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86000007D0E6CCFF7A09A15AD0.png" manifest:media-type="image/png"/>
  <manifest:file-entry manifest:full-path="Pictures/10000000000005860000003FFF2010226A07775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erif2" svg:font-family="'Liberation Serif'" style:font-adornments="Bold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pitch="variable"/>
    <style:font-face style:name="OpenSymbol" svg:font-family="OpenSymbol" style:font-charset="x-symbol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start" style:justify-single-word="false" style:writing-mode="lr-tb"/>
      <style:text-properties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 style:writing-mode="lr-tb"/>
      <style:text-properties fo:font-size="14pt" officeooo:paragraph-rsid="00558d8c" style:font-size-asian="14pt" style:font-size-complex="14pt"/>
    </style:style>
    <style:style style:name="P4" style:family="paragraph" style:parent-style-name="Standard">
      <style:paragraph-properties fo:text-align="start" style:justify-single-word="false" style:writing-mode="lr-tb"/>
      <style:text-properties fo:font-size="14pt" officeooo:paragraph-rsid="0452e7f8" style:font-size-asian="14pt" style:font-size-complex="14pt"/>
    </style:style>
    <style:style style:name="P5" style:family="paragraph" style:parent-style-name="Standard">
      <style:paragraph-properties fo:text-align="start" style:justify-single-word="false" style:writing-mode="lr-tb"/>
      <style:text-properties fo:font-size="14pt" officeooo:paragraph-rsid="0454b68b" style:font-size-asian="14pt" style:font-size-complex="14pt"/>
    </style:style>
    <style:style style:name="P6" style:family="paragraph" style:parent-style-name="Standard">
      <style:paragraph-properties fo:text-align="start" style:justify-single-word="false" style:writing-mode="lr-tb"/>
      <style:text-properties fo:font-size="14pt" officeooo:paragraph-rsid="04b93ca4" style:font-size-asian="14pt" style:font-size-complex="14pt"/>
    </style:style>
    <style:style style:name="P7" style:family="paragraph" style:parent-style-name="Standard">
      <style:paragraph-properties fo:text-align="start" style:justify-single-word="false" style:writing-mode="lr-tb"/>
      <style:text-properties fo:font-size="14pt" officeooo:paragraph-rsid="041d6985" style:font-size-asian="14pt" style:font-size-complex="14pt"/>
    </style:style>
    <style:style style:name="P8" style:family="paragraph" style:parent-style-name="Standard">
      <style:paragraph-properties fo:text-align="start" style:justify-single-word="false" style:writing-mode="lr-tb"/>
      <style:text-properties fo:font-size="14pt" officeooo:paragraph-rsid="04c2647c" style:font-size-asian="14pt" style:font-size-complex="14pt"/>
    </style:style>
    <style:style style:name="P9" style:family="paragraph" style:parent-style-name="Standard">
      <loext:graphic-properties draw:fill="none" draw:fill-color="#ffffff" draw:opacity="100%"/>
      <style:paragraph-properties fo:text-align="start" style:justify-single-word="false" fo:background-color="transparent" style:writing-mode="lr-tb"/>
      <style:text-properties fo:font-size="14pt" officeooo:paragraph-rsid="04c2647c" style:font-size-asian="14pt" style:font-size-complex="14pt"/>
    </style:style>
    <style:style style:name="P10" style:family="paragraph" style:parent-style-name="Standard">
      <style:paragraph-properties fo:text-align="start" style:justify-single-word="false" style:writing-mode="lr-tb"/>
      <style:text-properties fo:font-size="14pt" officeooo:paragraph-rsid="04c31eb6" style:font-size-asian="14pt" style:font-size-complex="14pt"/>
    </style:style>
    <style:style style:name="P11" style:family="paragraph" style:parent-style-name="Standard">
      <style:paragraph-properties fo:text-align="start" style:justify-single-word="false" style:writing-mode="lr-tb"/>
      <style:text-properties fo:font-size="14pt" officeooo:paragraph-rsid="04cc3e01" style:font-size-asian="14pt" style:font-size-complex="14pt"/>
    </style:style>
    <style:style style:name="P12" style:family="paragraph" style:parent-style-name="Standard">
      <style:paragraph-properties fo:text-align="start" style:justify-single-word="false" style:writing-mode="lr-tb"/>
      <style:text-properties fo:font-size="14pt" officeooo:paragraph-rsid="04d99855" style:font-size-asian="14pt" style:font-size-complex="14pt"/>
    </style:style>
    <style:style style:name="P13" style:family="paragraph" style:parent-style-name="Standard">
      <style:paragraph-properties fo:text-align="start" style:justify-single-word="false" style:writing-mode="lr-tb"/>
      <style:text-properties fo:font-size="14pt" officeooo:paragraph-rsid="04ed7e93" style:font-size-asian="14pt" style:font-size-complex="14pt"/>
    </style:style>
    <style:style style:name="P14" style:family="paragraph" style:parent-style-name="Standard">
      <style:paragraph-properties fo:text-align="start" style:justify-single-word="false" style:writing-mode="lr-tb"/>
      <style:text-properties fo:font-size="14pt" officeooo:paragraph-rsid="058e40c8" style:font-size-asian="14pt" style:font-size-complex="14pt"/>
    </style:style>
    <style:style style:name="P15" style:family="paragraph" style:parent-style-name="Standard">
      <style:paragraph-properties fo:text-align="start" style:justify-single-word="false" style:writing-mode="lr-tb"/>
      <style:text-properties fo:font-size="14pt" officeooo:paragraph-rsid="058fbf03" style:font-size-asian="14pt" style:font-size-complex="14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fo:font-size="14pt" officeooo:paragraph-rsid="043bca35" style:font-size-asian="14pt" style:font-size-complex="14pt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fo:font-size="14pt" officeooo:paragraph-rsid="01212e65" style:font-size-asian="14pt" style:font-size-complex="14pt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fo:font-size="14pt" officeooo:paragraph-rsid="04c2647c" style:font-size-asian="14pt" style:font-size-complex="14pt"/>
    </style:style>
    <style:style style:name="P19" style:family="paragraph" style:parent-style-name="Standard">
      <style:paragraph-properties fo:line-height="100%" fo:text-align="start" style:justify-single-word="false" style:writing-mode="lr-tb"/>
      <style:text-properties fo:font-size="14pt" officeooo:paragraph-rsid="04c2647c" style:font-size-asian="14pt" style:font-size-complex="14pt"/>
    </style:style>
    <style:style style:name="P20" style:family="paragraph" style:parent-style-name="Standard">
      <style:paragraph-properties fo:line-height="100%" fo:text-align="start" style:justify-single-word="false" style:writing-mode="lr-tb"/>
      <style:text-properties fo:font-size="14pt" officeooo:paragraph-rsid="04c31eb6" style:font-size-asian="14pt" style:font-size-complex="14pt"/>
    </style:style>
    <style:style style:name="P21" style:family="paragraph" style:parent-style-name="Standard">
      <style:paragraph-properties fo:line-height="100%" fo:text-align="start" style:justify-single-word="false" style:writing-mode="lr-tb"/>
      <style:text-properties fo:font-size="14pt" officeooo:paragraph-rsid="04d99855" style:font-size-asian="14pt" style:font-size-complex="14pt"/>
    </style:style>
    <style:style style:name="P22" style:family="paragraph" style:parent-style-name="Standard">
      <style:paragraph-properties fo:line-height="100%" fo:text-align="start" style:justify-single-word="false" style:writing-mode="lr-tb"/>
      <style:text-properties fo:font-size="14pt" officeooo:paragraph-rsid="058e40c8" style:font-size-asian="14pt" style:font-size-complex="14pt"/>
    </style:style>
    <style:style style:name="P23" style:family="paragraph" style:parent-style-name="Standard">
      <style:paragraph-properties fo:line-height="100%" fo:text-align="start" style:justify-single-word="false" style:writing-mode="lr-tb"/>
      <style:text-properties fo:font-size="14pt" officeooo:paragraph-rsid="058fbf03" style:font-size-asian="14pt" style:font-size-complex="14pt"/>
    </style:style>
    <style:style style:name="P24" style:family="paragraph" style:parent-style-name="Standard">
      <style:paragraph-properties fo:text-align="start" style:justify-single-word="false" style:writing-mode="lr-tb"/>
      <style:text-properties fo:font-size="14pt" officeooo:rsid="03270065" officeooo:paragraph-rsid="03270065" style:font-size-asian="14pt" style:font-size-complex="14pt"/>
    </style:style>
    <style:style style:name="P25" style:family="paragraph" style:parent-style-name="Standard">
      <style:paragraph-properties fo:line-height="100%" fo:text-align="start" style:justify-single-word="false" style:writing-mode="lr-tb"/>
      <style:text-properties fo:font-size="14pt" officeooo:paragraph-rsid="04c31eb6" fo:background-color="#ffffff" style:font-size-asian="14pt" style:font-size-complex="14pt"/>
    </style:style>
    <style:style style:name="P26" style:family="paragraph" style:parent-style-name="Standard">
      <style:paragraph-properties fo:line-height="100%" fo:text-align="start" style:justify-single-word="false" style:writing-mode="lr-tb"/>
      <style:text-properties fo:font-size="14pt" officeooo:paragraph-rsid="0504c919" fo:background-color="#ffffff" style:font-size-asian="14pt" style:font-size-complex="14pt"/>
    </style:style>
    <style:style style:name="P27" style:family="paragraph" style:parent-style-name="Standard">
      <loext:graphic-properties draw:fill="solid" draw:fill-color="#ffffff" draw:opacity="100%"/>
      <style:paragraph-properties fo:line-height="100%" fo:text-align="start" style:justify-single-word="false" fo:background-color="#ffffff" style:writing-mode="lr-tb"/>
      <style:text-properties fo:font-size="14pt" officeooo:paragraph-rsid="0504c919" fo:background-color="#ffffff" style:font-size-asian="14pt" style:font-size-complex="14pt"/>
    </style:style>
    <style:style style:name="P28" style:family="paragraph" style:parent-style-name="Standard">
      <style:paragraph-properties fo:line-height="100%" fo:text-align="start" style:justify-single-word="false" style:writing-mode="lr-tb"/>
      <style:text-properties fo:font-size="14pt" officeooo:paragraph-rsid="04f517f1" fo:background-color="#ffffff" style:font-size-asian="14pt" style:font-size-complex="14pt"/>
    </style:style>
    <style:style style:name="P29" style:family="paragraph" style:parent-style-name="Standard">
      <style:paragraph-properties fo:line-height="100%" fo:text-align="start" style:justify-single-word="false" style:writing-mode="lr-tb"/>
      <style:text-properties fo:font-size="14pt" officeooo:paragraph-rsid="04fd2748" fo:background-color="#ffffff" style:font-size-asian="14pt" style:font-size-complex="14pt"/>
    </style:style>
    <style:style style:name="P30" style:family="paragraph" style:parent-style-name="Standard">
      <style:paragraph-properties fo:line-height="100%" fo:text-align="start" style:justify-single-word="false" style:writing-mode="lr-tb"/>
      <style:text-properties fo:font-size="14pt" officeooo:paragraph-rsid="04f42093" fo:background-color="#ffffff" style:font-size-asian="14pt" style:font-size-complex="14pt"/>
    </style:style>
    <style:style style:name="P31" style:family="paragraph" style:parent-style-name="Standard">
      <style:paragraph-properties fo:line-height="100%" fo:text-align="start" style:justify-single-word="false" style:writing-mode="lr-tb"/>
      <style:text-properties fo:font-size="14pt" officeooo:paragraph-rsid="058e40c8" fo:background-color="#ffffff" style:font-size-asian="14pt" style:font-size-complex="14pt"/>
    </style:style>
    <style:style style:name="P32" style:family="paragraph" style:parent-style-name="Standard">
      <style:paragraph-properties fo:text-align="start" style:justify-single-word="false" style:writing-mode="lr-tb"/>
      <style:text-properties fo:font-size="14pt" officeooo:paragraph-rsid="04e2d9a6" fo:background-color="#ffffff" style:font-size-asian="14pt" style:font-size-complex="14pt"/>
    </style:style>
    <style:style style:name="P33" style:family="paragraph" style:parent-style-name="Standard">
      <style:paragraph-properties fo:text-align="start" style:justify-single-word="false" style:writing-mode="lr-tb"/>
      <style:text-properties fo:font-size="14pt" officeooo:paragraph-rsid="04ed7e93" fo:background-color="#ffffff" style:font-size-asian="14pt" style:font-size-complex="14pt"/>
    </style:style>
    <style:style style:name="P34" style:family="paragraph" style:parent-style-name="Standard">
      <style:paragraph-properties fo:text-align="start" style:justify-single-word="false" style:writing-mode="lr-tb"/>
      <style:text-properties fo:font-size="14pt" officeooo:paragraph-rsid="04fd2748" fo:background-color="#ffffff" style:font-size-asian="14pt" style:font-size-complex="14pt"/>
    </style:style>
    <style:style style:name="P35" style:family="paragraph" style:parent-style-name="Standard">
      <style:paragraph-properties fo:text-align="start" style:justify-single-word="false" style:writing-mode="lr-tb"/>
      <style:text-properties fo:font-size="14pt" officeooo:paragraph-rsid="058fbf03" fo:background-color="#ffffff" style:font-size-asian="14pt" style:font-size-complex="14pt"/>
    </style:style>
    <style:style style:name="P36" style:family="paragraph" style:parent-style-name="Standard">
      <style:paragraph-properties fo:text-align="justify" style:justify-single-word="false" style:writing-mode="lr-tb"/>
      <style:text-properties fo:font-size="14pt" fo:font-style="italic" officeooo:rsid="02d5a83a" officeooo:paragraph-rsid="02d5a83a" style:font-size-asian="14pt" style:font-style-asian="italic" style:font-size-complex="14pt" style:font-style-complex="italic"/>
    </style:style>
    <style:style style:name="P37" style:family="paragraph" style:parent-style-name="Standard">
      <style:paragraph-properties fo:text-align="justify" style:justify-single-word="false" style:writing-mode="lr-tb"/>
      <style:text-properties fo:font-size="14pt" fo:font-style="italic" officeooo:paragraph-rsid="041d6985" style:font-size-asian="14pt" style:font-style-asian="italic" style:font-size-complex="14pt" style:font-style-complex="italic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fo:font-size="14pt" fo:font-style="italic" officeooo:paragraph-rsid="041be2b2" style:font-size-asian="14pt" style:font-style-asian="italic" style:font-size-complex="14pt" style:font-style-complex="italic"/>
    </style:style>
    <style:style style:name="P39" style:family="paragraph" style:parent-style-name="Standard">
      <style:paragraph-properties fo:text-align="start" style:justify-single-word="false" style:writing-mode="lr-tb"/>
      <style:text-properties fo:font-size="14pt" fo:font-style="italic" officeooo:rsid="02f50e8e" style:font-size-asian="14pt" style:font-style-asian="italic" style:font-size-complex="14pt" style:font-style-complex="italic"/>
    </style:style>
    <style:style style:name="P40" style:family="paragraph" style:parent-style-name="Standard">
      <style:paragraph-properties fo:text-align="start" style:justify-single-word="false" style:writing-mode="lr-tb"/>
      <style:text-properties fo:font-size="14pt" fo:font-style="italic" officeooo:rsid="02f77b7f" style:font-size-asian="14pt" style:font-style-asian="italic" style:font-size-complex="14pt" style:font-style-complex="italic"/>
    </style:style>
    <style:style style:name="P41" style:family="paragraph" style:parent-style-name="Standard">
      <style:paragraph-properties fo:text-align="start" style:justify-single-word="false" style:writing-mode="lr-tb"/>
      <style:text-properties fo:font-size="14pt" fo:font-style="italic" officeooo:rsid="03270065" officeooo:paragraph-rsid="0454b68b" style:font-size-asian="14pt" style:font-style-asian="italic" style:font-size-complex="14pt" style:font-style-complex="italic"/>
    </style:style>
    <style:style style:name="P42" style:family="paragraph" style:parent-style-name="Standard">
      <style:paragraph-properties fo:text-align="start" style:justify-single-word="false" style:writing-mode="lr-tb"/>
      <style:text-properties fo:font-size="14pt" fo:font-style="italic" officeooo:rsid="02d8cfeb" officeooo:paragraph-rsid="02d8cfeb" style:font-size-asian="14pt" style:font-style-asian="italic" style:font-size-complex="14pt" style:font-style-complex="italic"/>
    </style:style>
    <style:style style:name="P43" style:family="paragraph" style:parent-style-name="Standard">
      <style:paragraph-properties fo:text-align="start" style:justify-single-word="false" style:writing-mode="lr-tb"/>
      <style:text-properties fo:font-size="14pt" fo:font-style="italic" officeooo:paragraph-rsid="04cc3e01" style:font-size-asian="14pt" style:font-style-asian="italic" style:font-size-complex="14pt" style:font-style-complex="italic"/>
    </style:style>
    <style:style style:name="P44" style:family="paragraph" style:parent-style-name="Standard">
      <style:paragraph-properties fo:line-height="100%" fo:text-align="start" style:justify-single-word="false" style:writing-mode="lr-tb"/>
      <style:text-properties fo:font-size="14pt" officeooo:paragraph-rsid="050e92cd" fo:background-color="transparent" style:font-size-asian="14pt" style:font-size-complex="14pt"/>
    </style:style>
    <style:style style:name="P45" style:family="paragraph" style:parent-style-name="Standard">
      <style:paragraph-properties fo:line-height="100%" fo:text-align="start" style:justify-single-word="false" style:writing-mode="lr-tb"/>
      <style:text-properties fo:font-size="14pt" officeooo:paragraph-rsid="050edf4d" fo:background-color="transparent" style:font-size-asian="14pt" style:font-size-complex="14pt"/>
    </style:style>
    <style:style style:name="P46" style:family="paragraph" style:parent-style-name="Standard">
      <style:paragraph-properties fo:line-height="100%" fo:text-align="start" style:justify-single-word="false" style:writing-mode="lr-tb"/>
      <style:text-properties fo:font-size="14pt" officeooo:paragraph-rsid="0510cc73" fo:background-color="transparent" style:font-size-asian="14pt" style:font-size-complex="14pt"/>
    </style:style>
    <style:style style:name="P47" style:family="paragraph" style:parent-style-name="Standard">
      <style:paragraph-properties fo:line-height="100%" fo:text-align="start" style:justify-single-word="false" style:writing-mode="lr-tb"/>
      <style:text-properties fo:font-size="14pt" officeooo:paragraph-rsid="051d7edb" fo:background-color="transparent" style:font-size-asian="14pt" style:font-size-complex="14pt"/>
    </style:style>
    <style:style style:name="P48" style:family="paragraph" style:parent-style-name="Standard">
      <style:paragraph-properties fo:line-height="100%" fo:text-align="start" style:justify-single-word="false" style:writing-mode="lr-tb"/>
      <style:text-properties fo:font-size="14pt" officeooo:paragraph-rsid="05473530" fo:background-color="transparent" style:font-size-asian="14pt" style:font-size-complex="14pt"/>
    </style:style>
    <style:style style:name="P49" style:family="paragraph" style:parent-style-name="Standard">
      <style:paragraph-properties fo:line-height="100%" fo:text-align="start" style:justify-single-word="false" style:writing-mode="lr-tb"/>
      <style:text-properties fo:font-size="14pt" officeooo:paragraph-rsid="055f006d" fo:background-color="transparent" style:font-size-asian="14pt" style:font-size-complex="14pt"/>
    </style:style>
    <style:style style:name="P50" style:family="paragraph" style:parent-style-name="Standard">
      <style:paragraph-properties fo:line-height="100%" fo:text-align="start" style:justify-single-word="false" style:writing-mode="lr-tb"/>
      <style:text-properties fo:font-size="14pt" officeooo:paragraph-rsid="0560306e" fo:background-color="transparent" style:font-size-asian="14pt" style:font-size-complex="14pt"/>
    </style:style>
    <style:style style:name="P51" style:family="paragraph" style:parent-style-name="Standard">
      <style:paragraph-properties fo:line-height="100%" fo:text-align="start" style:justify-single-word="false" style:writing-mode="lr-tb"/>
      <style:text-properties fo:font-size="14pt" officeooo:paragraph-rsid="056202d4" fo:background-color="transparent" style:font-size-asian="14pt" style:font-size-complex="14pt"/>
    </style:style>
    <style:style style:name="P52" style:family="paragraph" style:parent-style-name="Standard">
      <style:paragraph-properties fo:line-height="100%" fo:text-align="start" style:justify-single-word="false" style:writing-mode="lr-tb"/>
      <style:text-properties fo:font-size="14pt" officeooo:paragraph-rsid="058fbf03" fo:background-color="transparent" style:font-size-asian="14pt" style:font-size-complex="14pt"/>
    </style:style>
    <style:style style:name="P53" style:family="paragraph" style:parent-style-name="Standard">
      <style:paragraph-properties fo:text-align="start" style:justify-single-word="false" style:writing-mode="lr-tb"/>
      <style:text-properties fo:font-size="14pt" officeooo:paragraph-rsid="050edf4d" fo:background-color="transparent" style:font-size-asian="14pt" style:font-size-complex="14pt"/>
    </style:style>
    <style:style style:name="P54" style:family="paragraph" style:parent-style-name="Standard">
      <style:paragraph-properties fo:text-align="start" style:justify-single-word="false" style:writing-mode="lr-tb"/>
      <style:text-properties fo:font-size="14pt" officeooo:paragraph-rsid="05168903" fo:background-color="transparent" style:font-size-asian="14pt" style:font-size-complex="14pt"/>
    </style:style>
    <style:style style:name="P55" style:family="paragraph" style:parent-style-name="Standard">
      <style:paragraph-properties fo:text-align="start" style:justify-single-word="false" style:writing-mode="lr-tb"/>
      <style:text-properties fo:font-size="14pt" officeooo:paragraph-rsid="0510cc73" fo:background-color="transparent" style:font-size-asian="14pt" style:font-size-complex="14pt"/>
    </style:style>
    <style:style style:name="P56" style:family="paragraph" style:parent-style-name="Standard">
      <style:paragraph-properties fo:text-align="start" style:justify-single-word="false" style:writing-mode="lr-tb"/>
      <style:text-properties fo:font-size="14pt" officeooo:paragraph-rsid="05473530" fo:background-color="transparent" style:font-size-asian="14pt" style:font-size-complex="14pt"/>
    </style:style>
    <style:style style:name="P57" style:family="paragraph" style:parent-style-name="Standard">
      <style:paragraph-properties fo:text-align="start" style:justify-single-word="false" style:writing-mode="lr-tb"/>
      <style:text-properties fo:font-size="14pt" officeooo:paragraph-rsid="0553005d" fo:background-color="transparent" style:font-size-asian="14pt" style:font-size-complex="14pt"/>
    </style:style>
    <style:style style:name="P58" style:family="paragraph" style:parent-style-name="Standard">
      <style:paragraph-properties fo:text-align="start" style:justify-single-word="false" style:writing-mode="lr-tb"/>
      <style:text-properties fo:font-size="14pt" officeooo:paragraph-rsid="055dd4f4" fo:background-color="transparent" style:font-size-asian="14pt" style:font-size-complex="14pt"/>
    </style:style>
    <style:style style:name="P59" style:family="paragraph" style:parent-style-name="Standard">
      <style:paragraph-properties fo:text-align="start" style:justify-single-word="false" style:writing-mode="lr-tb"/>
      <style:text-properties fo:font-size="14pt" officeooo:paragraph-rsid="0563c296" fo:background-color="transparent" style:font-size-asian="14pt" style:font-size-complex="14pt"/>
    </style:style>
    <style:style style:name="P60" style:family="paragraph" style:parent-style-name="Standard">
      <style:paragraph-properties fo:text-align="start" style:justify-single-word="false" style:writing-mode="lr-tb"/>
      <style:text-properties fo:font-size="14pt" officeooo:paragraph-rsid="058fbf03" fo:background-color="transparent" style:font-size-asian="14pt" style:font-size-complex="14pt"/>
    </style:style>
    <style:style style:name="P61" style:family="paragraph" style:parent-style-name="Standard">
      <style:paragraph-properties fo:text-align="start" style:justify-single-word="false" style:writing-mode="lr-tb"/>
      <style:text-properties fo:font-size="14pt" officeooo:paragraph-rsid="058fbf03" fo:background-color="transparent" style:font-size-asian="14pt"/>
    </style:style>
    <style:style style:name="P62" style:family="paragraph" style:parent-style-name="Standard">
      <style:paragraph-properties fo:text-align="start" style:justify-single-word="false" style:writing-mode="lr-tb"/>
      <style:text-properties style:text-position="0% 100%" fo:font-size="14pt" fo:language="pt" fo:country="BR" style:font-size-asian="14pt" style:font-name-complex="Arial" style:font-size-complex="14pt"/>
    </style:style>
    <style:style style:name="P63" style:family="paragraph" style:parent-style-name="Standard">
      <style:paragraph-properties fo:text-align="start" style:justify-single-word="false" style:writing-mode="lr-tb"/>
      <style:text-properties style:text-position="0% 100%" fo:font-size="14pt" fo:language="pt" fo:country="BR" officeooo:paragraph-rsid="058e40c8" style:font-size-asian="14pt" style:font-name-complex="Arial" style:font-size-complex="14pt"/>
    </style:style>
    <style:style style:name="P64" style:family="paragraph" style:parent-style-name="Standard">
      <style:paragraph-properties fo:text-align="justify" style:justify-single-word="false" style:writing-mode="lr-tb"/>
      <style:text-properties style:text-position="0% 100%" fo:font-size="14pt" fo:language="pt" fo:country="BR" fo:font-style="italic" officeooo:paragraph-rsid="041bd8f1" style:font-size-asian="14pt" style:font-style-asian="italic" style:font-name-complex="Arial" style:font-size-complex="14pt" style:font-style-complex="italic"/>
    </style:style>
    <style:style style:name="P65" style:family="paragraph" style:parent-style-name="Standard">
      <style:paragraph-properties fo:text-align="justify" style:justify-single-word="false" style:writing-mode="lr-tb"/>
      <style:text-properties style:text-position="0% 100%" fo:font-size="14pt" fo:language="pt" fo:country="BR" fo:font-style="italic" officeooo:rsid="02e323a3" officeooo:paragraph-rsid="041be2b2" style:font-size-asian="14pt" style:font-style-asian="italic" style:font-name-complex="Arial" style:font-size-complex="14pt" style:font-style-complex="italic"/>
    </style:style>
    <style:style style:name="P66" style:family="paragraph" style:parent-style-name="Standard">
      <style:paragraph-properties fo:text-align="start" style:justify-single-word="false" style:writing-mode="lr-tb"/>
      <style:text-properties style:text-position="0% 100%" fo:font-size="14pt" fo:language="pt" fo:country="BR" fo:font-style="italic" officeooo:paragraph-rsid="0038d059" style:font-size-asian="14pt" style:font-style-asian="italic" style:font-name-complex="Arial" style:font-size-complex="14pt" style:font-style-complex="italic"/>
    </style:style>
    <style:style style:name="P67" style:family="paragraph" style:parent-style-name="Standard">
      <style:paragraph-properties fo:text-align="justify" style:justify-single-word="false" style:writing-mode="lr-tb"/>
      <style:text-properties style:text-position="0% 100%" fo:font-size="14pt" fo:language="pt" fo:country="BR" fo:font-style="italic" officeooo:rsid="02e9783d" officeooo:paragraph-rsid="041be2b2" style:font-size-asian="14pt" style:font-style-asian="italic" style:font-name-complex="Arial" style:font-size-complex="14pt" style:font-style-complex="italic"/>
    </style:style>
    <style:style style:name="P68" style:family="paragraph" style:parent-style-name="Standard">
      <style:paragraph-properties fo:text-align="start" style:justify-single-word="false" style:writing-mode="lr-tb"/>
      <style:text-properties style:text-position="0% 100%" fo:font-size="14pt" fo:language="pt" fo:country="BR" officeooo:paragraph-rsid="058fbf03" fo:background-color="transparent" style:font-size-asian="14pt" style:font-name-complex="Arial" style:font-size-complex="14pt"/>
    </style:style>
    <style:style style:name="P6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text-position="0% 100%" style:font-name="Liberation Serif" fo:font-size="14pt" fo:language="pt" fo:country="BR" officeooo:rsid="003f6f05" officeooo:paragraph-rsid="00609d1c" style:font-size-asian="14pt" style:font-name-complex="Arial" style:font-size-complex="14pt"/>
    </style:style>
    <style:style style:name="P70" style:family="paragraph" style:parent-style-name="Standard">
      <style:paragraph-properties fo:text-align="start" style:justify-single-word="false" style:writing-mode="lr-tb"/>
      <style:text-properties style:text-position="0% 100%" style:font-name="Liberation Serif" fo:font-size="14pt" fo:language="pt" fo:country="BR" officeooo:paragraph-rsid="04ed7e93" style:font-size-asian="14pt" style:font-name-complex="Arial" style:font-size-complex="14pt"/>
    </style:style>
    <style:style style:name="P7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text-position="0% 100%" style:font-name="Liberation Serif" fo:font-size="14pt" fo:language="pt" fo:country="BR" fo:font-style="italic" officeooo:rsid="0465d874" officeooo:paragraph-rsid="0329d30e" style:font-size-asian="14pt" style:font-style-asian="italic" style:font-name-complex="Arial" style:font-size-complex="14pt" style:font-style-complex="italic"/>
    </style:style>
    <style:style style:name="P72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style:writing-mode="lr-tb"/>
      <style:text-properties style:text-position="0% 100%" style:font-name="Liberation Serif1" fo:font-size="14pt" fo:language="pt" fo:country="BR" officeooo:rsid="00255227" officeooo:paragraph-rsid="04ed7e93" fo:background-color="#ffffff" style:font-size-asian="14pt" style:font-name-complex="Liberation Serif1" style:font-size-complex="14pt"/>
    </style:style>
    <style:style style:name="P73" style:family="paragraph" style:parent-style-name="Standard">
      <style:paragraph-properties fo:text-align="start" style:justify-single-word="false" style:writing-mode="lr-tb"/>
      <style:text-properties style:text-position="0% 100%" style:font-name="Liberation Serif2" fo:font-size="14pt" fo:language="pt" fo:country="BR" fo:font-weight="normal" officeooo:paragraph-rsid="0504c919" fo:background-color="#ffffff" style:font-size-asian="14pt" style:font-weight-asian="normal" style:font-name-complex="Arial" style:font-size-complex="14pt" style:font-weight-complex="normal"/>
    </style:style>
    <style:style style:name="P74" style:family="paragraph" style:parent-style-name="Standard">
      <style:paragraph-properties fo:text-align="start" style:justify-single-word="false" style:writing-mode="lr-tb"/>
      <style:text-properties style:use-window-font-color="true" loext:opacity="0%" style:text-position="0% 100%" style:font-name="Liberation Serif" fo:font-size="14pt" fo:language="pt" fo:country="BR" officeooo:rsid="003f6f05" officeooo:paragraph-rsid="0111230c" style:letter-kerning="true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7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officeooo:rsid="003f6f05" officeooo:paragraph-rsid="0042ad56" style:letter-kerning="true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7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officeooo:rsid="003f6f05" officeooo:paragraph-rsid="046ab9d9" style:letter-kerning="true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7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officeooo:rsid="003f6f05" officeooo:paragraph-rsid="046be001" style:letter-kerning="true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78" style:family="paragraph" style:parent-style-name="Standard">
      <style:paragraph-properties fo:text-align="start" style:justify-single-word="false" style:writing-mode="lr-tb"/>
      <style:text-properties style:use-window-font-color="true" loext:opacity="0%" style:text-position="0% 100%" style:font-name="Liberation Serif" fo:font-size="14pt" fo:language="pt" fo:country="BR" officeooo:rsid="002747a3" officeooo:paragraph-rsid="0111230c" style:letter-kerning="true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7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officeooo:rsid="002747a3" officeooo:paragraph-rsid="0111230c" style:letter-kerning="true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80" style:family="paragraph" style:parent-style-name="Standard">
      <style:paragraph-properties fo:text-align="justify" style:justify-single-word="false" style:writing-mode="lr-tb"/>
      <style:text-properties style:use-window-font-color="true" loext:opacity="0%" style:text-position="0% 100%" style:font-name="Liberation Serif" fo:font-size="14pt" fo:language="pt" fo:country="BR" officeooo:rsid="002747a3" officeooo:paragraph-rsid="03c1a218" style:letter-kerning="true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8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officeooo:rsid="002f06f8" officeooo:paragraph-rsid="0087dbfd" style:letter-kerning="true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8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officeooo:rsid="002f06f8" officeooo:paragraph-rsid="04604785" style:letter-kerning="true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83" style:family="paragraph" style:parent-style-name="Standard">
      <style:paragraph-properties fo:text-align="start" style:justify-single-word="false" style:writing-mode="lr-tb"/>
      <style:text-properties style:use-window-font-color="true" loext:opacity="0%" style:text-position="0% 100%" style:font-name="Liberation Serif" fo:font-size="14pt" fo:language="pt" fo:country="BR" officeooo:rsid="00a74175" officeooo:paragraph-rsid="01212e65" style:letter-kerning="true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84" style:family="paragraph" style:parent-style-name="Standard">
      <style:paragraph-properties fo:text-align="start" style:justify-single-word="false" style:writing-mode="lr-tb"/>
      <style:text-properties style:use-window-font-color="true" loext:opacity="0%" style:text-position="0% 100%" style:font-name="Liberation Serif" fo:font-size="14pt" fo:language="pt" fo:country="BR" officeooo:rsid="00a74175" officeooo:paragraph-rsid="04c2647c" style:letter-kerning="true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85" style:family="paragraph" style:parent-style-name="Standard">
      <style:paragraph-properties fo:text-align="start" style:justify-single-word="false" style:writing-mode="lr-tb"/>
      <style:text-properties style:use-window-font-color="true" loext:opacity="0%" style:text-position="0% 100%" style:font-name="Liberation Serif" fo:font-size="14pt" fo:language="pt" fo:country="BR" officeooo:rsid="00a74175" officeooo:paragraph-rsid="058e40c8" style:letter-kerning="true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8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officeooo:rsid="01212e65" officeooo:paragraph-rsid="01212e65" style:letter-kerning="true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8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officeooo:rsid="002747a3" officeooo:paragraph-rsid="048c4143" style:letter-kerning="true" fo:background-color="#ffffff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8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officeooo:rsid="002747a3" officeooo:paragraph-rsid="01500f54" style:letter-kerning="true" fo:background-color="#ffffff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8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officeooo:rsid="002747a3" officeooo:paragraph-rsid="04f42093" style:letter-kerning="true" fo:background-color="#ffffff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90" style:family="paragraph" style:parent-style-name="Standard">
      <style:paragraph-properties fo:text-align="start" style:justify-single-word="false" style:writing-mode="lr-tb"/>
      <style:text-properties style:use-window-font-color="true" loext:opacity="0%" style:text-position="0% 100%" style:font-name="Liberation Serif" fo:font-size="14pt" fo:language="pt" fo:country="BR" officeooo:rsid="002747a3" officeooo:paragraph-rsid="01212e65" style:letter-kerning="true" fo:background-color="#ffffff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91" style:family="paragraph" style:parent-style-name="Standard">
      <style:paragraph-properties fo:text-align="start" style:justify-single-word="false" style:writing-mode="lr-tb"/>
      <style:text-properties style:use-window-font-color="true" loext:opacity="0%" style:text-position="0% 100%" style:font-name="Liberation Serif" fo:font-size="14pt" fo:language="pt" fo:country="BR" officeooo:rsid="002747a3" officeooo:paragraph-rsid="04fd2748" style:letter-kerning="true" fo:background-color="#ffffff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9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officeooo:rsid="003f6f05" officeooo:paragraph-rsid="048b7f2d" style:letter-kerning="true" fo:background-color="#ffffff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9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officeooo:rsid="003f6f05" officeooo:paragraph-rsid="048c4143" style:letter-kerning="true" fo:background-color="#ffffff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9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officeooo:rsid="003f6f05" officeooo:paragraph-rsid="04c31eb6" style:letter-kerning="true" fo:background-color="#ffffff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9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officeooo:rsid="003f6f05" officeooo:paragraph-rsid="058e40c8" style:letter-kerning="true" fo:background-color="#ffffff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9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officeooo:rsid="003f6f05" officeooo:paragraph-rsid="058fbf03" style:letter-kerning="true" fo:background-color="#ffffff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9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officeooo:rsid="003f6f05" officeooo:paragraph-rsid="046933f4" style:letter-kerning="true" fo:background-color="#ffffff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9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officeooo:rsid="003f6f05" officeooo:paragraph-rsid="04c31eb6" style:letter-kerning="true" fo:background-color="#ffffff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9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officeooo:rsid="003f6f05" officeooo:paragraph-rsid="021a3231" style:letter-kerning="true" fo:background-color="#ffffff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10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officeooo:rsid="003f6f05" officeooo:paragraph-rsid="058fbf03" style:letter-kerning="true" fo:background-color="#ffffff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101" style:family="paragraph" style:parent-style-name="Standard">
      <style:paragraph-properties fo:text-align="start" style:justify-single-word="false" style:writing-mode="lr-tb"/>
      <style:text-properties style:use-window-font-color="true" loext:opacity="0%" style:text-position="0% 100%" style:font-name="Liberation Serif" fo:font-size="14pt" fo:language="pt" fo:country="BR" officeooo:rsid="003f6f05" officeooo:paragraph-rsid="058e40c8" style:letter-kerning="true" fo:background-color="#ffffff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10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officeooo:rsid="00b5e007" officeooo:paragraph-rsid="04f517f1" style:letter-kerning="true" fo:background-color="#ffffff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10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officeooo:rsid="003f6f05" officeooo:paragraph-rsid="0510cc73" style:letter-kerning="true" fo:background-color="transparent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10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officeooo:rsid="003f6f05" officeooo:paragraph-rsid="0563c296" style:letter-kerning="true" fo:background-color="transparent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10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officeooo:rsid="00255227" officeooo:paragraph-rsid="055f006d" style:letter-kerning="true" fo:background-color="transparent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10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officeooo:rsid="002747a3" officeooo:paragraph-rsid="0560306e" style:letter-kerning="true" fo:background-color="transparent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10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officeooo:rsid="002747a3" officeooo:paragraph-rsid="056202d4" style:letter-kerning="true" fo:background-color="transparent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10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fo:font-style="italic" officeooo:rsid="003f6f05" officeooo:paragraph-rsid="041a058f" style:letter-kerning="true" style:font-name-asian="NSimSun" style:font-size-asian="14pt" style:language-asian="zh" style:country-asian="CN" style:font-style-asian="italic" style:font-name-complex="Arial" style:font-size-complex="14pt" style:language-complex="hi" style:country-complex="IN" style:font-style-complex="italic"/>
    </style:style>
    <style:style style:name="P109" style:family="paragraph" style:parent-style-name="Standard">
      <style:paragraph-properties fo:text-align="justify" style:justify-single-word="false" style:writing-mode="lr-tb"/>
      <style:text-properties style:use-window-font-color="true" loext:opacity="0%" style:text-position="0% 100%" style:font-name="Liberation Serif" fo:font-size="14pt" fo:language="pt" fo:country="BR" fo:font-style="italic" officeooo:rsid="003f6f05" officeooo:paragraph-rsid="046933f4" style:letter-kerning="true" style:font-name-asian="NSimSun" style:font-size-asian="14pt" style:language-asian="zh" style:country-asian="CN" style:font-style-asian="italic" style:font-name-complex="Arial" style:font-size-complex="14pt" style:language-complex="hi" style:country-complex="IN" style:font-style-complex="italic"/>
    </style:style>
    <style:style style:name="P110" style:family="paragraph" style:parent-style-name="Standard">
      <style:paragraph-properties fo:text-align="justify" style:justify-single-word="false" style:writing-mode="lr-tb"/>
      <style:text-properties style:use-window-font-color="true" loext:opacity="0%" style:text-position="0% 100%" style:font-name="Liberation Serif" fo:font-size="14pt" fo:language="pt" fo:country="BR" fo:font-style="italic" officeooo:rsid="02e0f3ae" officeooo:paragraph-rsid="041d6985" style:letter-kerning="true" style:font-name-asian="NSimSun" style:font-size-asian="14pt" style:language-asian="zh" style:country-asian="CN" style:font-style-asian="italic" style:font-name-complex="Arial" style:font-size-complex="14pt" style:language-complex="hi" style:country-complex="IN" style:font-style-complex="italic"/>
    </style:style>
    <style:style style:name="P111" style:family="paragraph" style:parent-style-name="Standard">
      <style:paragraph-properties fo:text-align="justify" style:justify-single-word="false" style:writing-mode="lr-tb"/>
      <style:text-properties style:use-window-font-color="true" loext:opacity="0%" style:text-position="0% 100%" style:font-name="Liberation Serif" fo:font-size="14pt" fo:language="pt" fo:country="BR" fo:font-style="italic" officeooo:rsid="00a74175" officeooo:paragraph-rsid="041cb922" style:letter-kerning="true" style:font-name-asian="NSimSun" style:font-size-asian="14pt" style:language-asian="zh" style:country-asian="CN" style:font-style-asian="italic" style:font-name-complex="Arial" style:font-size-complex="14pt" style:language-complex="hi" style:country-complex="IN" style:font-style-complex="italic"/>
    </style:style>
    <style:style style:name="P112" style:family="paragraph" style:parent-style-name="Standard">
      <style:paragraph-properties fo:text-align="start" style:justify-single-word="false" style:writing-mode="lr-tb"/>
      <style:text-properties style:use-window-font-color="true" loext:opacity="0%" style:text-position="0% 100%" style:font-name="Liberation Serif" fo:font-size="14pt" fo:language="pt" fo:country="BR" fo:font-style="italic" officeooo:rsid="002747a3" officeooo:paragraph-rsid="0468c4ea" style:letter-kerning="true" style:font-name-asian="NSimSun" style:font-size-asian="14pt" style:language-asian="zh" style:country-asian="CN" style:font-style-asian="italic" style:font-name-complex="Arial" style:font-size-complex="14pt" style:language-complex="hi" style:country-complex="IN" style:font-style-complex="italic"/>
    </style:style>
    <style:style style:name="P11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fo:font-style="italic" officeooo:rsid="002747a3" officeooo:paragraph-rsid="046933f4" style:letter-kerning="true" style:font-name-asian="NSimSun" style:font-size-asian="14pt" style:language-asian="zh" style:country-asian="CN" style:font-style-asian="italic" style:font-name-complex="Arial" style:font-size-complex="14pt" style:language-complex="hi" style:country-complex="IN" style:font-style-complex="italic"/>
    </style:style>
    <style:style style:name="P114" style:family="paragraph" style:parent-style-name="Standard">
      <style:paragraph-properties fo:text-align="justify" style:justify-single-word="false" style:writing-mode="lr-tb"/>
      <style:text-properties style:use-window-font-color="true" loext:opacity="0%" style:text-position="0% 100%" style:font-name="Liberation Serif" fo:font-size="14pt" fo:language="pt" fo:country="BR" fo:font-style="italic" officeooo:rsid="002747a3" officeooo:paragraph-rsid="04fd2748" style:letter-kerning="true" style:font-name-asian="NSimSun" style:font-size-asian="14pt" style:language-asian="zh" style:country-asian="CN" style:font-style-asian="italic" style:font-name-complex="Arial" style:font-size-complex="14pt" style:language-complex="hi" style:country-complex="IN" style:font-style-complex="italic"/>
    </style:style>
    <style:style style:name="P11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fo:font-style="italic" officeooo:rsid="002f06f8" officeooo:paragraph-rsid="041d6985" style:letter-kerning="true" style:font-name-asian="NSimSun" style:font-size-asian="14pt" style:language-asian="zh" style:country-asian="CN" style:font-style-asian="italic" style:font-name-complex="Arial" style:font-size-complex="14pt" style:language-complex="hi" style:country-complex="IN" style:font-style-complex="italic"/>
    </style:style>
    <style:style style:name="P11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fo:font-style="italic" officeooo:rsid="002f06f8" officeooo:paragraph-rsid="03c1a218" style:letter-kerning="true" style:font-name-asian="NSimSun" style:font-size-asian="14pt" style:language-asian="zh" style:country-asian="CN" style:font-style-asian="italic" style:font-name-complex="Arial" style:font-size-complex="14pt" style:language-complex="hi" style:country-complex="IN" style:font-style-complex="italic"/>
    </style:style>
    <style:style style:name="P117" style:family="paragraph" style:parent-style-name="Standard">
      <style:paragraph-properties fo:text-align="start" style:justify-single-word="false" style:writing-mode="lr-tb"/>
      <style:text-properties style:use-window-font-color="true" loext:opacity="0%" style:text-position="0% 100%" style:font-name="Liberation Serif" fo:font-size="14pt" fo:language="pt" fo:country="BR" fo:font-style="italic" officeooo:rsid="00827982" officeooo:paragraph-rsid="032af025" style:letter-kerning="true" style:font-name-asian="NSimSun" style:font-size-asian="14pt" style:language-asian="zh" style:country-asian="CN" style:font-style-asian="italic" style:font-name-complex="Arial" style:font-size-complex="14pt" style:language-complex="hi" style:country-complex="IN" style:font-style-complex="italic"/>
    </style:style>
    <style:style style:name="P11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fo:font-style="italic" officeooo:rsid="046933f4" officeooo:paragraph-rsid="0042ad56" style:letter-kerning="true" style:font-name-asian="NSimSun" style:font-size-asian="14pt" style:language-asian="zh" style:country-asian="CN" style:font-style-asian="italic" style:font-name-complex="Arial" style:font-size-complex="14pt" style:language-complex="hi" style:country-complex="IN" style:font-style-complex="italic"/>
    </style:style>
    <style:style style:name="P11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fo:font-style="italic" officeooo:rsid="02d0020b" officeooo:paragraph-rsid="041a606f" style:letter-kerning="true" fo:background-color="#ffffff" style:font-name-asian="NSimSun" style:font-size-asian="14pt" style:language-asian="zh" style:country-asian="CN" style:font-style-asian="italic" style:font-name-complex="Arial" style:font-size-complex="14pt" style:language-complex="hi" style:country-complex="IN" style:font-style-complex="italic"/>
    </style:style>
    <style:style style:name="P12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fo:font-style="italic" officeooo:rsid="003f6f05" officeooo:paragraph-rsid="0418c32f" style:letter-kerning="true" fo:background-color="#ffffff" style:font-name-asian="NSimSun" style:font-size-asian="14pt" style:language-asian="zh" style:country-asian="CN" style:font-style-asian="italic" style:font-name-complex="Arial" style:font-size-complex="14pt" style:language-complex="hi" style:country-complex="IN" style:font-style-complex="italic"/>
    </style:style>
    <style:style style:name="P121" style:family="paragraph" style:parent-style-name="Standard">
      <style:paragraph-properties fo:text-align="start" style:justify-single-word="false" style:writing-mode="lr-tb"/>
      <style:text-properties style:use-window-font-color="true" loext:opacity="0%" style:text-position="0% 100%" style:font-name="Liberation Serif" fo:font-size="14pt" fo:language="pt" fo:country="BR" fo:font-style="italic" officeooo:rsid="003f6f05" officeooo:paragraph-rsid="01cdce75" style:letter-kerning="true" fo:background-color="#ffffff" style:font-name-asian="NSimSun" style:font-size-asian="14pt" style:language-asian="zh" style:country-asian="CN" style:font-style-asian="italic" style:font-name-complex="Arial" style:font-size-complex="14pt" style:language-complex="hi" style:country-complex="IN" style:font-style-complex="italic"/>
    </style:style>
    <style:style style:name="P122" style:family="paragraph" style:parent-style-name="Standard">
      <style:paragraph-properties fo:text-align="start" style:justify-single-word="false" style:writing-mode="lr-tb"/>
      <style:text-properties style:use-window-font-color="true" loext:opacity="0%" style:text-position="0% 100%" style:font-name="Liberation Serif" fo:font-size="14pt" fo:language="pt" fo:country="BR" fo:font-style="italic" officeooo:rsid="002747a3" officeooo:paragraph-rsid="01212e65" style:letter-kerning="true" fo:background-color="#ffffff" style:font-name-asian="NSimSun" style:font-size-asian="14pt" style:language-asian="zh" style:country-asian="CN" style:font-style-asian="italic" style:font-name-complex="Arial" style:font-size-complex="14pt" style:language-complex="hi" style:country-complex="IN" style:font-style-complex="italic"/>
    </style:style>
    <style:style style:name="P12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fo:font-style="italic" officeooo:rsid="002747a3" officeooo:paragraph-rsid="02aeb1a9" style:letter-kerning="true" fo:background-color="#ffffff" style:font-name-asian="NSimSun" style:font-size-asian="14pt" style:language-asian="zh" style:country-asian="CN" style:font-style-asian="italic" style:font-name-complex="Arial" style:font-size-complex="14pt" style:language-complex="hi" style:country-complex="IN" style:font-style-complex="italic"/>
    </style:style>
    <style:style style:name="P12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fo:font-style="italic" officeooo:rsid="002747a3" officeooo:paragraph-rsid="02ad6dde" style:letter-kerning="true" fo:background-color="#ffffff" style:font-name-asian="NSimSun" style:font-size-asian="14pt" style:language-asian="zh" style:country-asian="CN" style:font-style-asian="italic" style:font-name-complex="Arial" style:font-size-complex="14pt" style:language-complex="hi" style:country-complex="IN" style:font-style-complex="italic"/>
    </style:style>
    <style:style style:name="P12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fo:font-style="italic" officeooo:rsid="002747a3" officeooo:paragraph-rsid="02ad0f3d" style:letter-kerning="true" fo:background-color="#ffffff" style:font-name-asian="NSimSun" style:font-size-asian="14pt" style:language-asian="zh" style:country-asian="CN" style:font-style-asian="italic" style:font-name-complex="Arial" style:font-size-complex="14pt" style:language-complex="hi" style:country-complex="IN" style:font-style-complex="italic"/>
    </style:style>
    <style:style style:name="P12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fo:font-style="italic" fo:font-weight="normal" officeooo:rsid="046dc388" officeooo:paragraph-rsid="055f006d" style:letter-kerning="true" fo:background-color="transparent" style:font-name-asian="NSimSun" style:font-size-asian="14pt" style:language-asian="zh" style:country-asian="CN" style:font-style-asian="italic" style:font-weight-asian="normal" style:font-name-complex="Arial" style:font-size-complex="14pt" style:language-complex="hi" style:country-complex="IN" style:font-style-complex="italic" style:font-weight-complex="normal"/>
    </style:style>
    <style:style style:name="P12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fo:font-style="italic" fo:font-weight="normal" officeooo:rsid="046dc388" officeooo:paragraph-rsid="0560306e" style:letter-kerning="true" fo:background-color="transparent" style:font-name-asian="NSimSun" style:font-size-asian="14pt" style:language-asian="zh" style:country-asian="CN" style:font-style-asian="italic" style:font-weight-asian="normal" style:font-name-complex="Arial" style:font-size-complex="14pt" style:language-complex="hi" style:country-complex="IN" style:font-style-complex="italic" style:font-weight-complex="normal"/>
    </style:style>
    <style:style style:name="P12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fo:font-style="italic" fo:font-weight="normal" officeooo:rsid="046f99aa" officeooo:paragraph-rsid="056202d4" style:letter-kerning="true" fo:background-color="transparent" style:font-name-asian="NSimSun" style:font-size-asian="14pt" style:language-asian="zh" style:country-asian="CN" style:font-style-asian="italic" style:font-weight-asian="normal" style:font-name-complex="Arial" style:font-size-complex="14pt" style:language-complex="hi" style:country-complex="IN" style:font-style-complex="italic" style:font-weight-complex="normal"/>
    </style:style>
    <style:style style:name="P12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fo:font-style="italic" fo:font-weight="normal" officeooo:rsid="043e3f40" officeooo:paragraph-rsid="056202d4" style:letter-kerning="true" fo:background-color="transparent" style:font-name-asian="NSimSun" style:font-size-asian="14pt" style:language-asian="zh" style:country-asian="CN" style:font-style-asian="italic" style:font-weight-asian="normal" style:font-name-complex="Arial" style:font-size-complex="14pt" style:language-complex="hi" style:country-complex="IN" style:font-style-complex="italic" style:font-weight-complex="normal"/>
    </style:style>
    <style:style style:name="P13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fo:font-style="normal" fo:font-weight="normal" officeooo:rsid="003f6f05" officeooo:paragraph-rsid="04d99855" style:letter-kerning="true" fo:background-color="#ffffff" style:font-name-asian="NSimSun" style:font-size-asian="14pt" style:language-asian="zh" style:country-asian="CN" style:font-style-asian="normal" style:font-weight-asian="normal" style:font-name-complex="Arial" style:font-size-complex="14pt" style:language-complex="hi" style:country-complex="IN" style:font-style-complex="normal" style:font-weight-complex="normal"/>
    </style:style>
    <style:style style:name="P13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fo:font-style="normal" fo:font-weight="normal" officeooo:rsid="002747a3" officeooo:paragraph-rsid="04fd2748" style:letter-kerning="true" fo:background-color="#ffffff" style:font-name-asian="NSimSun" style:font-size-asian="14pt" style:language-asian="zh" style:country-asian="CN" style:font-style-asian="normal" style:font-weight-asian="normal" style:font-name-complex="Arial" style:font-size-complex="14pt" style:language-complex="hi" style:country-complex="IN" style:font-style-complex="normal" style:font-weight-complex="normal"/>
    </style:style>
    <style:style style:name="P13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fo:font-style="normal" fo:font-weight="normal" officeooo:rsid="00b5e007" officeooo:paragraph-rsid="04e2d9a6" style:letter-kerning="true" fo:background-color="transparent" style:font-name-asian="NSimSun" style:font-size-asian="14pt" style:language-asian="zh" style:country-asian="CN" style:font-style-asian="normal" style:font-weight-asian="normal" style:font-name-complex="Arial" style:font-size-complex="14pt" style:language-complex="hi" style:country-complex="IN" style:font-style-complex="normal" style:font-weight-complex="normal"/>
    </style:style>
    <style:style style:name="P13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fo:font-style="normal" fo:font-weight="normal" officeooo:rsid="003f6f05" officeooo:paragraph-rsid="05517a34" style:letter-kerning="true" fo:background-color="transparent" style:font-name-asian="NSimSun" style:font-size-asian="14pt" style:language-asian="zh" style:country-asian="CN" style:font-style-asian="normal" style:font-weight-asian="normal" style:font-name-complex="Arial" style:font-size-complex="14pt" style:language-complex="hi" style:country-complex="IN" style:font-style-complex="normal" style:font-weight-complex="normal"/>
    </style:style>
    <style:style style:name="P13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fo:font-weight="normal" officeooo:rsid="003f6f05" officeooo:paragraph-rsid="0510cc73" style:letter-kerning="true" fo:background-color="transparent" style:font-name-asian="NSimSun" style:font-size-asian="14pt" style:language-asian="zh" style:country-asian="CN" style:font-weight-asian="normal" style:font-name-complex="Arial" style:font-size-complex="14pt" style:language-complex="hi" style:country-complex="IN" style:font-weight-complex="normal"/>
    </style:style>
    <style:style style:name="P13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fo:font-weight="normal" officeooo:rsid="003f6f05" officeooo:paragraph-rsid="05473530" style:letter-kerning="true" fo:background-color="transparent" style:font-name-asian="NSimSun" style:font-size-asian="14pt" style:language-asian="zh" style:country-asian="CN" style:font-weight-asian="normal" style:font-name-complex="Arial" style:font-size-complex="14pt" style:language-complex="hi" style:country-complex="IN" style:font-weight-complex="normal"/>
    </style:style>
    <style:style style:name="P13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fo:font-weight="normal" officeooo:rsid="0058716d" officeooo:paragraph-rsid="051d7edb" style:letter-kerning="true" fo:background-color="transparent" style:font-name-asian="NSimSun" style:font-size-asian="14pt" style:language-asian="zh" style:country-asian="CN" style:font-weight-asian="normal" style:font-name-complex="Arial" style:font-size-complex="14pt" style:language-complex="hi" style:country-complex="IN" style:font-weight-complex="normal"/>
    </style:style>
    <style:style style:name="P13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fo:font-weight="normal" officeooo:rsid="002747a3" officeooo:paragraph-rsid="05473530" style:letter-kerning="true" fo:background-color="transparent" style:font-name-asian="NSimSun" style:font-size-asian="14pt" style:language-asian="zh" style:country-asian="CN" style:font-weight-asian="normal" style:font-name-complex="Arial" style:font-size-complex="14pt" style:language-complex="hi" style:country-complex="IN" style:font-weight-complex="normal"/>
    </style:style>
    <style:style style:name="P13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fo:font-weight="normal" officeooo:rsid="00b5e007" officeooo:paragraph-rsid="050edf4d" style:letter-kerning="true" fo:background-color="transparent" style:font-name-asian="NSimSun" style:font-size-asian="14pt" style:language-asian="zh" style:country-asian="CN" style:font-weight-asian="normal" style:font-name-complex="Arial" style:font-size-complex="14pt" style:language-complex="hi" style:country-complex="IN" style:font-weight-complex="normal"/>
    </style:style>
    <style:style style:name="P13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text-position="0% 100%" style:font-name="Liberation Serif2" fo:font-size="14pt" fo:language="pt" fo:country="BR" officeooo:rsid="03c4f72a" officeooo:paragraph-rsid="0563c296" style:letter-kerning="true" fo:background-color="transparent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14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text-position="0% 100%" style:font-name="Liberation Serif2" fo:font-size="14pt" fo:language="pt" fo:country="BR" officeooo:rsid="04a7335e" officeooo:paragraph-rsid="058fbf03" style:letter-kerning="true" fo:background-color="transparent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14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text-position="0% 100%" style:font-name="Liberation Serif2" fo:font-size="14pt" fo:language="pt" fo:country="BR" officeooo:rsid="04ba1914" officeooo:paragraph-rsid="058fbf03" style:letter-kerning="true" fo:background-color="transparent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14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text-position="0% 100%" style:font-name="Liberation Serif2" fo:font-size="14pt" fo:language="pt" fo:country="BR" officeooo:rsid="04c0007b" officeooo:paragraph-rsid="058fbf03" style:letter-kerning="true" fo:background-color="transparent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14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text-position="0% 100%" style:font-name="Liberation Serif2" fo:font-size="14pt" fo:language="pt" fo:country="BR" officeooo:rsid="0521d750" officeooo:paragraph-rsid="055bcd2f" style:letter-kerning="true" fo:background-color="#ffff00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14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text-position="0% 100%" style:font-name="Liberation Serif2" fo:font-size="14pt" fo:language="pt" fo:country="BR" officeooo:rsid="0521d750" officeooo:paragraph-rsid="03bb05d9" style:letter-kerning="true" fo:background-color="#ffff00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14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use-window-font-color="true" loext:opacity="0%" style:text-position="0% 100%" style:font-name="Liberation Serif2" fo:font-size="14pt" fo:language="pt" fo:country="BR" fo:font-style="italic" officeooo:rsid="003f6f05" officeooo:paragraph-rsid="0510cc73" style:letter-kerning="true" fo:background-color="#ffffff" style:font-name-asian="NSimSun" style:font-size-asian="14pt" style:language-asian="zh" style:country-asian="CN" style:font-style-asian="italic" style:font-name-complex="Arial" style:font-size-complex="14pt" style:language-complex="hi" style:country-complex="IN" style:font-style-complex="italic"/>
    </style:style>
    <style:style style:name="P14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text-position="0% 100%" style:font-name="Liberation Serif2" fo:font-size="14pt" fo:language="pt" fo:country="BR" fo:font-style="italic" fo:font-weight="normal" officeooo:rsid="04604785" officeooo:paragraph-rsid="0563c296" style:letter-kerning="true" fo:background-color="transparent" style:font-name-asian="NSimSun" style:font-size-asian="14pt" style:language-asian="zh" style:country-asian="CN" style:font-style-asian="italic" style:font-weight-asian="normal" style:font-name-complex="Arial" style:font-size-complex="14pt" style:language-complex="hi" style:country-complex="IN" style:font-style-complex="italic" style:font-weight-complex="normal"/>
    </style:style>
    <style:style style:name="P14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text-position="0% 100%" style:font-name="Liberation Serif2" fo:font-size="14pt" fo:language="pt" fo:country="BR" fo:font-style="italic" fo:font-weight="normal" officeooo:rsid="046f99aa" officeooo:paragraph-rsid="0563c296" style:letter-kerning="true" fo:background-color="transparent" style:font-name-asian="NSimSun" style:font-size-asian="14pt" style:language-asian="zh" style:country-asian="CN" style:font-style-asian="italic" style:font-weight-asian="normal" style:font-name-complex="Arial" style:font-size-complex="14pt" style:language-complex="hi" style:country-complex="IN" style:font-style-complex="italic" style:font-weight-complex="normal"/>
    </style:style>
    <style:style style:name="P14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text-position="0% 100%" style:font-name="Liberation Serif2" fo:font-size="14pt" fo:language="pt" fo:country="BR" fo:font-weight="normal" officeooo:rsid="03bb05d9" officeooo:paragraph-rsid="058fbf03" style:letter-kerning="true" fo:background-color="transparent" style:font-name-asian="NSimSun" style:font-size-asian="14pt" style:language-asian="zh" style:country-asian="CN" style:font-weight-asian="normal" style:font-name-complex="Arial" style:font-size-complex="14pt" style:language-complex="hi" style:country-complex="IN" style:font-weight-complex="normal"/>
    </style:style>
    <style:style style:name="P14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text-position="0% 100%" fo:font-size="14pt" fo:language="pt" fo:country="BR" officeooo:rsid="01212e65" officeooo:paragraph-rsid="01212e65" style:letter-kerning="true" style:font-name-asian="NSimSun1" style:font-size-asian="14pt" style:language-asian="zh" style:country-asian="CN" style:font-name-complex="Arial1" style:font-size-complex="14pt" style:language-complex="hi" style:country-complex="IN"/>
    </style:style>
    <style:style style:name="P150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style:writing-mode="lr-tb"/>
      <style:text-properties style:use-window-font-color="true" loext:opacity="0%" style:text-position="0% 100%" style:font-name="Liberation Serif1" fo:font-size="14pt" fo:language="pt" fo:country="BR" fo:font-style="normal" fo:font-weight="normal" officeooo:rsid="00144b20" officeooo:paragraph-rsid="04ed7e93" style:letter-kerning="true" fo:background-color="#ffffff" style:font-name-asian="NSimSun1" style:font-size-asian="14pt" style:language-asian="zh" style:country-asian="CN" style:font-style-asian="normal" style:font-weight-asian="normal" style:font-name-complex="Liberation Serif1" style:font-size-complex="14pt" style:language-complex="hi" style:country-complex="IN" style:font-style-complex="normal" style:font-weight-complex="normal"/>
    </style:style>
    <style:style style:name="P151" style:family="paragraph" style:parent-style-name="Standard">
      <style:paragraph-properties fo:text-align="start" style:justify-single-word="false" style:writing-mode="lr-tb"/>
      <style:text-properties style:use-window-font-color="true" loext:opacity="0%" style:font-name="Liberation Serif" fo:font-size="14pt" fo:language="pt" fo:country="BR" officeooo:rsid="002747a3" officeooo:paragraph-rsid="04ed7e93" style:letter-kerning="true" fo:background-color="#ffffff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152" style:family="paragraph" style:parent-style-name="Standard">
      <style:paragraph-properties fo:text-align="start" style:justify-single-word="false" style:writing-mode="lr-tb"/>
      <style:text-properties style:use-window-font-color="true" loext:opacity="0%" style:font-name="Liberation Serif" fo:font-size="14pt" fo:language="pt" fo:country="BR" officeooo:rsid="002747a3" officeooo:paragraph-rsid="058fbf03" style:letter-kerning="true" fo:background-color="#ffffff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153" style:family="paragraph" style:parent-style-name="Standard">
      <loext:graphic-properties draw:fill="solid" draw:fill-color="#ffffff" draw:opacity="100%"/>
      <style:paragraph-properties fo:line-height="100%" fo:text-align="start" style:justify-single-word="false" fo:background-color="#ffffff" style:writing-mode="lr-tb"/>
      <style:text-properties style:use-window-font-color="true" loext:opacity="0%" style:font-name="Liberation Serif" fo:font-size="14pt" fo:language="pt" fo:country="BR" officeooo:rsid="00a44576" officeooo:paragraph-rsid="0504c919" style:letter-kerning="true" fo:background-color="#ffffff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154" style:family="paragraph" style:parent-style-name="Standard">
      <style:paragraph-properties fo:line-height="100%" fo:text-align="start" style:justify-single-word="false" style:writing-mode="lr-tb"/>
      <style:text-properties style:use-window-font-color="true" loext:opacity="0%" style:font-name="Liberation Serif" fo:font-size="14pt" fo:language="pt" fo:country="BR" officeooo:rsid="002747a3" officeooo:paragraph-rsid="050edf4d" style:letter-kerning="true" fo:background-color="#ffff00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155" style:family="paragraph" style:parent-style-name="Standard">
      <style:paragraph-properties fo:text-align="start" style:justify-single-word="false" style:writing-mode="lr-tb"/>
      <style:text-properties style:use-window-font-color="true" loext:opacity="0%" style:font-name="Liberation Serif" fo:font-size="14pt" fo:language="pt" fo:country="BR" officeooo:rsid="01a8860d" officeooo:paragraph-rsid="03c1e8cc" style:letter-kerning="true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156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orphans="0" fo:widows="0" fo:background-color="#ffffff" style:writing-mode="lr-tb"/>
      <style:text-properties style:use-window-font-color="true" loext:opacity="0%" style:font-name="Liberation Serif2" fo:font-size="14pt" fo:language="pt" fo:country="BR" officeooo:paragraph-rsid="058fbf03" style:letter-kerning="true" fo:background-color="transparent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157" style:family="paragraph" style:parent-style-name="Standard">
      <style:paragraph-properties fo:line-height="100%" fo:text-align="start" style:justify-single-word="false" style:writing-mode="lr-tb"/>
      <style:text-properties officeooo:paragraph-rsid="017a03c8"/>
    </style:style>
    <style:style style:name="P158" style:family="paragraph" style:parent-style-name="Standard">
      <style:paragraph-properties fo:line-height="100%" fo:text-align="start" style:justify-single-word="false" style:writing-mode="lr-tb"/>
      <style:text-properties officeooo:paragraph-rsid="04c31eb6"/>
    </style:style>
    <style:style style:name="P15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officeooo:paragraph-rsid="058e40c8"/>
    </style:style>
    <style:style style:name="P160" style:family="paragraph" style:parent-style-name="Standard">
      <style:paragraph-properties fo:line-height="100%" fo:text-align="start" style:justify-single-word="false" style:writing-mode="lr-tb"/>
      <style:text-properties officeooo:paragraph-rsid="058e40c8"/>
    </style:style>
    <style:style style:name="P16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fo:color="#000000" loext:opacity="100%" style:text-position="0% 100%" style:font-name="Liberation Serif" fo:font-size="14pt" fo:language="pt" fo:country="BR" officeooo:rsid="04ce2fd1" officeooo:paragraph-rsid="05085c04" style:letter-kerning="true" fo:background-color="#ffffff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16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fo:color="#000000" loext:opacity="100%" style:text-position="0% 100%" style:font-name="Liberation Serif" fo:font-size="14pt" fo:language="pt" fo:country="BR" fo:font-style="italic" officeooo:rsid="003f6f05" officeooo:paragraph-rsid="0418c32f" style:letter-kerning="true" fo:background-color="#ffffff" style:font-name-asian="NSimSun" style:font-size-asian="14pt" style:language-asian="zh" style:country-asian="CN" style:font-style-asian="italic" style:font-name-complex="Arial" style:font-size-complex="14pt" style:language-complex="hi" style:country-complex="IN" style:font-style-complex="italic"/>
    </style:style>
    <style:style style:name="P16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fo:color="#000000" loext:opacity="100%" style:text-position="0% 100%" style:font-name="Liberation Serif" fo:font-size="14pt" fo:language="pt" fo:country="BR" fo:font-weight="normal" officeooo:rsid="04ce2fd1" officeooo:paragraph-rsid="05085c04" style:letter-kerning="true" fo:background-color="#ffffff" style:font-name-asian="NSimSun" style:font-size-asian="14pt" style:language-asian="zh" style:country-asian="CN" style:font-weight-asian="normal" style:font-name-complex="Arial" style:font-size-complex="14pt" style:language-complex="hi" style:country-complex="IN" style:font-weight-complex="normal"/>
    </style:style>
    <style:style style:name="P16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fo:color="#000000" loext:opacity="100%" style:text-position="0% 100%" style:font-name="Liberation Serif" fo:font-size="14pt" fo:language="pt" fo:country="BR" fo:font-weight="normal" officeooo:rsid="04ce2fd1" officeooo:paragraph-rsid="050edf4d" style:letter-kerning="true" fo:background-color="transparent" style:font-name-asian="NSimSun" style:font-size-asian="14pt" style:language-asian="zh" style:country-asian="CN" style:font-weight-asian="normal" style:font-name-complex="Arial" style:font-size-complex="14pt" style:language-complex="hi" style:country-complex="IN" style:font-weight-complex="normal"/>
    </style:style>
    <style:style style:name="P16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fo:color="#000000" loext:opacity="100%" style:text-position="0% 100%" style:font-name="Liberation Serif" fo:font-size="14pt" fo:language="pt" fo:country="BR" fo:font-weight="normal" officeooo:rsid="04ce2fd1" officeooo:paragraph-rsid="05168903" style:letter-kerning="true" fo:background-color="transparent" style:font-name-asian="NSimSun" style:font-size-asian="14pt" style:language-asian="zh" style:country-asian="CN" style:font-weight-asian="normal" style:font-name-complex="Arial" style:font-size-complex="14pt" style:language-complex="hi" style:country-complex="IN" style:font-weight-complex="normal"/>
    </style:style>
    <style:style style:name="P16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fo:color="#000000" loext:opacity="100%" style:text-position="0% 100%" style:font-name="Liberation Serif" fo:font-size="14pt" fo:language="pt" fo:country="BR" fo:font-weight="normal" officeooo:rsid="04ce2fd1" officeooo:paragraph-rsid="0553005d" style:letter-kerning="true" fo:background-color="transparent" style:font-name-asian="NSimSun" style:font-size-asian="14pt" style:language-asian="zh" style:country-asian="CN" style:font-weight-asian="normal" style:font-name-complex="Arial" style:font-size-complex="14pt" style:language-complex="hi" style:country-complex="IN" style:font-weight-complex="normal"/>
    </style:style>
    <style:style style:name="P16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fo:color="#000000" loext:opacity="100%" style:text-position="0% 100%" style:font-name="Liberation Serif" fo:font-size="14pt" fo:language="pt" fo:country="BR" fo:font-weight="normal" officeooo:rsid="04ce2fd1" officeooo:paragraph-rsid="055dd4f4" style:letter-kerning="true" fo:background-color="transparent" style:font-name-asian="NSimSun" style:font-size-asian="14pt" style:language-asian="zh" style:country-asian="CN" style:font-weight-asian="normal" style:font-name-complex="Arial" style:font-size-complex="14pt" style:language-complex="hi" style:country-complex="IN" style:font-weight-complex="normal"/>
    </style:style>
    <style:style style:name="P16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fo:color="#000000" loext:opacity="100%" style:text-position="0% 100%" style:font-name="Liberation Serif" fo:font-size="14pt" fo:language="pt" fo:country="BR" fo:font-weight="normal" officeooo:rsid="04ce2fd1" officeooo:paragraph-rsid="05085c04" style:letter-kerning="true" fo:background-color="transparent" style:font-name-asian="NSimSun" style:font-size-asian="14pt" style:language-asian="zh" style:country-asian="CN" style:font-weight-asian="normal" style:font-name-complex="Arial" style:font-size-complex="14pt" style:language-complex="hi" style:country-complex="IN" style:font-weight-complex="normal"/>
    </style:style>
    <style:style style:name="P169" style:family="paragraph" style:parent-style-name="Standard">
      <style:paragraph-properties fo:text-align="start" style:justify-single-word="false" style:writing-mode="lr-tb"/>
      <style:text-properties fo:color="#000000" loext:opacity="100%" style:text-position="0% 100%" style:font-name="Liberation Serif" fo:font-size="14pt" fo:language="pt" fo:country="BR" fo:font-weight="normal" officeooo:rsid="04ce2fd1" officeooo:paragraph-rsid="051611b9" style:letter-kerning="true" fo:background-color="transparent" style:font-name-asian="NSimSun" style:font-size-asian="14pt" style:language-asian="zh" style:country-asian="CN" style:font-weight-asian="normal" style:font-name-complex="Arial" style:font-size-complex="14pt" style:language-complex="hi" style:country-complex="IN" style:font-weight-complex="normal"/>
    </style:style>
    <style:style style:name="P170" style:family="paragraph" style:parent-style-name="Standard">
      <style:paragraph-properties fo:text-align="start" style:justify-single-word="false" style:writing-mode="lr-tb"/>
      <style:text-properties fo:color="#000000" loext:opacity="100%" style:text-position="0% 100%" style:font-name="Liberation Serif" fo:font-size="14pt" fo:language="pt" fo:country="BR" fo:font-weight="normal" officeooo:rsid="04ce2fd1" officeooo:paragraph-rsid="0553005d" style:letter-kerning="true" fo:background-color="transparent" style:font-name-asian="NSimSun" style:font-size-asian="14pt" style:language-asian="zh" style:country-asian="CN" style:font-weight-asian="normal" style:font-name-complex="Arial" style:font-size-complex="14pt" style:language-complex="hi" style:country-complex="IN" style:font-weight-complex="normal"/>
    </style:style>
    <style:style style:name="P17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fo:color="#000000" loext:opacity="100%" style:text-position="0% 100%" style:font-name="Liberation Serif" fo:font-size="14pt" fo:language="pt" fo:country="BR" fo:font-weight="normal" officeooo:rsid="00255227" officeooo:paragraph-rsid="050edf4d" style:letter-kerning="true" fo:background-color="transparent" style:font-name-asian="NSimSun" style:font-size-asian="14pt" style:language-asian="zh" style:country-asian="CN" style:font-weight-asian="normal" style:font-name-complex="Arial" style:font-size-complex="14pt" style:language-complex="hi" style:country-complex="IN" style:font-weight-complex="normal"/>
    </style:style>
    <style:style style:name="P17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fo:color="#000000" loext:opacity="100%" style:text-position="0% 100%" style:font-name="Liberation Serif" fo:font-size="14pt" fo:language="pt" fo:country="BR" fo:font-weight="normal" officeooo:rsid="00255227" officeooo:paragraph-rsid="05473530" style:letter-kerning="true" fo:background-color="transparent" style:font-name-asian="NSimSun" style:font-size-asian="14pt" style:language-asian="zh" style:country-asian="CN" style:font-weight-asian="normal" style:font-name-complex="Arial" style:font-size-complex="14pt" style:language-complex="hi" style:country-complex="IN" style:font-weight-complex="normal"/>
    </style:style>
    <style:style style:name="P173" style:family="paragraph" style:parent-style-name="Standard">
      <style:paragraph-properties fo:text-align="start" style:justify-single-word="false" style:writing-mode="lr-tb"/>
      <style:text-properties fo:color="#000000" loext:opacity="100%" style:text-position="0% 100%" style:font-name="Liberation Serif" fo:font-size="14pt" fo:language="pt" fo:country="BR" fo:font-weight="normal" officeooo:rsid="04ce2fd1" officeooo:paragraph-rsid="051611b9" style:letter-kerning="true" fo:background-color="#ffff00" style:font-name-asian="NSimSun" style:font-size-asian="14pt" style:language-asian="zh" style:country-asian="CN" style:font-weight-asian="normal" style:font-name-complex="Arial" style:font-size-complex="14pt" style:language-complex="hi" style:country-complex="IN" style:font-weight-complex="normal"/>
    </style:style>
    <style:style style:name="P17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fo:color="#000000" loext:opacity="100%" style:text-position="0% 100%" style:font-name="Liberation Serif2" fo:font-size="14pt" fo:language="pt" fo:country="BR" fo:font-style="normal" fo:font-weight="normal" officeooo:rsid="003f6f05" officeooo:paragraph-rsid="021a3231" style:letter-kerning="true" fo:background-color="#ffffff" style:font-name-asian="NSimSun" style:font-size-asian="14pt" style:language-asian="zh" style:country-asian="CN" style:font-style-asian="normal" style:font-weight-asian="normal" style:font-name-complex="Arial" style:font-size-complex="14pt" style:language-complex="hi" style:country-complex="IN" style:font-style-complex="normal" style:font-weight-complex="normal"/>
    </style:style>
    <style:style style:name="P17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fo:color="#000000" loext:opacity="100%" style:text-position="0% 100%" style:font-name="Liberation Serif2" fo:font-size="14pt" fo:language="pt" fo:country="BR" fo:font-style="normal" fo:font-weight="normal" officeooo:rsid="003f6f05" officeooo:paragraph-rsid="04fd2748" style:letter-kerning="true" fo:background-color="#ffffff" style:font-name-asian="NSimSun" style:font-size-asian="14pt" style:language-asian="zh" style:country-asian="CN" style:font-style-asian="normal" style:font-weight-asian="normal" style:font-name-complex="Arial" style:font-size-complex="14pt" style:language-complex="hi" style:country-complex="IN" style:font-style-complex="normal" style:font-weight-complex="normal"/>
    </style:style>
    <style:style style:name="P17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fo:color="#000000" loext:opacity="100%" style:text-position="0% 100%" style:font-name="Liberation Serif2" fo:font-size="14pt" fo:language="pt" fo:country="BR" fo:font-style="normal" fo:font-weight="normal" officeooo:rsid="00255227" officeooo:paragraph-rsid="04d99855" style:letter-kerning="true" fo:background-color="#ffffff" style:font-name-asian="NSimSun" style:font-size-asian="14pt" style:language-asian="zh" style:country-asian="CN" style:font-style-asian="normal" style:font-weight-asian="normal" style:font-name-complex="Arial" style:font-size-complex="14pt" style:language-complex="hi" style:country-complex="IN" style:font-style-complex="normal" style:font-weight-complex="normal"/>
    </style:style>
    <style:style style:name="P17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fo:color="#000000" loext:opacity="100%" style:text-position="0% 100%" style:font-name="Liberation Serif2" fo:font-size="14pt" fo:language="pt" fo:country="BR" fo:font-style="normal" fo:font-weight="normal" officeooo:rsid="00255227" officeooo:paragraph-rsid="04fd2748" style:letter-kerning="true" fo:background-color="#ffffff" style:font-name-asian="NSimSun" style:font-size-asian="14pt" style:language-asian="zh" style:country-asian="CN" style:font-style-asian="normal" style:font-weight-asian="normal" style:font-name-complex="Arial" style:font-size-complex="14pt" style:language-complex="hi" style:country-complex="IN" style:font-style-complex="normal" style:font-weight-complex="normal"/>
    </style:style>
    <style:style style:name="P17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fo:color="#000000" loext:opacity="100%" style:text-position="0% 100%" style:font-name="Liberation Serif2" fo:font-size="14pt" fo:language="pt" fo:country="BR" fo:font-style="italic" fo:font-weight="normal" officeooo:rsid="046dc388" officeooo:paragraph-rsid="04f42093" style:letter-kerning="true" fo:background-color="#ffffff" style:font-name-asian="NSimSun" style:font-size-asian="14pt" style:language-asian="zh" style:country-asian="CN" style:font-style-asian="italic" style:font-weight-asian="normal" style:font-name-complex="Arial" style:font-size-complex="14pt" style:language-complex="hi" style:country-complex="IN" style:font-style-complex="italic" style:font-weight-complex="normal"/>
    </style:style>
    <style:style style:name="P179" style:family="paragraph" style:parent-style-name="Standard">
      <style:paragraph-properties fo:text-align="start" style:justify-single-word="false" style:writing-mode="lr-tb"/>
      <style:text-properties fo:color="#000000" loext:opacity="100%" fo:font-size="14pt" officeooo:paragraph-rsid="058e40c8" style:font-size-asian="14pt" style:font-size-complex="14pt"/>
    </style:style>
    <style:style style:name="P180" style:family="paragraph" style:parent-style-name="Standard">
      <style:paragraph-properties fo:text-align="start" style:justify-single-word="false" style:writing-mode="lr-tb"/>
      <style:text-properties fo:color="#000000" loext:opacity="100%" fo:font-size="14pt" officeooo:paragraph-rsid="058fbf03" style:font-size-asian="14pt" style:font-size-complex="14pt"/>
    </style:style>
    <style:style style:name="P181" style:family="paragraph" style:parent-style-name="Standard">
      <style:paragraph-properties fo:text-align="start" style:justify-single-word="false" style:writing-mode="lr-tb"/>
      <style:text-properties officeooo:paragraph-rsid="04ed7e93"/>
    </style:style>
    <style:style style:name="P182" style:family="paragraph" style:parent-style-name="Standard">
      <style:paragraph-properties fo:text-align="start" style:justify-single-word="false" style:writing-mode="lr-tb"/>
      <style:text-properties officeooo:paragraph-rsid="058e40c8"/>
    </style:style>
    <style:style style:name="P183" style:family="paragraph" style:parent-style-name="Standard">
      <style:paragraph-properties fo:text-align="start" style:justify-single-word="false" style:writing-mode="lr-tb"/>
      <style:text-properties officeooo:paragraph-rsid="04c2647c" fo:background-color="#ffffff"/>
    </style:style>
    <style:style style:name="P184" style:family="paragraph" style:parent-style-name="Standard">
      <style:paragraph-properties fo:text-align="start" style:justify-single-word="false" style:writing-mode="lr-tb"/>
      <style:text-properties officeooo:paragraph-rsid="0504c919" fo:background-color="#ffffff"/>
    </style:style>
    <style:style style:name="P185" style:family="paragraph" style:parent-style-name="Standard">
      <style:paragraph-properties fo:line-height="100%" fo:text-align="start" style:justify-single-word="false" style:writing-mode="lr-tb"/>
      <style:text-properties officeooo:paragraph-rsid="0504c919" fo:background-color="#ffffff"/>
    </style:style>
    <style:style style:name="P186" style:family="paragraph" style:parent-style-name="Standard">
      <style:paragraph-properties fo:text-align="start" style:justify-single-word="false" style:writing-mode="lr-tb"/>
      <style:text-properties style:font-name="Liberation Serif" fo:font-size="14pt" officeooo:paragraph-rsid="04ed7e93" style:font-size-asian="14pt" style:font-size-complex="14pt"/>
    </style:style>
    <style:style style:name="P187" style:family="paragraph" style:parent-style-name="Standard">
      <loext:graphic-properties draw:fill="none" draw:fill-color="#ffffff" draw:opacity="100%"/>
      <style:paragraph-properties fo:text-align="start" style:justify-single-word="false" fo:background-color="transparent" style:writing-mode="lr-tb"/>
      <style:text-properties style:font-name="Liberation Serif" fo:font-size="14pt" officeooo:paragraph-rsid="04ed7e93" style:font-size-asian="14pt" style:font-size-complex="14pt"/>
    </style:style>
    <style:style style:name="P188" style:family="paragraph" style:parent-style-name="Standard">
      <style:paragraph-properties fo:text-align="start" style:justify-single-word="false" style:writing-mode="lr-tb"/>
      <style:text-properties style:font-name="Liberation Serif" fo:font-size="14pt" officeooo:paragraph-rsid="058fbf03" style:font-size-asian="14pt" style:font-size-complex="14pt"/>
    </style:style>
    <style:style style:name="P189" style:family="paragraph" style:parent-style-name="Standard">
      <style:paragraph-properties fo:text-align="start" style:justify-single-word="false" style:writing-mode="lr-tb"/>
      <style:text-properties style:font-name="Liberation Serif" fo:font-size="14pt" officeooo:paragraph-rsid="04ed7e93" fo:background-color="#ffffff" style:font-size-asian="14pt" style:font-size-complex="14pt"/>
    </style:style>
    <style:style style:name="P190" style:family="paragraph" style:parent-style-name="Standard">
      <style:paragraph-properties fo:text-align="start" style:justify-single-word="false" style:writing-mode="lr-tb"/>
      <style:text-properties style:font-name="Liberation Serif" fo:font-size="14pt" officeooo:paragraph-rsid="058fbf03" fo:background-color="#ffffff" style:font-size-asian="14pt" style:font-size-complex="14pt"/>
    </style:style>
    <style:style style:name="P191" style:family="paragraph" style:parent-style-name="Standard">
      <style:paragraph-properties fo:text-align="start" style:justify-single-word="false" style:writing-mode="lr-tb"/>
      <style:text-properties officeooo:paragraph-rsid="050edf4d" fo:background-color="transparent"/>
    </style:style>
    <style:style style:name="P192" style:family="paragraph" style:parent-style-name="Standard">
      <style:paragraph-properties fo:text-align="start" style:justify-single-word="false" style:writing-mode="lr-tb"/>
      <style:text-properties officeooo:paragraph-rsid="0510cc73" fo:background-color="transparent"/>
    </style:style>
    <style:style style:name="P193" style:family="paragraph" style:parent-style-name="Standard">
      <style:paragraph-properties fo:text-align="start" style:justify-single-word="false" style:writing-mode="lr-tb"/>
      <style:text-properties officeooo:paragraph-rsid="058fbf03" fo:background-color="transparent"/>
    </style:style>
    <style:style style:name="P19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officeooo:paragraph-rsid="0563c296" fo:background-color="transparent"/>
    </style:style>
    <style:style style:name="P19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officeooo:paragraph-rsid="058fbf03" fo:background-color="transparent"/>
    </style:style>
    <style:style style:name="P196" style:family="paragraph" style:parent-style-name="Standard">
      <style:paragraph-properties fo:line-height="100%" fo:text-align="start" style:justify-single-word="false" style:writing-mode="lr-tb"/>
      <style:text-properties officeooo:paragraph-rsid="058fbf03" fo:background-color="transparent"/>
    </style:style>
    <style:style style:name="P19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text-position="0% 100%" fo:font-size="14pt" fo:language="pt" fo:country="BR" officeooo:paragraph-rsid="058e40c8" style:letter-kerning="true" style:font-name-asian="NSimSun1" style:font-size-asian="14pt" style:language-asian="zh" style:country-asian="CN" style:font-name-complex="Arial1" style:font-size-complex="14pt" style:language-complex="hi" style:country-complex="IN"/>
    </style:style>
    <style:style style:name="P19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text-position="0% 100%" fo:font-size="14pt" fo:language="pt" fo:country="BR" officeooo:rsid="00255227" officeooo:paragraph-rsid="01212e65" style:letter-kerning="true" style:font-name-asian="NSimSun1" style:font-size-asian="14pt" style:language-asian="zh" style:country-asian="CN" style:font-name-complex="Arial" style:font-size-complex="14pt" style:language-complex="hi" style:country-complex="IN"/>
    </style:style>
    <style:style style:name="P199" style:family="paragraph" style:parent-style-name="Standard">
      <style:paragraph-properties fo:text-align="start" style:justify-single-word="false" style:writing-mode="lr-tb"/>
      <style:text-properties style:use-window-font-color="true" loext:opacity="0%" style:text-position="0% 100%" style:font-name="Liberation Serif" fo:font-size="14pt" fo:language="pt" fo:country="BR" officeooo:rsid="04cc3e01" officeooo:paragraph-rsid="058e40c8" style:letter-kerning="true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200" style:family="paragraph" style:parent-style-name="Standard">
      <style:paragraph-properties fo:text-align="justify" style:justify-single-word="false" style:writing-mode="lr-tb"/>
      <style:text-properties style:use-window-font-color="true" loext:opacity="0%" style:text-position="0% 100%" style:font-name="Liberation Serif" fo:font-size="14pt" fo:language="pt" fo:country="BR" officeooo:rsid="04cde7b8" officeooo:paragraph-rsid="041be2b2" style:letter-kerning="true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201" style:family="paragraph" style:parent-style-name="Standard">
      <style:paragraph-properties fo:text-align="start" style:justify-single-word="false" style:writing-mode="lr-tb"/>
      <style:text-properties style:use-window-font-color="true" loext:opacity="0%" style:text-position="0% 100%" style:font-name="Liberation Serif" fo:font-size="14pt" fo:language="pt" fo:country="BR" officeooo:rsid="00aee964" officeooo:paragraph-rsid="058e40c8" style:letter-kerning="true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202" style:family="paragraph" style:parent-style-name="Standard">
      <style:paragraph-properties fo:line-height="100%" fo:text-align="start" style:justify-single-word="false" style:writing-mode="lr-tb"/>
      <style:text-properties style:use-window-font-color="true" loext:opacity="0%" style:text-position="0% 100%" style:font-name="Liberation Serif" fo:font-size="14pt" fo:language="pt" fo:country="BR" officeooo:rsid="002747a3" officeooo:paragraph-rsid="058e40c8" style:letter-kerning="true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203" style:family="paragraph" style:parent-style-name="Standard">
      <style:paragraph-properties fo:line-height="100%" fo:text-align="start" style:justify-single-word="false" style:writing-mode="lr-tb"/>
      <style:text-properties style:use-window-font-color="true" loext:opacity="0%" style:text-position="0% 100%" style:font-name="Liberation Serif" fo:font-size="14pt" fo:language="pt" fo:country="BR" officeooo:rsid="03de0c49" officeooo:paragraph-rsid="017a03c8" style:letter-kerning="true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20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officeooo:rsid="01212e65" officeooo:paragraph-rsid="01212e65" style:letter-kerning="true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20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officeooo:rsid="02436f7b" officeooo:paragraph-rsid="058e40c8" style:letter-kerning="true" fo:background-color="#ffffff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206" style:family="paragraph" style:parent-style-name="Standard">
      <style:paragraph-properties fo:text-align="start" style:justify-single-word="false" style:writing-mode="lr-tb"/>
      <style:text-properties style:use-window-font-color="true" loext:opacity="0%" style:text-position="0% 100%" style:font-name="Liberation Serif" fo:font-size="14pt" fo:language="pt" fo:country="BR" officeooo:rsid="002747a3" officeooo:paragraph-rsid="058e40c8" style:letter-kerning="true" fo:background-color="#ffffff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207" style:family="paragraph" style:parent-style-name="Standard">
      <style:paragraph-properties fo:text-align="start" style:justify-single-word="false" style:writing-mode="lr-tb"/>
      <style:text-properties style:use-window-font-color="true" loext:opacity="0%" style:text-position="0% 100%" style:font-name="Liberation Serif" fo:font-size="14pt" fo:language="pt" fo:country="BR" officeooo:rsid="00efed79" officeooo:paragraph-rsid="058e40c8" style:letter-kerning="true" fo:background-color="transparent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20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fo:font-weight="normal" officeooo:rsid="04604785" officeooo:paragraph-rsid="05473530" style:letter-kerning="true" fo:background-color="transparent" style:font-name-asian="NSimSun" style:font-size-asian="14pt" style:language-asian="zh" style:country-asian="CN" style:font-weight-asian="normal" style:font-name-complex="Arial" style:font-size-complex="14pt" style:language-complex="hi" style:country-complex="IN" style:font-weight-complex="normal"/>
    </style:style>
    <style:style style:name="P20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text-position="0% 100%" style:font-name="Liberation Serif2" fo:font-size="14pt" fo:language="pt" fo:country="BR" fo:font-weight="normal" officeooo:rsid="0442b225" officeooo:paragraph-rsid="058fbf03" style:letter-kerning="true" fo:background-color="#ffffff" style:font-name-asian="NSimSun" style:font-size-asian="14pt" style:language-asian="zh" style:country-asian="CN" style:font-weight-asian="normal" style:font-name-complex="Arial" style:font-size-complex="14pt" style:language-complex="hi" style:country-complex="IN" style:font-weight-complex="normal"/>
    </style:style>
    <style:style style:name="P21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text-position="0% 100%" style:font-name="Liberation Serif2" fo:font-size="14pt" fo:language="pt" fo:country="BR" fo:font-weight="normal" officeooo:rsid="03bb05d9" officeooo:paragraph-rsid="058fbf03" style:letter-kerning="true" fo:background-color="transparent" style:font-name-asian="NSimSun" style:font-size-asian="14pt" style:language-asian="zh" style:country-asian="CN" style:font-weight-asian="normal" style:font-name-complex="Arial" style:font-size-complex="14pt" style:language-complex="hi" style:country-complex="IN" style:font-weight-complex="normal"/>
    </style:style>
    <style:style style:name="P21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text-position="0% 100%" style:font-name="Liberation Serif2" fo:font-size="14pt" fo:language="pt" fo:country="BR" fo:font-weight="normal" officeooo:rsid="04a7335e" officeooo:paragraph-rsid="058fbf03" style:letter-kerning="true" fo:background-color="transparent" style:font-name-asian="NSimSun" style:font-size-asian="14pt" style:language-asian="zh" style:country-asian="CN" style:font-weight-asian="normal" style:font-name-complex="Arial" style:font-size-complex="14pt" style:language-complex="hi" style:country-complex="IN" style:font-weight-complex="normal"/>
    </style:style>
    <style:style style:name="P21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text-position="0% 100%" style:font-name="Liberation Serif2" fo:font-size="14pt" fo:language="pt" fo:country="BR" officeooo:rsid="03c4f72a" officeooo:paragraph-rsid="058fbf03" style:letter-kerning="true" fo:background-color="transparent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213" style:family="paragraph" style:parent-style-name="Standard">
      <style:paragraph-properties fo:line-height="100%" fo:text-align="start" style:justify-single-word="false" style:writing-mode="lr-tb"/>
      <style:text-properties style:use-window-font-color="true" loext:opacity="0%" style:font-name="Liberation Serif" fo:font-size="14pt" fo:language="pt" fo:country="BR" officeooo:rsid="00c4687d" officeooo:paragraph-rsid="058e40c8" style:letter-kerning="true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214" style:family="paragraph" style:parent-style-name="Standard">
      <style:paragraph-properties fo:line-height="100%" fo:text-align="start" style:justify-single-word="false" style:writing-mode="lr-tb"/>
      <style:text-properties style:use-window-font-color="true" loext:opacity="0%" style:font-name="Liberation Serif" fo:font-size="14pt" fo:language="pt" fo:country="BR" officeooo:rsid="00255227" officeooo:paragraph-rsid="058e40c8" style:letter-kerning="true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215" style:family="paragraph" style:parent-style-name="Standard">
      <style:paragraph-properties fo:line-height="100%" fo:text-align="start" style:justify-single-word="false" style:writing-mode="lr-tb"/>
      <style:text-properties style:use-window-font-color="true" loext:opacity="0%" style:font-name="Liberation Serif" fo:font-size="14pt" fo:language="pt" fo:country="BR" officeooo:rsid="00255227" officeooo:paragraph-rsid="058fbf03" style:letter-kerning="true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216" style:family="paragraph" style:parent-style-name="Standard">
      <style:paragraph-properties fo:text-align="start" style:justify-single-word="false" style:writing-mode="lr-tb"/>
      <style:text-properties style:use-window-font-color="true" loext:opacity="0%" style:font-name="Liberation Serif" fo:font-size="14pt" fo:language="pt" fo:country="BR" officeooo:rsid="00255227" officeooo:paragraph-rsid="058e40c8" style:letter-kerning="true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217" style:family="paragraph" style:parent-style-name="Standard">
      <style:paragraph-properties fo:text-align="start" style:justify-single-word="false" style:writing-mode="lr-tb"/>
      <style:text-properties style:use-window-font-color="true" loext:opacity="0%" style:font-name="Liberation Serif" fo:font-size="14pt" fo:language="pt" fo:country="BR" officeooo:rsid="01cae9d7" officeooo:paragraph-rsid="058e40c8" style:letter-kerning="true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218" style:family="paragraph" style:parent-style-name="Standard">
      <style:paragraph-properties fo:text-align="start" style:justify-single-word="false" style:writing-mode="lr-tb"/>
      <style:text-properties style:use-window-font-color="true" loext:opacity="0%" style:font-name="Liberation Serif" fo:font-size="14pt" fo:language="pt" fo:country="BR" officeooo:rsid="01bdbc4e" officeooo:paragraph-rsid="058fbf03" style:letter-kerning="true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21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font-name="Liberation Serif" fo:font-size="14pt" fo:language="pt" fo:country="BR" officeooo:rsid="004669d2" officeooo:paragraph-rsid="01212e65" style:letter-kerning="true" fo:background-color="#ffffff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220" style:family="paragraph" style:parent-style-name="Standard">
      <style:paragraph-properties fo:line-height="100%" fo:text-align="start" style:justify-single-word="false" style:writing-mode="lr-tb"/>
      <style:text-properties style:use-window-font-color="true" loext:opacity="0%" style:font-name="Liberation Serif" fo:font-size="14pt" fo:language="pt" fo:country="BR" officeooo:rsid="00b1e9a2" officeooo:paragraph-rsid="058e40c8" style:letter-kerning="true" fo:background-color="#ffffff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22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font-name="Liberation Serif" fo:font-size="14pt" fo:language="pt" fo:country="BR" officeooo:rsid="00255227" officeooo:paragraph-rsid="021a3231" style:letter-kerning="true" fo:background-color="#ffffff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222" style:family="paragraph" style:parent-style-name="Standard">
      <style:paragraph-properties fo:line-height="100%" fo:text-align="start" style:justify-single-word="false" style:writing-mode="lr-tb"/>
      <style:text-properties style:use-window-font-color="true" loext:opacity="0%" style:font-name="Liberation Serif" fo:font-size="14pt" fo:language="pt" fo:country="BR" officeooo:rsid="00255227" officeooo:paragraph-rsid="058fbf03" style:letter-kerning="true" fo:background-color="transparent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223" style:family="paragraph" style:parent-style-name="Standard">
      <style:paragraph-properties fo:line-height="100%" fo:text-align="start" style:justify-single-word="false" style:writing-mode="lr-tb"/>
      <style:text-properties style:use-window-font-color="true" loext:opacity="0%" style:font-name="Liberation Serif" fo:font-size="14pt" fo:language="pt" fo:country="BR" officeooo:rsid="002747a3" officeooo:paragraph-rsid="058fbf03" style:letter-kerning="true" fo:background-color="transparent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224" style:family="paragraph" style:parent-style-name="Standard">
      <style:paragraph-properties fo:line-height="100%" fo:text-align="start" style:justify-single-word="false" style:writing-mode="lr-tb"/>
      <style:text-properties style:use-window-font-color="true" loext:opacity="0%" style:font-name="Liberation Serif" fo:font-size="14pt" fo:language="pt" fo:country="BR" officeooo:rsid="004669d2" officeooo:paragraph-rsid="058fbf03" style:letter-kerning="true" fo:background-color="transparent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225" style:family="paragraph" style:parent-style-name="Standard">
      <style:paragraph-properties fo:line-height="100%" fo:text-align="start" style:justify-single-word="false" style:writing-mode="lr-tb"/>
      <style:text-properties style:use-window-font-color="true" loext:opacity="0%" style:font-name="Liberation Serif" fo:font-size="14pt" fo:language="pt" fo:country="BR" officeooo:rsid="00a44576" officeooo:paragraph-rsid="058fbf03" style:letter-kerning="true" fo:background-color="transparent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226" style:family="paragraph" style:parent-style-name="Standard">
      <style:paragraph-properties fo:line-height="100%" fo:text-align="start" style:justify-single-word="false" style:writing-mode="lr-tb"/>
      <style:text-properties style:use-window-font-color="true" loext:opacity="0%" style:font-name="Liberation Serif" fo:font-size="14pt" fo:language="pt" fo:country="BR" officeooo:rsid="019dba80" officeooo:paragraph-rsid="058fbf03" style:letter-kerning="true" fo:background-color="transparent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227" style:family="paragraph" style:parent-style-name="Standard">
      <style:paragraph-properties fo:line-height="100%" fo:text-align="start" style:justify-single-word="false" style:writing-mode="lr-tb"/>
      <style:text-properties style:use-window-font-color="true" loext:opacity="0%" style:font-name="Liberation Serif" fo:font-size="14pt" fo:language="pt" fo:country="BR" officeooo:rsid="00b1e9a2" officeooo:paragraph-rsid="058fbf03" style:letter-kerning="true" fo:background-color="transparent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228" style:family="paragraph" style:parent-style-name="Standard">
      <style:paragraph-properties fo:text-align="start" style:justify-single-word="false" style:writing-mode="lr-tb"/>
      <style:text-properties style:use-window-font-color="true" loext:opacity="0%" style:font-name="Liberation Serif1" fo:font-size="14pt" fo:language="pt" fo:country="BR" officeooo:paragraph-rsid="058fbf03" style:letter-kerning="true" style:font-name-asian="NSimSun1" style:font-size-asian="14pt" style:language-asian="zh" style:country-asian="CN" style:font-name-complex="Liberation Serif1" style:font-size-complex="14pt" style:language-complex="hi" style:country-complex="IN"/>
    </style:style>
    <style:style style:name="P229" style:family="paragraph" style:parent-style-name="Standard">
      <style:paragraph-properties fo:text-align="start" style:justify-single-word="false" style:writing-mode="lr-tb"/>
      <style:text-properties fo:font-size="14pt" officeooo:paragraph-rsid="058e40c8" style:font-size-asian="14pt" style:font-size-complex="14pt"/>
    </style:style>
    <style:style style:name="P230" style:family="paragraph" style:parent-style-name="Standard">
      <style:paragraph-properties fo:text-align="start" style:justify-single-word="false" style:writing-mode="lr-tb"/>
      <style:text-properties fo:font-size="14pt" officeooo:rsid="00aee964" officeooo:paragraph-rsid="058e40c8" style:font-size-asian="14pt" style:font-size-complex="14pt"/>
    </style:style>
    <style:style style:name="P231" style:family="paragraph" style:parent-style-name="Standard">
      <style:paragraph-properties fo:text-align="start" style:justify-single-word="false" style:writing-mode="lr-tb"/>
      <style:text-properties fo:font-size="14pt" officeooo:paragraph-rsid="058fbf03" fo:background-color="transparent" style:font-size-asian="14pt" style:font-size-complex="14pt"/>
    </style:style>
    <style:style style:name="P23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fo:font-size="14pt" officeooo:paragraph-rsid="058fbf03" fo:background-color="transparent" style:font-size-asian="14pt" style:font-size-complex="14pt"/>
    </style:style>
    <style:style style:name="P233" style:family="paragraph" style:parent-style-name="Standard">
      <style:paragraph-properties fo:text-align="start" style:justify-single-word="false" style:writing-mode="lr-tb"/>
      <style:text-properties fo:font-size="14pt" fo:font-style="italic" officeooo:rsid="03270065" officeooo:paragraph-rsid="0454b68b" style:font-size-asian="14pt" style:font-style-asian="italic" style:font-size-complex="14pt" style:font-style-complex="italic"/>
    </style:style>
    <style:style style:name="P234" style:family="paragraph" style:parent-style-name="Standard">
      <style:paragraph-properties fo:text-align="start" style:justify-single-word="false" style:writing-mode="lr-tb"/>
      <style:text-properties fo:color="#000000" loext:opacity="100%" style:font-name="Liberation Serif" fo:font-size="14pt" fo:language="pt" fo:country="BR" officeooo:rsid="00255227" officeooo:paragraph-rsid="058e40c8" style:letter-kerning="true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235" style:family="paragraph" style:parent-style-name="Standard">
      <loext:graphic-properties draw:fill="none" draw:fill-color="#ffffff"/>
      <style:paragraph-properties fo:margin-top="0cm" fo:margin-bottom="0cm" style:contextual-spacing="false" fo:line-height="100%" fo:text-align="justify" style:justify-single-word="false" fo:orphans="0" fo:widows="0" fo:background-color="transparent" style:writing-mode="lr-tb"/>
      <style:text-properties fo:color="#000000" loext:opacity="100%" style:font-name="Liberation Serif" fo:font-size="14pt" fo:language="pt" fo:country="BR" fo:font-weight="normal" officeooo:rsid="0320ab1f" officeooo:paragraph-rsid="0510cc73" style:letter-kerning="true" fo:background-color="transparent" style:font-name-asian="NSimSun" style:font-size-asian="14pt" style:language-asian="zh" style:country-asian="CN" style:font-weight-asian="normal" style:font-name-complex="Arial" style:font-size-complex="14pt" style:language-complex="hi" style:country-complex="IN" style:font-weight-complex="normal"/>
    </style:style>
    <style:style style:name="P236" style:family="paragraph" style:parent-style-name="Standard">
      <loext:graphic-properties draw:fill="none" draw:fill-color="#ffffff"/>
      <style:paragraph-properties fo:margin-top="0cm" fo:margin-bottom="0cm" style:contextual-spacing="false" fo:line-height="100%" fo:text-align="justify" style:justify-single-word="false" fo:orphans="0" fo:widows="0" fo:background-color="transparent" style:writing-mode="lr-tb"/>
      <style:text-properties fo:color="#000000" loext:opacity="100%" style:font-name="Liberation Serif" fo:font-size="14pt" fo:language="pt" fo:country="BR" fo:font-weight="normal" officeooo:paragraph-rsid="0510cc73" style:letter-kerning="true" fo:background-color="transparent" style:font-name-asian="NSimSun" style:font-size-asian="14pt" style:language-asian="zh" style:country-asian="CN" style:font-weight-asian="normal" style:font-name-complex="Arial" style:font-size-complex="14pt" style:language-complex="hi" style:country-complex="IN" style:font-weight-complex="normal"/>
    </style:style>
    <style:style style:name="P237" style:family="paragraph" style:parent-style-name="Standard">
      <loext:graphic-properties draw:fill="none" draw:fill-color="#ffffff"/>
      <style:paragraph-properties fo:margin-top="0cm" fo:margin-bottom="0cm" style:contextual-spacing="false" fo:line-height="100%" fo:text-align="justify" style:justify-single-word="false" fo:orphans="0" fo:widows="0" fo:background-color="transparent" style:writing-mode="lr-tb"/>
      <style:text-properties fo:color="#000000" loext:opacity="100%" style:font-name="Liberation Serif" fo:font-size="14pt" fo:language="pt" fo:country="BR" fo:font-weight="normal" officeooo:rsid="03b7de9f" officeooo:paragraph-rsid="058fbf03" style:letter-kerning="true" fo:background-color="transparent" style:font-name-asian="NSimSun" style:font-size-asian="14pt" style:language-asian="zh" style:country-asian="CN" style:font-weight-asian="normal" style:font-name-complex="Arial" style:font-size-complex="14pt" style:language-complex="hi" style:country-complex="IN" style:font-weight-complex="normal"/>
    </style:style>
    <style:style style:name="P238" style:family="paragraph" style:parent-style-name="Standard">
      <style:paragraph-properties fo:text-align="start" style:justify-single-word="false" style:writing-mode="lr-tb"/>
      <style:text-properties style:text-position="0% 100%" style:font-name="Liberation Serif" fo:font-size="14pt" fo:language="pt" fo:country="BR" officeooo:paragraph-rsid="058fbf03" style:font-size-asian="14pt" style:font-name-complex="Arial" style:font-size-complex="14pt"/>
    </style:style>
    <style:style style:name="P23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Liberation Serif2" fo:font-size="14pt" fo:font-weight="normal" officeooo:rsid="03bb05d9" officeooo:paragraph-rsid="058fbf03" fo:background-color="transparent" style:font-size-asian="14pt" style:font-weight-asian="normal" style:font-size-complex="14pt" style:font-weight-complex="normal"/>
    </style:style>
    <style:style style:name="P240" style:family="paragraph" style:parent-style-name="Standard">
      <style:paragraph-properties fo:line-height="100%" fo:text-align="start" style:justify-single-word="false" style:writing-mode="lr-tb"/>
      <style:text-properties officeooo:paragraph-rsid="017a03c8"/>
    </style:style>
    <style:style style:name="P241" style:family="paragraph" style:parent-style-name="Standard">
      <style:paragraph-properties fo:line-height="100%" fo:text-align="start" style:justify-single-word="false" style:writing-mode="lr-tb"/>
      <style:text-properties officeooo:paragraph-rsid="0504c919" fo:background-color="#ffffff"/>
    </style:style>
    <style:style style:name="T1" style:family="text">
      <style:text-properties style:text-position="0% 100%" fo:language="pt" fo:country="BR" style:font-name-complex="Arial"/>
    </style:style>
    <style:style style:name="T2" style:family="text">
      <style:text-properties style:text-position="0% 100%" fo:language="pt" fo:country="BR" officeooo:rsid="0038d059" style:font-name-complex="Arial"/>
    </style:style>
    <style:style style:name="T3" style:family="text">
      <style:text-properties style:text-position="0% 100%" fo:language="pt" fo:country="BR" officeooo:rsid="00255227" style:font-name-complex="Arial"/>
    </style:style>
    <style:style style:name="T4" style:family="text">
      <style:text-properties style:text-position="0% 100%" fo:language="pt" fo:country="BR" officeooo:rsid="00c2114d" style:font-name-complex="Arial"/>
    </style:style>
    <style:style style:name="T5" style:family="text">
      <style:text-properties style:text-position="0% 100%" fo:language="pt" fo:country="BR" officeooo:rsid="043b54da" style:font-name-complex="Arial"/>
    </style:style>
    <style:style style:name="T6" style:family="text">
      <style:text-properties style:text-position="0% 100%" fo:language="pt" fo:country="BR" officeooo:rsid="04c2647c" style:font-name-complex="Arial"/>
    </style:style>
    <style:style style:name="T7" style:family="text">
      <style:text-properties style:text-position="0% 100%" fo:language="pt" fo:country="BR" officeooo:rsid="00827982" style:font-name-complex="Arial"/>
    </style:style>
    <style:style style:name="T8" style:family="text">
      <style:text-properties style:text-position="0% 100%" fo:language="pt" fo:country="BR" officeooo:rsid="0082d443" style:font-name-complex="Arial"/>
    </style:style>
    <style:style style:name="T9" style:family="text">
      <style:text-properties style:text-position="0% 100%" fo:language="pt" fo:country="BR" style:font-name-complex="Arial" style:font-size-complex="14pt"/>
    </style:style>
    <style:style style:name="T10" style:family="text">
      <style:text-properties style:text-position="0% 100%" fo:language="pt" fo:country="BR" officeooo:rsid="0038d059" style:font-name-complex="Arial" style:font-size-complex="14pt"/>
    </style:style>
    <style:style style:name="T11" style:family="text">
      <style:text-properties style:text-position="0% 100%" style:font-name="Liberation Serif" fo:language="pt" fo:country="BR" officeooo:rsid="01bdbc4e" style:letter-kerning="true" style:font-name-asian="NSimSun" style:language-asian="zh" style:country-asian="CN" style:font-name-complex="Arial" style:language-complex="hi" style:country-complex="IN"/>
    </style:style>
    <style:style style:name="T12" style:family="text">
      <style:text-properties style:text-position="0% 100%" style:font-name="Liberation Serif" fo:language="pt" fo:country="BR" officeooo:rsid="01cae9d7" style:letter-kerning="true" style:font-name-asian="NSimSun" style:language-asian="zh" style:country-asian="CN" style:font-name-complex="Arial" style:language-complex="hi" style:country-complex="IN"/>
    </style:style>
    <style:style style:name="T13" style:family="text">
      <style:text-properties style:text-position="0% 100%" style:font-name="Liberation Serif" fo:language="pt" fo:country="BR" officeooo:rsid="00255227" style:letter-kerning="true" style:font-name-asian="NSimSun" style:language-asian="zh" style:country-asian="CN" style:font-name-complex="Arial" style:language-complex="hi" style:country-complex="IN"/>
    </style:style>
    <style:style style:name="T14" style:family="text">
      <style:text-properties style:text-position="0% 100%" style:font-name="Liberation Serif" fo:language="pt" fo:country="BR" officeooo:rsid="04c2647c" style:letter-kerning="true" style:font-name-asian="NSimSun" style:language-asian="zh" style:country-asian="CN" style:font-name-complex="Arial" style:language-complex="hi" style:country-complex="IN"/>
    </style:style>
    <style:style style:name="T15" style:family="text">
      <style:text-properties style:text-position="0% 100%" style:font-name="Liberation Serif" fo:language="pt" fo:country="BR" officeooo:rsid="003f6f05" style:letter-kerning="true" fo:background-color="#ffffff" loext:char-shading-value="0" style:font-name-asian="NSimSun" style:language-asian="zh" style:country-asian="CN" style:font-name-complex="Arial" style:language-complex="hi" style:country-complex="IN"/>
    </style:style>
    <style:style style:name="T16" style:family="text">
      <style:text-properties style:text-position="0% 100%" fo:font-size="14pt" fo:language="pt" fo:country="BR" style:font-size-asian="14pt" style:font-name-complex="Arial" style:font-size-complex="14pt"/>
    </style:style>
    <style:style style:name="T17" style:family="text">
      <style:text-properties style:text-position="0% 100%" fo:font-size="14pt" fo:language="pt" fo:country="BR" officeooo:rsid="00827982" style:font-size-asian="14pt" style:font-name-complex="Arial" style:font-size-complex="14pt"/>
    </style:style>
    <style:style style:name="T18" style:family="text">
      <style:text-properties style:text-position="0% 100%" fo:font-size="14pt" fo:language="pt" fo:country="BR" officeooo:rsid="0038d059" style:font-size-asian="14pt" style:font-name-complex="Arial" style:font-size-complex="14pt"/>
    </style:style>
    <style:style style:name="T19" style:family="text">
      <style:text-properties style:text-position="0% 100%" fo:font-size="14pt" fo:language="pt" fo:country="BR" officeooo:rsid="0082d443" style:font-size-asian="14pt" style:font-name-complex="Arial" style:font-size-complex="14pt"/>
    </style:style>
    <style:style style:name="T20" style:family="text">
      <style:text-properties style:text-position="0% 100%" fo:font-size="14pt" fo:language="pt" fo:country="BR" officeooo:rsid="0083cede" style:font-size-asian="14pt" style:font-name-complex="Arial" style:font-size-complex="14pt"/>
    </style:style>
    <style:style style:name="T21" style:family="text">
      <style:text-properties style:text-position="0% 100%" fo:font-size="14pt" fo:language="pt" fo:country="BR" officeooo:rsid="0058716d" style:font-size-asian="14pt" style:font-name-complex="Arial" style:font-size-complex="14pt"/>
    </style:style>
    <style:style style:name="T22" style:family="text">
      <style:text-properties style:text-position="0% 100%" fo:font-size="14pt" fo:language="pt" fo:country="BR" officeooo:rsid="003f6f05" style:font-size-asian="14pt" style:font-name-complex="Arial" style:font-size-complex="14pt"/>
    </style:style>
    <style:style style:name="T23" style:family="text">
      <style:text-properties style:text-position="0% 100%" fo:font-weight="normal" officeooo:rsid="03b88768" style:font-weight-asian="normal" style:font-weight-complex="normal"/>
    </style:style>
    <style:style style:name="T24" style:family="text">
      <style:text-properties style:text-position="0% 100%" fo:font-weight="normal" officeooo:rsid="03b8b715" style:font-weight-asian="normal" style:font-weight-complex="normal"/>
    </style:style>
    <style:style style:name="T25" style:family="text">
      <style:text-properties officeooo:rsid="00255227"/>
    </style:style>
    <style:style style:name="T26" style:family="text">
      <style:text-properties style:use-window-font-color="true" loext:opacity="0%" style:font-name="Liberation Serif" fo:language="pt" fo:country="BR" officeooo:rsid="00255227" style:letter-kerning="true" style:font-name-asian="NSimSun" style:language-asian="zh" style:country-asian="CN" style:font-name-complex="Arial" style:language-complex="hi" style:country-complex="IN"/>
    </style:style>
    <style:style style:name="T27" style:family="text">
      <style:text-properties style:use-window-font-color="true" loext:opacity="0%" style:font-name="Liberation Serif" fo:language="pt" fo:country="BR" officeooo:rsid="002747a3" style:letter-kerning="true" style:font-name-asian="NSimSun" style:language-asian="zh" style:country-asian="CN" style:font-name-complex="Arial" style:language-complex="hi" style:country-complex="IN"/>
    </style:style>
    <style:style style:name="T28" style:family="text">
      <style:text-properties style:use-window-font-color="true" loext:opacity="0%" style:font-name="Liberation Serif" fo:language="pt" fo:country="BR" officeooo:rsid="002b32fb" style:letter-kerning="true" style:font-name-asian="NSimSun" style:language-asian="zh" style:country-asian="CN" style:font-name-complex="Arial" style:language-complex="hi" style:country-complex="IN"/>
    </style:style>
    <style:style style:name="T29" style:family="text">
      <style:text-properties style:use-window-font-color="true" loext:opacity="0%" style:font-name="Liberation Serif" fo:language="pt" fo:country="BR" officeooo:rsid="002d7990" style:letter-kerning="true" style:font-name-asian="NSimSun" style:language-asian="zh" style:country-asian="CN" style:font-name-complex="Arial" style:language-complex="hi" style:country-complex="IN"/>
    </style:style>
    <style:style style:name="T30" style:family="text">
      <style:text-properties style:use-window-font-color="true" loext:opacity="0%" style:font-name="Liberation Serif" fo:language="pt" fo:country="BR" officeooo:rsid="003b906a" style:letter-kerning="true" style:font-name-asian="NSimSun" style:language-asian="zh" style:country-asian="CN" style:font-name-complex="Arial" style:language-complex="hi" style:country-complex="IN"/>
    </style:style>
    <style:style style:name="T31" style:family="text">
      <style:text-properties style:use-window-font-color="true" loext:opacity="0%" style:font-name="Liberation Serif" fo:language="pt" fo:country="BR" officeooo:rsid="0040cf94" style:letter-kerning="true" style:font-name-asian="NSimSun" style:language-asian="zh" style:country-asian="CN" style:font-name-complex="Arial" style:language-complex="hi" style:country-complex="IN"/>
    </style:style>
    <style:style style:name="T32" style:family="text">
      <style:text-properties style:use-window-font-color="true" loext:opacity="0%" style:font-name="Liberation Serif" fo:language="pt" fo:country="BR" officeooo:rsid="0048243e" style:letter-kerning="true" style:font-name-asian="NSimSun" style:language-asian="zh" style:country-asian="CN" style:font-name-complex="Arial" style:language-complex="hi" style:country-complex="IN"/>
    </style:style>
    <style:style style:name="T33" style:family="text">
      <style:text-properties style:use-window-font-color="true" loext:opacity="0%" style:font-name="Liberation Serif" fo:language="pt" fo:country="BR" officeooo:rsid="003c856c" style:letter-kerning="true" style:font-name-asian="NSimSun" style:language-asian="zh" style:country-asian="CN" style:font-name-complex="Arial" style:language-complex="hi" style:country-complex="IN"/>
    </style:style>
    <style:style style:name="T34" style:family="text">
      <style:text-properties style:use-window-font-color="true" loext:opacity="0%" style:font-name="Liberation Serif" fo:language="pt" fo:country="BR" officeooo:rsid="003f6f05" style:letter-kerning="true" style:font-name-asian="NSimSun" style:language-asian="zh" style:country-asian="CN" style:font-name-complex="Arial" style:language-complex="hi" style:country-complex="IN"/>
    </style:style>
    <style:style style:name="T35" style:family="text">
      <style:text-properties style:use-window-font-color="true" loext:opacity="0%" style:font-name="Liberation Serif" fo:language="pt" fo:country="BR" officeooo:rsid="0042ad56" style:letter-kerning="true" style:font-name-asian="NSimSun" style:language-asian="zh" style:country-asian="CN" style:font-name-complex="Arial" style:language-complex="hi" style:country-complex="IN"/>
    </style:style>
    <style:style style:name="T36" style:family="text">
      <style:text-properties style:use-window-font-color="true" loext:opacity="0%" style:font-name="Liberation Serif" fo:language="pt" fo:country="BR" officeooo:rsid="006a2b6c" style:letter-kerning="true" style:font-name-asian="NSimSun" style:language-asian="zh" style:country-asian="CN" style:font-name-complex="Arial" style:language-complex="hi" style:country-complex="IN"/>
    </style:style>
    <style:style style:name="T37" style:family="text">
      <style:text-properties style:use-window-font-color="true" loext:opacity="0%" style:font-name="Liberation Serif" fo:language="pt" fo:country="BR" officeooo:rsid="00d4157d" style:letter-kerning="true" style:font-name-asian="NSimSun" style:language-asian="zh" style:country-asian="CN" style:font-name-complex="Arial" style:language-complex="hi" style:country-complex="IN"/>
    </style:style>
    <style:style style:name="T38" style:family="text">
      <style:text-properties style:use-window-font-color="true" loext:opacity="0%" style:font-name="Liberation Serif" fo:language="pt" fo:country="BR" officeooo:rsid="00b1e9a2" style:letter-kerning="true" style:font-name-asian="NSimSun" style:language-asian="zh" style:country-asian="CN" style:font-name-complex="Arial" style:language-complex="hi" style:country-complex="IN"/>
    </style:style>
    <style:style style:name="T39" style:family="text">
      <style:text-properties style:use-window-font-color="true" loext:opacity="0%" style:font-name="Liberation Serif" fo:language="pt" fo:country="BR" officeooo:rsid="01500f54" style:letter-kerning="true" style:font-name-asian="NSimSun" style:language-asian="zh" style:country-asian="CN" style:font-name-complex="Arial" style:language-complex="hi" style:country-complex="IN"/>
    </style:style>
    <style:style style:name="T40" style:family="text">
      <style:text-properties style:use-window-font-color="true" loext:opacity="0%" style:font-name="Liberation Serif" fo:language="pt" fo:country="BR" officeooo:rsid="01a01dc3" style:letter-kerning="true" style:font-name-asian="NSimSun" style:language-asian="zh" style:country-asian="CN" style:font-name-complex="Arial" style:language-complex="hi" style:country-complex="IN"/>
    </style:style>
    <style:style style:name="T41" style:family="text">
      <style:text-properties style:use-window-font-color="true" loext:opacity="0%" style:font-name="Liberation Serif" fo:language="pt" fo:country="BR" officeooo:rsid="01bdbc4e" style:letter-kerning="true" style:font-name-asian="NSimSun" style:language-asian="zh" style:country-asian="CN" style:font-name-complex="Arial" style:language-complex="hi" style:country-complex="IN"/>
    </style:style>
    <style:style style:name="T42" style:family="text">
      <style:text-properties style:use-window-font-color="true" loext:opacity="0%" style:font-name="Liberation Serif" fo:language="pt" fo:country="BR" officeooo:rsid="01cae9d7" style:letter-kerning="true" style:font-name-asian="NSimSun" style:language-asian="zh" style:country-asian="CN" style:font-name-complex="Arial" style:language-complex="hi" style:country-complex="IN"/>
    </style:style>
    <style:style style:name="T43" style:family="text">
      <style:text-properties style:use-window-font-color="true" loext:opacity="0%" style:font-name="Liberation Serif" fo:language="pt" fo:country="BR" officeooo:rsid="01cdce75" style:letter-kerning="true" style:font-name-asian="NSimSun" style:language-asian="zh" style:country-asian="CN" style:font-name-complex="Arial" style:language-complex="hi" style:country-complex="IN"/>
    </style:style>
    <style:style style:name="T44" style:family="text">
      <style:text-properties style:use-window-font-color="true" loext:opacity="0%" style:font-name="Liberation Serif" fo:language="pt" fo:country="BR" officeooo:rsid="01dca7b6" style:letter-kerning="true" style:font-name-asian="NSimSun" style:language-asian="zh" style:country-asian="CN" style:font-name-complex="Arial" style:language-complex="hi" style:country-complex="IN"/>
    </style:style>
    <style:style style:name="T45" style:family="text">
      <style:text-properties style:use-window-font-color="true" loext:opacity="0%" style:font-name="Liberation Serif" fo:language="pt" fo:country="BR" officeooo:rsid="01deb29b" style:letter-kerning="true" style:font-name-asian="NSimSun" style:language-asian="zh" style:country-asian="CN" style:font-name-complex="Arial" style:language-complex="hi" style:country-complex="IN"/>
    </style:style>
    <style:style style:name="T46" style:family="text">
      <style:text-properties style:use-window-font-color="true" loext:opacity="0%" style:font-name="Liberation Serif" fo:language="pt" fo:country="BR" officeooo:rsid="01dfc5e0" style:letter-kerning="true" style:font-name-asian="NSimSun" style:language-asian="zh" style:country-asian="CN" style:font-name-complex="Arial" style:language-complex="hi" style:country-complex="IN"/>
    </style:style>
    <style:style style:name="T47" style:family="text">
      <style:text-properties style:use-window-font-color="true" loext:opacity="0%" style:font-name="Liberation Serif" fo:language="pt" fo:country="BR" officeooo:rsid="01e1784f" style:letter-kerning="true" style:font-name-asian="NSimSun" style:language-asian="zh" style:country-asian="CN" style:font-name-complex="Arial" style:language-complex="hi" style:country-complex="IN"/>
    </style:style>
    <style:style style:name="T48" style:family="text">
      <style:text-properties style:use-window-font-color="true" loext:opacity="0%" style:font-name="Liberation Serif" fo:language="pt" fo:country="BR" officeooo:rsid="01e3c9e6" style:letter-kerning="true" style:font-name-asian="NSimSun" style:language-asian="zh" style:country-asian="CN" style:font-name-complex="Arial" style:language-complex="hi" style:country-complex="IN"/>
    </style:style>
    <style:style style:name="T49" style:family="text">
      <style:text-properties style:use-window-font-color="true" loext:opacity="0%" style:font-name="Liberation Serif" fo:language="pt" fo:country="BR" officeooo:rsid="02ddeedd" style:letter-kerning="true" style:font-name-asian="NSimSun" style:language-asian="zh" style:country-asian="CN" style:font-name-complex="Arial" style:language-complex="hi" style:country-complex="IN"/>
    </style:style>
    <style:style style:name="T50" style:family="text">
      <style:text-properties style:use-window-font-color="true" loext:opacity="0%" style:font-name="Liberation Serif" fo:language="pt" fo:country="BR" officeooo:rsid="03df8386" style:letter-kerning="true" style:font-name-asian="NSimSun" style:language-asian="zh" style:country-asian="CN" style:font-name-complex="Arial" style:language-complex="hi" style:country-complex="IN"/>
    </style:style>
    <style:style style:name="T51" style:family="text">
      <style:text-properties style:use-window-font-color="true" loext:opacity="0%" style:font-name="Liberation Serif" fo:language="pt" fo:country="BR" officeooo:rsid="04604785" style:letter-kerning="true" style:font-name-asian="NSimSun" style:language-asian="zh" style:country-asian="CN" style:font-name-complex="Arial" style:language-complex="hi" style:country-complex="IN"/>
    </style:style>
    <style:style style:name="T52" style:family="text">
      <style:text-properties style:use-window-font-color="true" loext:opacity="0%" style:font-name="Liberation Serif" fo:language="pt" fo:country="BR" officeooo:rsid="046ab9d9" style:letter-kerning="true" style:font-name-asian="NSimSun" style:language-asian="zh" style:country-asian="CN" style:font-name-complex="Arial" style:language-complex="hi" style:country-complex="IN"/>
    </style:style>
    <style:style style:name="T53" style:family="text">
      <style:text-properties style:use-window-font-color="true" loext:opacity="0%" style:font-name="Liberation Serif" fo:language="pt" fo:country="BR" officeooo:rsid="04c2647c" style:letter-kerning="true" style:font-name-asian="NSimSun" style:language-asian="zh" style:country-asian="CN" style:font-name-complex="Arial" style:language-complex="hi" style:country-complex="IN"/>
    </style:style>
    <style:style style:name="T54" style:family="text">
      <style:text-properties style:use-window-font-color="true" loext:opacity="0%" style:font-name="Liberation Serif" fo:language="pt" fo:country="BR" officeooo:rsid="04cc3e01" style:letter-kerning="true" style:font-name-asian="NSimSun" style:language-asian="zh" style:country-asian="CN" style:font-name-complex="Arial" style:language-complex="hi" style:country-complex="IN"/>
    </style:style>
    <style:style style:name="T55" style:family="text">
      <style:text-properties style:use-window-font-color="true" loext:opacity="0%" style:font-name="Liberation Serif" fo:language="pt" fo:country="BR" officeooo:rsid="04cde7b8" style:letter-kerning="true" style:font-name-asian="NSimSun" style:language-asian="zh" style:country-asian="CN" style:font-name-complex="Arial" style:language-complex="hi" style:country-complex="IN"/>
    </style:style>
    <style:style style:name="T56" style:family="text">
      <style:text-properties style:use-window-font-color="true" loext:opacity="0%" style:font-name="Liberation Serif" fo:language="pt" fo:country="BR" officeooo:rsid="04de2988" style:letter-kerning="true" style:font-name-asian="NSimSun" style:language-asian="zh" style:country-asian="CN" style:font-name-complex="Arial" style:language-complex="hi" style:country-complex="IN"/>
    </style:style>
    <style:style style:name="T57" style:family="text">
      <style:text-properties style:use-window-font-color="true" loext:opacity="0%" style:font-name="Liberation Serif" fo:language="pt" fo:country="BR" officeooo:rsid="00aca2b2" style:letter-kerning="true" style:font-name-asian="NSimSun" style:language-asian="zh" style:country-asian="CN" style:font-name-complex="Arial" style:language-complex="hi" style:country-complex="IN"/>
    </style:style>
    <style:style style:name="T58" style:family="text">
      <style:text-properties style:use-window-font-color="true" loext:opacity="0%" style:font-name="Liberation Serif" fo:language="pt" fo:country="BR" officeooo:rsid="04da15b3" style:letter-kerning="true" style:font-name-asian="NSimSun" style:language-asian="zh" style:country-asian="CN" style:font-name-complex="Arial" style:language-complex="hi" style:country-complex="IN"/>
    </style:style>
    <style:style style:name="T59" style:family="text">
      <style:text-properties style:use-window-font-color="true" loext:opacity="0%" style:font-name="Liberation Serif" fo:language="pt" fo:country="BR" officeooo:rsid="01a3fd17" style:letter-kerning="true" style:font-name-asian="NSimSun" style:language-asian="zh" style:country-asian="CN" style:font-name-complex="Arial" style:language-complex="hi" style:country-complex="IN"/>
    </style:style>
    <style:style style:name="T60" style:family="text">
      <style:text-properties style:use-window-font-color="true" loext:opacity="0%" style:font-name="Liberation Serif" fo:language="pt" fo:country="BR" officeooo:rsid="019f1aee" style:letter-kerning="true" style:font-name-asian="NSimSun" style:language-asian="zh" style:country-asian="CN" style:font-name-complex="Arial" style:language-complex="hi" style:country-complex="IN"/>
    </style:style>
    <style:style style:name="T61" style:family="text">
      <style:text-properties style:use-window-font-color="true" loext:opacity="0%" style:font-name="Liberation Serif" fo:language="pt" fo:country="BR" officeooo:rsid="00a92eed" style:letter-kerning="true" style:font-name-asian="NSimSun" style:language-asian="zh" style:country-asian="CN" style:font-name-complex="Arial" style:language-complex="hi" style:country-complex="IN"/>
    </style:style>
    <style:style style:name="T62" style:family="text">
      <style:text-properties style:use-window-font-color="true" loext:opacity="0%" style:font-name="Liberation Serif" fo:language="pt" fo:country="BR" officeooo:rsid="04ee4d3c" style:letter-kerning="true" style:font-name-asian="NSimSun" style:language-asian="zh" style:country-asian="CN" style:font-name-complex="Arial" style:language-complex="hi" style:country-complex="IN"/>
    </style:style>
    <style:style style:name="T63" style:family="text">
      <style:text-properties style:use-window-font-color="true" loext:opacity="0%" style:font-name="Liberation Serif" fo:language="pt" fo:country="BR" officeooo:rsid="00a44576" style:letter-kerning="true" style:font-name-asian="NSimSun" style:language-asian="zh" style:country-asian="CN" style:font-name-complex="Arial" style:language-complex="hi" style:country-complex="IN"/>
    </style:style>
    <style:style style:name="T64" style:family="text">
      <style:text-properties style:use-window-font-color="true" loext:opacity="0%" style:font-name="Liberation Serif" fo:language="pt" fo:country="BR" officeooo:rsid="0186ffaf" style:letter-kerning="true" style:font-name-asian="NSimSun" style:language-asian="zh" style:country-asian="CN" style:font-name-complex="Arial" style:language-complex="hi" style:country-complex="IN"/>
    </style:style>
    <style:style style:name="T65" style:family="text">
      <style:text-properties style:use-window-font-color="true" loext:opacity="0%" style:font-name="Liberation Serif" fo:language="pt" fo:country="BR" officeooo:rsid="00a97f18" style:letter-kerning="true" style:font-name-asian="NSimSun" style:language-asian="zh" style:country-asian="CN" style:font-name-complex="Arial" style:language-complex="hi" style:country-complex="IN"/>
    </style:style>
    <style:style style:name="T66" style:family="text">
      <style:text-properties style:use-window-font-color="true" loext:opacity="0%" style:font-name="Liberation Serif" fo:language="pt" fo:country="BR" officeooo:rsid="04f42093" style:letter-kerning="true" style:font-name-asian="NSimSun" style:language-asian="zh" style:country-asian="CN" style:font-name-complex="Arial" style:language-complex="hi" style:country-complex="IN"/>
    </style:style>
    <style:style style:name="T67" style:family="text">
      <style:text-properties style:use-window-font-color="true" loext:opacity="0%" style:font-name="Liberation Serif" fo:language="pt" fo:country="BR" officeooo:rsid="0143f38d" style:letter-kerning="true" style:font-name-asian="NSimSun" style:language-asian="zh" style:country-asian="CN" style:font-name-complex="Arial" style:language-complex="hi" style:country-complex="IN"/>
    </style:style>
    <style:style style:name="T68" style:family="text">
      <style:text-properties style:use-window-font-color="true" loext:opacity="0%" style:font-name="Liberation Serif" fo:language="pt" fo:country="BR" officeooo:rsid="0189ed8e" style:letter-kerning="true" style:font-name-asian="NSimSun" style:language-asian="zh" style:country-asian="CN" style:font-name-complex="Arial" style:language-complex="hi" style:country-complex="IN"/>
    </style:style>
    <style:style style:name="T69" style:family="text">
      <style:text-properties style:use-window-font-color="true" loext:opacity="0%" style:font-name="Liberation Serif" fo:language="pt" fo:country="BR" officeooo:rsid="046f99aa" style:letter-kerning="true" style:font-name-asian="NSimSun" style:language-asian="zh" style:country-asian="CN" style:font-name-complex="Arial" style:language-complex="hi" style:country-complex="IN"/>
    </style:style>
    <style:style style:name="T70" style:family="text">
      <style:text-properties style:use-window-font-color="true" loext:opacity="0%" style:font-name="Liberation Serif" fo:language="pt" fo:country="BR" officeooo:rsid="031d6cd6" style:letter-kerning="true" style:font-name-asian="NSimSun" style:language-asian="zh" style:country-asian="CN" style:font-name-complex="Arial" style:language-complex="hi" style:country-complex="IN"/>
    </style:style>
    <style:style style:name="T71" style:family="text">
      <style:text-properties style:use-window-font-color="true" loext:opacity="0%" style:font-name="Liberation Serif" fo:language="pt" fo:country="BR" officeooo:rsid="040b20f4" style:letter-kerning="true" style:font-name-asian="NSimSun" style:language-asian="zh" style:country-asian="CN" style:font-name-complex="Arial" style:language-complex="hi" style:country-complex="IN"/>
    </style:style>
    <style:style style:name="T72" style:family="text">
      <style:text-properties style:use-window-font-color="true" loext:opacity="0%" style:font-name="Liberation Serif" fo:language="pt" fo:country="BR" officeooo:rsid="03e3aa9c" style:letter-kerning="true" style:font-name-asian="NSimSun" style:language-asian="zh" style:country-asian="CN" style:font-name-complex="Arial" style:language-complex="hi" style:country-complex="IN"/>
    </style:style>
    <style:style style:name="T73" style:family="text">
      <style:text-properties style:use-window-font-color="true" loext:opacity="0%" style:font-name="Liberation Serif" fo:language="pt" fo:country="BR" officeooo:rsid="0038d059" style:letter-kerning="true" style:font-name-asian="NSimSun" style:language-asian="zh" style:country-asian="CN" style:font-name-complex="Arial" style:language-complex="hi" style:country-complex="IN"/>
    </style:style>
    <style:style style:name="T74" style:family="text">
      <style:text-properties style:use-window-font-color="true" loext:opacity="0%" style:font-name="Liberation Serif" fo:language="pt" fo:country="BR" officeooo:rsid="0435da5e" style:letter-kerning="true" style:font-name-asian="NSimSun" style:language-asian="zh" style:country-asian="CN" style:font-name-complex="Arial" style:language-complex="hi" style:country-complex="IN"/>
    </style:style>
    <style:style style:name="T75" style:family="text">
      <style:text-properties style:use-window-font-color="true" loext:opacity="0%" style:font-name="Liberation Serif" fo:language="pt" fo:country="BR" officeooo:rsid="00af39fe" style:letter-kerning="true" style:font-name-asian="NSimSun" style:language-asian="zh" style:country-asian="CN" style:font-name-complex="Arial" style:language-complex="hi" style:country-complex="IN"/>
    </style:style>
    <style:style style:name="T76" style:family="text">
      <style:text-properties style:use-window-font-color="true" loext:opacity="0%" style:font-name="Liberation Serif" fo:language="pt" fo:country="BR" officeooo:rsid="0504c919" style:letter-kerning="true" style:font-name-asian="NSimSun" style:language-asian="zh" style:country-asian="CN" style:font-name-complex="Arial" style:language-complex="hi" style:country-complex="IN"/>
    </style:style>
    <style:style style:name="T77" style:family="text">
      <style:text-properties style:use-window-font-color="true" loext:opacity="0%" style:font-name="Liberation Serif" fo:language="pt" fo:country="BR" officeooo:rsid="039dccc1" style:letter-kerning="true" style:font-name-asian="NSimSun" style:language-asian="zh" style:country-asian="CN" style:font-name-complex="Arial" style:language-complex="hi" style:country-complex="IN"/>
    </style:style>
    <style:style style:name="T78" style:family="text">
      <style:text-properties style:use-window-font-color="true" loext:opacity="0%" style:font-name="Liberation Serif" fo:language="pt" fo:country="BR" officeooo:rsid="050e92cd" style:letter-kerning="true" style:font-name-asian="NSimSun" style:language-asian="zh" style:country-asian="CN" style:font-name-complex="Arial" style:language-complex="hi" style:country-complex="IN"/>
    </style:style>
    <style:style style:name="T79" style:family="text">
      <style:text-properties style:use-window-font-color="true" loext:opacity="0%" style:font-name="Liberation Serif" fo:language="pt" fo:country="BR" officeooo:rsid="04b8e455" style:letter-kerning="true" style:font-name-asian="NSimSun" style:language-asian="zh" style:country-asian="CN" style:font-name-complex="Arial" style:language-complex="hi" style:country-complex="IN"/>
    </style:style>
    <style:style style:name="T80" style:family="text">
      <style:text-properties style:use-window-font-color="true" loext:opacity="0%" style:font-name="Liberation Serif" fo:language="pt" fo:country="BR" officeooo:rsid="0510cc73" style:letter-kerning="true" style:font-name-asian="NSimSun" style:language-asian="zh" style:country-asian="CN" style:font-name-complex="Arial" style:language-complex="hi" style:country-complex="IN"/>
    </style:style>
    <style:style style:name="T81" style:family="text">
      <style:text-properties style:use-window-font-color="true" loext:opacity="0%" style:font-name="Liberation Serif" fo:language="pt" fo:country="BR" officeooo:rsid="04bd7c89" style:letter-kerning="true" style:font-name-asian="NSimSun" style:language-asian="zh" style:country-asian="CN" style:font-name-complex="Arial" style:language-complex="hi" style:country-complex="IN"/>
    </style:style>
    <style:style style:name="T82" style:family="text">
      <style:text-properties style:use-window-font-color="true" loext:opacity="0%" style:font-name="Liberation Serif" fo:language="pt" fo:country="BR" officeooo:rsid="05168903" style:letter-kerning="true" style:font-name-asian="NSimSun" style:language-asian="zh" style:country-asian="CN" style:font-name-complex="Arial" style:language-complex="hi" style:country-complex="IN"/>
    </style:style>
    <style:style style:name="T83" style:family="text">
      <style:text-properties style:use-window-font-color="true" loext:opacity="0%" style:font-name="Liberation Serif" fo:language="pt" fo:country="BR" officeooo:rsid="054377a5" style:letter-kerning="true" style:font-name-asian="NSimSun" style:language-asian="zh" style:country-asian="CN" style:font-name-complex="Arial" style:language-complex="hi" style:country-complex="IN"/>
    </style:style>
    <style:style style:name="T84" style:family="text">
      <style:text-properties style:use-window-font-color="true" loext:opacity="0%" style:font-name="Liberation Serif" fo:language="pt" fo:country="BR" officeooo:rsid="046dc388" style:letter-kerning="true" style:font-name-asian="NSimSun" style:language-asian="zh" style:country-asian="CN" style:font-name-complex="Arial" style:language-complex="hi" style:country-complex="IN"/>
    </style:style>
    <style:style style:name="T85" style:family="text">
      <style:text-properties style:use-window-font-color="true" loext:opacity="0%" style:font-name="Liberation Serif" fo:language="pt" fo:country="BR" officeooo:rsid="00a3bdf2" style:letter-kerning="true" style:font-name-asian="NSimSun" style:language-asian="zh" style:country-asian="CN" style:font-name-complex="Arial" style:language-complex="hi" style:country-complex="IN"/>
    </style:style>
    <style:style style:name="T86" style:family="text">
      <style:text-properties style:use-window-font-color="true" loext:opacity="0%" style:font-name="Liberation Serif" fo:language="pt" fo:country="BR" officeooo:rsid="03e7c794" style:letter-kerning="true" style:font-name-asian="NSimSun" style:language-asian="zh" style:country-asian="CN" style:font-name-complex="Arial" style:language-complex="hi" style:country-complex="IN"/>
    </style:style>
    <style:style style:name="T87" style:family="text">
      <style:text-properties style:use-window-font-color="true" loext:opacity="0%" style:font-name="Liberation Serif" fo:language="pt" fo:country="BR" officeooo:rsid="019e61aa" style:letter-kerning="true" style:font-name-asian="NSimSun" style:language-asian="zh" style:country-asian="CN" style:font-name-complex="Arial" style:language-complex="hi" style:country-complex="IN"/>
    </style:style>
    <style:style style:name="T88" style:family="text">
      <style:text-properties style:use-window-font-color="true" loext:opacity="0%" style:font-name="Liberation Serif" fo:language="pt" fo:country="BR" officeooo:rsid="05473530" style:letter-kerning="true" style:font-name-asian="NSimSun" style:language-asian="zh" style:country-asian="CN" style:font-name-complex="Arial" style:language-complex="hi" style:country-complex="IN"/>
    </style:style>
    <style:style style:name="T89" style:family="text">
      <style:text-properties style:use-window-font-color="true" loext:opacity="0%" style:font-name="Liberation Serif" fo:language="pt" fo:country="BR" officeooo:rsid="0553cc6a" style:letter-kerning="true" style:font-name-asian="NSimSun" style:language-asian="zh" style:country-asian="CN" style:font-name-complex="Arial" style:language-complex="hi" style:country-complex="IN"/>
    </style:style>
    <style:style style:name="T90" style:family="text">
      <style:text-properties style:use-window-font-color="true" loext:opacity="0%" style:font-name="Liberation Serif" fo:language="pt" fo:country="BR" officeooo:rsid="055f006d" style:letter-kerning="true" style:font-name-asian="NSimSun" style:language-asian="zh" style:country-asian="CN" style:font-name-complex="Arial" style:language-complex="hi" style:country-complex="IN"/>
    </style:style>
    <style:style style:name="T91" style:family="text">
      <style:text-properties style:use-window-font-color="true" loext:opacity="0%" style:font-name="Liberation Serif" fo:language="pt" fo:country="BR" officeooo:rsid="00a63420" style:letter-kerning="true" style:font-name-asian="NSimSun" style:language-asian="zh" style:country-asian="CN" style:font-name-complex="Arial" style:language-complex="hi" style:country-complex="IN"/>
    </style:style>
    <style:style style:name="T92" style:family="text">
      <style:text-properties style:use-window-font-color="true" loext:opacity="0%" style:font-name="Liberation Serif" fo:language="pt" fo:country="BR" officeooo:rsid="0560306e" style:letter-kerning="true" style:font-name-asian="NSimSun" style:language-asian="zh" style:country-asian="CN" style:font-name-complex="Arial" style:language-complex="hi" style:country-complex="IN"/>
    </style:style>
    <style:style style:name="T93" style:family="text">
      <style:text-properties style:use-window-font-color="true" loext:opacity="0%" style:font-name="Liberation Serif" fo:language="pt" fo:country="BR" officeooo:rsid="018f370a" style:letter-kerning="true" style:font-name-asian="NSimSun" style:language-asian="zh" style:country-asian="CN" style:font-name-complex="Arial" style:language-complex="hi" style:country-complex="IN"/>
    </style:style>
    <style:style style:name="T94" style:family="text">
      <style:text-properties style:use-window-font-color="true" loext:opacity="0%" style:font-name="Liberation Serif" fo:language="pt" fo:country="BR" officeooo:rsid="00b5e007" style:letter-kerning="true" style:font-name-asian="NSimSun" style:language-asian="zh" style:country-asian="CN" style:font-name-complex="Arial" style:language-complex="hi" style:country-complex="IN"/>
    </style:style>
    <style:style style:name="T95" style:family="text">
      <style:text-properties style:use-window-font-color="true" loext:opacity="0%" style:font-name="Liberation Serif" fo:language="pt" fo:country="BR" officeooo:rsid="056202d4" style:letter-kerning="true" style:font-name-asian="NSimSun" style:language-asian="zh" style:country-asian="CN" style:font-name-complex="Arial" style:language-complex="hi" style:country-complex="IN"/>
    </style:style>
    <style:style style:name="T96" style:family="text">
      <style:text-properties style:use-window-font-color="true" loext:opacity="0%" style:font-name="Liberation Serif" fo:language="pt" fo:country="BR" officeooo:rsid="0563c296" style:letter-kerning="true" style:font-name-asian="NSimSun" style:language-asian="zh" style:country-asian="CN" style:font-name-complex="Arial" style:language-complex="hi" style:country-complex="IN"/>
    </style:style>
    <style:style style:name="T97" style:family="text">
      <style:text-properties style:use-window-font-color="true" loext:opacity="0%" style:font-name="Liberation Serif" fo:language="pt" fo:country="BR" officeooo:rsid="04e2d9a6" style:letter-kerning="true" fo:background-color="transparent" loext:char-shading-value="0" style:font-name-asian="NSimSun" style:language-asian="zh" style:country-asian="CN" style:font-name-complex="Arial" style:language-complex="hi" style:country-complex="IN"/>
    </style:style>
    <style:style style:name="T98" style:family="text">
      <style:text-properties style:use-window-font-color="true" loext:opacity="0%" style:font-name="Liberation Serif" officeooo:rsid="002747a3" style:letter-kerning="true" style:font-name-asian="NSimSun" style:language-asian="zh" style:country-asian="CN" style:language-complex="hi" style:country-complex="IN"/>
    </style:style>
    <style:style style:name="T99" style:family="text">
      <style:text-properties style:use-window-font-color="true" loext:opacity="0%" style:font-name="Liberation Serif" officeooo:rsid="04cde7b8" style:letter-kerning="true" style:font-name-asian="NSimSun" style:language-asian="zh" style:country-asian="CN" style:language-complex="hi" style:country-complex="IN"/>
    </style:style>
    <style:style style:name="T100" style:family="text">
      <style:text-properties style:use-window-font-color="true" loext:opacity="0%" style:font-name="Liberation Serif" officeooo:rsid="04cc70d5" style:letter-kerning="true" style:font-name-asian="NSimSun" style:language-asian="zh" style:country-asian="CN" style:language-complex="hi" style:country-complex="IN"/>
    </style:style>
    <style:style style:name="T101" style:family="text">
      <style:text-properties style:use-window-font-color="true" loext:opacity="0%" style:font-name="Liberation Serif" officeooo:rsid="04bd7c89" style:letter-kerning="true" style:font-name-asian="NSimSun" style:language-asian="zh" style:country-asian="CN" style:language-complex="hi" style:country-complex="IN"/>
    </style:style>
    <style:style style:name="T102" style:family="text">
      <style:text-properties style:use-window-font-color="true" loext:opacity="0%" style:font-name="Liberation Serif" fo:font-size="14pt" fo:language="pt" fo:country="BR" officeooo:rsid="004669d2" style:letter-kerning="true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T103" style:family="text">
      <style:text-properties style:use-window-font-color="true" loext:opacity="0%" style:font-name="Liberation Serif" fo:font-size="14pt" fo:language="pt" fo:country="BR" officeooo:rsid="00255227" style:letter-kerning="true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T104" style:family="text">
      <style:text-properties style:use-window-font-color="true" loext:opacity="0%" style:font-name="Liberation Serif" fo:font-size="14pt" fo:language="pt" fo:country="BR" officeooo:rsid="002747a3" style:letter-kerning="true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T105" style:family="text">
      <style:text-properties style:use-window-font-color="true" loext:opacity="0%" style:font-name="Liberation Serif" fo:font-size="14pt" fo:language="pt" fo:country="BR" officeooo:rsid="003b906a" style:letter-kerning="true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T106" style:family="text">
      <style:text-properties style:use-window-font-color="true" loext:opacity="0%" style:font-name="Liberation Serif" fo:font-size="14pt" fo:language="pt" fo:country="BR" officeooo:rsid="0510cc73" style:letter-kerning="true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T107" style:family="text">
      <style:text-properties style:use-window-font-color="true" loext:opacity="0%" style:font-name="Liberation Serif" fo:font-size="14pt" fo:language="pt" fo:country="BR" officeooo:rsid="005a1a69" style:letter-kerning="true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T108" style:family="text">
      <style:text-properties style:use-window-font-color="true" loext:opacity="0%" style:font-name="Liberation Serif" fo:font-size="14pt" fo:language="pt" fo:country="BR" officeooo:rsid="04e2d9a6" style:letter-kerning="true" fo:background-color="transparent" loext:char-shading-value="0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T109" style:family="text">
      <style:text-properties style:use-window-font-color="true" loext:opacity="0%" style:font-name="Liberation Serif" fo:font-size="14pt" fo:language="pt" fo:country="BR" officeooo:rsid="0040cf94" style:letter-kerning="true" fo:background-color="#ffffff" loext:char-shading-value="0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T110" style:family="text">
      <style:text-properties style:use-window-font-color="true" loext:opacity="0%" style:font-name="Liberation Serif" officeooo:rsid="0058716d"/>
    </style:style>
    <style:style style:name="T111" style:family="text">
      <style:text-properties style:use-window-font-color="true" loext:opacity="0%" style:text-position="0% 100%" style:font-name="Liberation Serif" fo:language="pt" fo:country="BR" officeooo:rsid="002747a3" style:letter-kerning="true" style:font-name-asian="NSimSun" style:language-asian="zh" style:country-asian="CN" style:font-name-complex="Arial" style:language-complex="hi" style:country-complex="IN"/>
    </style:style>
    <style:style style:name="T112" style:family="text">
      <style:text-properties style:use-window-font-color="true" loext:opacity="0%" style:text-position="0% 100%" style:font-name="Liberation Serif" fo:language="pt" fo:country="BR" officeooo:rsid="0038d059" style:letter-kerning="true" style:font-name-asian="NSimSun" style:language-asian="zh" style:country-asian="CN" style:font-name-complex="Arial" style:language-complex="hi" style:country-complex="IN"/>
    </style:style>
    <style:style style:name="T113" style:family="text">
      <style:text-properties style:use-window-font-color="true" loext:opacity="0%" style:text-position="0% 100%" style:font-name="Liberation Serif" fo:language="pt" fo:country="BR" officeooo:rsid="00aee964" style:letter-kerning="true" style:font-name-asian="NSimSun" style:language-asian="zh" style:country-asian="CN" style:font-name-complex="Arial" style:language-complex="hi" style:country-complex="IN"/>
    </style:style>
    <style:style style:name="T114" style:family="text">
      <style:text-properties style:use-window-font-color="true" loext:opacity="0%" style:text-position="0% 100%" style:font-name="Liberation Serif" fo:language="pt" fo:country="BR" officeooo:rsid="00b02743" style:letter-kerning="true" style:font-name-asian="NSimSun" style:language-asian="zh" style:country-asian="CN" style:font-name-complex="Arial" style:language-complex="hi" style:country-complex="IN"/>
    </style:style>
    <style:style style:name="T115" style:family="text">
      <style:text-properties style:use-window-font-color="true" loext:opacity="0%" style:text-position="0% 100%" style:font-name="Liberation Serif" fo:language="pt" fo:country="BR" officeooo:rsid="00255227" style:letter-kerning="true" style:font-name-asian="NSimSun" style:language-asian="zh" style:country-asian="CN" style:font-name-complex="Arial" style:language-complex="hi" style:country-complex="IN"/>
    </style:style>
    <style:style style:name="T116" style:family="text">
      <style:text-properties style:use-window-font-color="true" loext:opacity="0%" style:text-position="0% 100%" style:font-name="Liberation Serif" fo:language="pt" fo:country="BR" officeooo:rsid="00c2114d" style:letter-kerning="true" style:font-name-asian="NSimSun" style:language-asian="zh" style:country-asian="CN" style:font-name-complex="Arial" style:language-complex="hi" style:country-complex="IN"/>
    </style:style>
    <style:style style:name="T117" style:family="text">
      <style:text-properties style:use-window-font-color="true" loext:opacity="0%" style:text-position="0% 100%" style:font-name="Liberation Serif" fo:language="pt" fo:country="BR" officeooo:rsid="0040cf94" style:letter-kerning="true" style:font-name-asian="NSimSun" style:language-asian="zh" style:country-asian="CN" style:font-name-complex="Arial" style:language-complex="hi" style:country-complex="IN"/>
    </style:style>
    <style:style style:name="T118" style:family="text">
      <style:text-properties style:use-window-font-color="true" loext:opacity="0%" style:text-position="0% 100%" style:font-name="Liberation Serif" fo:language="pt" fo:country="BR" officeooo:rsid="00c35969" style:letter-kerning="true" style:font-name-asian="NSimSun" style:language-asian="zh" style:country-asian="CN" style:font-name-complex="Arial" style:language-complex="hi" style:country-complex="IN"/>
    </style:style>
    <style:style style:name="T119" style:family="text">
      <style:text-properties style:use-window-font-color="true" loext:opacity="0%" style:text-position="0% 100%" style:font-name="Liberation Serif" fo:language="pt" fo:country="BR" officeooo:rsid="00c4687d" style:letter-kerning="true" style:font-name-asian="NSimSun" style:language-asian="zh" style:country-asian="CN" style:font-name-complex="Arial" style:language-complex="hi" style:country-complex="IN"/>
    </style:style>
    <style:style style:name="T120" style:family="text">
      <style:text-properties style:use-window-font-color="true" loext:opacity="0%" style:text-position="0% 100%" style:font-name="Liberation Serif" fo:language="pt" fo:country="BR" officeooo:rsid="01bdbc4e" style:letter-kerning="true" style:font-name-asian="NSimSun" style:language-asian="zh" style:country-asian="CN" style:font-name-complex="Arial" style:language-complex="hi" style:country-complex="IN"/>
    </style:style>
    <style:style style:name="T121" style:family="text">
      <style:text-properties style:use-window-font-color="true" loext:opacity="0%" style:text-position="0% 100%" style:font-name="Liberation Serif" fo:language="pt" fo:country="BR" officeooo:rsid="01cae9d7" style:letter-kerning="true" style:font-name-asian="NSimSun" style:language-asian="zh" style:country-asian="CN" style:font-name-complex="Arial" style:language-complex="hi" style:country-complex="IN"/>
    </style:style>
    <style:style style:name="T122" style:family="text">
      <style:text-properties style:use-window-font-color="true" loext:opacity="0%" style:text-position="0% 100%" style:font-name="Liberation Serif" fo:language="pt" fo:country="BR" officeooo:rsid="021a3231" style:letter-kerning="true" style:font-name-asian="NSimSun" style:language-asian="zh" style:country-asian="CN" style:font-name-complex="Arial" style:language-complex="hi" style:country-complex="IN"/>
    </style:style>
    <style:style style:name="T123" style:family="text">
      <style:text-properties style:use-window-font-color="true" loext:opacity="0%" style:text-position="0% 100%" style:font-name="Liberation Serif" fo:language="pt" fo:country="BR" officeooo:rsid="04c2647c" style:letter-kerning="true" style:font-name-asian="NSimSun" style:language-asian="zh" style:country-asian="CN" style:font-name-complex="Arial" style:language-complex="hi" style:country-complex="IN"/>
    </style:style>
    <style:style style:name="T124" style:family="text">
      <style:text-properties style:use-window-font-color="true" loext:opacity="0%" style:text-position="0% 100%" style:font-name="Liberation Serif" fo:language="pt" fo:country="BR" officeooo:rsid="00a829f1" style:letter-kerning="true" style:font-name-asian="NSimSun" style:language-asian="zh" style:country-asian="CN" style:font-name-complex="Arial" style:language-complex="hi" style:country-complex="IN"/>
    </style:style>
    <style:style style:name="T125" style:family="text">
      <style:text-properties style:use-window-font-color="true" loext:opacity="0%" style:text-position="0% 100%" style:font-name="Liberation Serif" fo:language="pt" fo:country="BR" officeooo:rsid="00a74175" style:letter-kerning="true" style:font-name-asian="NSimSun" style:language-asian="zh" style:country-asian="CN" style:font-name-complex="Arial" style:language-complex="hi" style:country-complex="IN"/>
    </style:style>
    <style:style style:name="T126" style:family="text">
      <style:text-properties style:use-window-font-color="true" loext:opacity="0%" style:text-position="0% 100%" style:font-name="Liberation Serif" fo:language="pt" fo:country="BR" officeooo:rsid="04cc70d5" style:letter-kerning="true" style:font-name-asian="NSimSun" style:language-asian="zh" style:country-asian="CN" style:font-name-complex="Arial" style:language-complex="hi" style:country-complex="IN"/>
    </style:style>
    <style:style style:name="T127" style:family="text">
      <style:text-properties style:use-window-font-color="true" loext:opacity="0%" style:text-position="0% 100%" style:font-name="Liberation Serif" fo:language="pt" fo:country="BR" officeooo:rsid="0058716d" style:letter-kerning="true" style:font-name-asian="NSimSun" style:language-asian="zh" style:country-asian="CN" style:font-name-complex="Arial" style:language-complex="hi" style:country-complex="IN"/>
    </style:style>
    <style:style style:name="T128" style:family="text">
      <style:text-properties style:use-window-font-color="true" loext:opacity="0%" style:text-position="0% 100%" style:font-name="Liberation Serif" fo:language="pt" fo:country="BR" officeooo:rsid="005a1a69" style:letter-kerning="true" style:font-name-asian="NSimSun" style:language-asian="zh" style:country-asian="CN" style:font-name-complex="Arial" style:language-complex="hi" style:country-complex="IN"/>
    </style:style>
    <style:style style:name="T129" style:family="text">
      <style:text-properties style:use-window-font-color="true" loext:opacity="0%" style:text-position="0% 100%" style:font-name="Liberation Serif" fo:language="pt" fo:country="BR" officeooo:rsid="0553005d" style:letter-kerning="true" style:font-name-asian="NSimSun" style:language-asian="zh" style:country-asian="CN" style:font-name-complex="Arial" style:language-complex="hi" style:country-complex="IN"/>
    </style:style>
    <style:style style:name="T130" style:family="text">
      <style:text-properties style:use-window-font-color="true" loext:opacity="0%" style:text-position="0% 100%" style:font-name="Liberation Serif" fo:language="pt" fo:country="BR" officeooo:rsid="04bd7c89" style:letter-kerning="true" style:font-name-asian="NSimSun" style:language-asian="zh" style:country-asian="CN" style:font-name-complex="Arial" style:font-size-complex="14pt" style:language-complex="hi" style:country-complex="IN"/>
    </style:style>
    <style:style style:name="T131" style:family="text">
      <style:text-properties style:use-window-font-color="true" loext:opacity="0%" style:text-position="0% 100%" style:font-name="Liberation Serif" fo:language="pt" fo:country="BR" officeooo:rsid="002747a3" style:letter-kerning="true" fo:background-color="transparent" loext:char-shading-value="0" style:font-name-asian="NSimSun" style:language-asian="zh" style:country-asian="CN" style:font-name-complex="Arial" style:language-complex="hi" style:country-complex="IN"/>
    </style:style>
    <style:style style:name="T132" style:family="text">
      <style:text-properties style:use-window-font-color="true" loext:opacity="0%" style:text-position="0% 100%" style:font-name="Liberation Serif" fo:language="pt" fo:country="BR" officeooo:rsid="04e2d9a6" style:letter-kerning="true" fo:background-color="#ffffff" loext:char-shading-value="0" style:font-name-asian="NSimSun" style:language-asian="zh" style:country-asian="CN" style:font-name-complex="Arial" style:language-complex="hi" style:country-complex="IN"/>
    </style:style>
    <style:style style:name="T133" style:family="text">
      <style:text-properties style:use-window-font-color="true" loext:opacity="0%" style:text-position="0% 100%" style:font-name="Liberation Serif" fo:language="pt" fo:country="BR" officeooo:rsid="002747a3" style:letter-kerning="true" fo:background-color="#ffffff" loext:char-shading-value="0" style:font-name-asian="NSimSun" style:language-asian="zh" style:country-asian="CN" style:font-name-complex="Arial" style:language-complex="hi" style:country-complex="IN"/>
    </style:style>
    <style:style style:name="T134" style:family="text">
      <style:text-properties style:use-window-font-color="true" loext:opacity="0%" style:text-position="0% 100%" style:font-name="Liberation Serif" fo:language="pt" fo:country="BR" officeooo:rsid="00558d8c" style:letter-kerning="true" fo:background-color="#ffffff" loext:char-shading-value="0" style:font-name-asian="NSimSun" style:language-asian="zh" style:country-asian="CN" style:font-name-complex="Arial" style:language-complex="hi" style:country-complex="IN"/>
    </style:style>
    <style:style style:name="T135" style:family="text">
      <style:text-properties style:use-window-font-color="true" loext:opacity="0%" style:text-position="0% 100%" style:font-name="Liberation Serif" fo:font-size="14pt" fo:language="pt" fo:country="BR" officeooo:rsid="002747a3" style:letter-kerning="true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T136" style:family="text">
      <style:text-properties style:use-window-font-color="true" loext:opacity="0%" style:text-position="0% 100%" style:font-name="Liberation Serif" fo:font-size="14pt" fo:language="pt" fo:country="BR" officeooo:rsid="017a03c8" style:letter-kerning="true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T137" style:family="text">
      <style:text-properties style:use-window-font-color="true" loext:opacity="0%" style:text-position="0% 100%" style:font-name="Liberation Serif" fo:font-size="14pt" fo:language="pt" fo:country="BR" officeooo:rsid="017aa1db" style:letter-kerning="true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T138" style:family="text">
      <style:text-properties style:use-window-font-color="true" loext:opacity="0%" style:text-position="0% 100%" style:font-name="Liberation Serif" fo:font-size="14pt" fo:language="pt" fo:country="BR" officeooo:rsid="017b9ba6" style:letter-kerning="true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T139" style:family="text">
      <style:text-properties style:use-window-font-color="true" loext:opacity="0%" style:text-position="0% 100%" style:font-name="Liberation Serif" fo:font-size="14pt" fo:language="pt" fo:country="BR" officeooo:rsid="03de0c49" style:letter-kerning="true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T140" style:family="text">
      <style:text-properties style:use-window-font-color="true" loext:opacity="0%" style:text-position="0% 100%" style:font-name="Liberation Serif" fo:font-size="14pt" fo:language="pt" fo:country="BR" officeooo:rsid="04cfa8e7" style:letter-kerning="true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T141" style:family="text">
      <style:text-properties style:use-window-font-color="true" loext:opacity="0%" style:text-position="0% 100%" style:font-name="Liberation Serif" fo:font-size="14pt" fo:language="pt" fo:country="BR" officeooo:rsid="0058716d" style:letter-kerning="true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T142" style:family="text">
      <style:text-properties style:use-window-font-color="true" loext:opacity="0%" style:text-position="0% 100%" style:font-name="Liberation Serif" fo:font-size="14pt" fo:language="pt" fo:country="BR" officeooo:rsid="02436f7b" style:letter-kerning="true" fo:background-color="#ffffff" loext:char-shading-value="0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T143" style:family="text">
      <style:text-properties style:use-window-font-color="true" loext:opacity="0%" style:text-position="0% 100%" style:font-name="Liberation Serif" fo:font-size="14pt" fo:language="pt" fo:country="BR" officeooo:rsid="02d5a83a" style:letter-kerning="true" fo:background-color="#ffffff" loext:char-shading-value="0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T144" style:family="text">
      <style:text-properties style:use-window-font-color="true" loext:opacity="0%" style:text-position="0% 100%" style:font-name="Liberation Serif" fo:font-size="14pt" fo:language="pt" fo:country="BR" officeooo:rsid="002747a3" style:letter-kerning="true" fo:background-color="#ffffff" loext:char-shading-value="0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T145" style:family="text">
      <style:text-properties style:use-window-font-color="true" loext:opacity="0%" style:text-position="0% 100%" style:font-name="Liberation Serif" fo:font-size="14pt" fo:language="pt" fo:country="BR" officeooo:rsid="00be11f3" style:letter-kerning="true" fo:background-color="#ffffff" loext:char-shading-value="0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T146" style:family="text">
      <style:text-properties style:use-window-font-color="true" loext:opacity="0%" style:text-position="0% 100%" style:font-name="Liberation Serif" fo:font-size="14pt" fo:language="pt" fo:country="BR" officeooo:rsid="00aee964" style:letter-kerning="true" fo:background-color="#ffffff" loext:char-shading-value="0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T147" style:family="text">
      <style:text-properties style:use-window-font-color="true" loext:opacity="0%" style:text-position="0% 100%" fo:language="pt" fo:country="BR" style:letter-kerning="true" style:font-name-asian="NSimSun1" style:language-asian="zh" style:country-asian="CN" style:font-name-complex="Arial1" style:language-complex="hi" style:country-complex="IN"/>
    </style:style>
    <style:style style:name="T148" style:family="text">
      <style:text-properties style:use-window-font-color="true" loext:opacity="0%" style:text-position="0% 100%" fo:language="pt" fo:country="BR" officeooo:rsid="043b54da" style:letter-kerning="true" style:font-name-asian="NSimSun1" style:language-asian="zh" style:country-asian="CN" style:font-name-complex="Arial1" style:language-complex="hi" style:country-complex="IN"/>
    </style:style>
    <style:style style:name="T149" style:family="text">
      <style:text-properties style:use-window-font-color="true" loext:opacity="0%" style:text-position="0% 100%" fo:language="pt" fo:country="BR" officeooo:rsid="04c2647c" style:letter-kerning="true" style:font-name-asian="NSimSun1" style:language-asian="zh" style:country-asian="CN" style:font-name-complex="Arial1" style:language-complex="hi" style:country-complex="IN"/>
    </style:style>
    <style:style style:name="T150" style:family="text">
      <style:text-properties style:use-window-font-color="true" loext:opacity="0%" style:text-position="0% 100%" fo:language="pt" fo:country="BR" officeooo:rsid="00255227" style:letter-kerning="true" style:font-name-asian="NSimSun1" style:language-asian="zh" style:country-asian="CN" style:font-name-complex="Arial" style:language-complex="hi" style:country-complex="IN"/>
    </style:style>
    <style:style style:name="T151" style:family="text">
      <style:text-properties style:use-window-font-color="true" loext:opacity="0%" style:text-position="0% 100%" style:font-name="Liberation Serif2" fo:language="pt" fo:country="BR" fo:font-weight="normal" officeooo:rsid="002747a3" style:letter-kerning="true" style:font-name-asian="NSimSun" style:language-asian="zh" style:country-asian="CN" style:font-weight-asian="normal" style:font-name-complex="Arial" style:language-complex="hi" style:country-complex="IN" style:font-weight-complex="normal"/>
    </style:style>
    <style:style style:name="T152" style:family="text">
      <style:text-properties style:use-window-font-color="true" loext:opacity="0%" style:text-position="0% 100%" style:font-name="Liberation Serif2" fo:language="pt" fo:country="BR" fo:font-weight="normal" officeooo:rsid="03bc602a" style:letter-kerning="true" style:font-name-asian="NSimSun" style:language-asian="zh" style:country-asian="CN" style:font-weight-asian="normal" style:font-name-complex="Arial" style:language-complex="hi" style:country-complex="IN" style:font-weight-complex="normal"/>
    </style:style>
    <style:style style:name="T153" style:family="text">
      <style:text-properties style:use-window-font-color="true" loext:opacity="0%" style:text-position="0% 100%" style:font-name="Liberation Serif2" fo:language="pt" fo:country="BR" fo:font-weight="normal" officeooo:rsid="0442b225" style:letter-kerning="true" style:font-name-asian="NSimSun" style:language-asian="zh" style:country-asian="CN" style:font-weight-asian="normal" style:font-name-complex="Arial" style:language-complex="hi" style:country-complex="IN" style:font-weight-complex="normal"/>
    </style:style>
    <style:style style:name="T154" style:family="text">
      <style:text-properties style:use-window-font-color="true" loext:opacity="0%" style:text-position="0% 100%" style:font-name="Liberation Serif2" fo:language="pt" fo:country="BR" fo:font-weight="normal" officeooo:rsid="04e2d9a6" style:letter-kerning="true" style:font-name-asian="NSimSun" style:language-asian="zh" style:country-asian="CN" style:font-weight-asian="normal" style:font-name-complex="Arial" style:language-complex="hi" style:country-complex="IN" style:font-weight-complex="normal"/>
    </style:style>
    <style:style style:name="T155" style:family="text">
      <style:text-properties style:use-window-font-color="true" loext:opacity="0%" style:text-position="0% 100%" style:font-name="Liberation Serif2" fo:font-size="14pt" fo:language="pt" fo:country="BR" fo:font-weight="normal" style:letter-kerning="true" style:font-name-asian="NSimSun" style:font-size-asian="14pt" style:language-asian="zh" style:country-asian="CN" style:font-weight-asian="normal" style:font-name-complex="Arial" style:font-size-complex="14pt" style:language-complex="hi" style:country-complex="IN" style:font-weight-complex="normal"/>
    </style:style>
    <style:style style:name="T156" style:family="text">
      <style:text-properties style:use-window-font-color="true" loext:opacity="0%" style:text-position="0% 100%" style:font-name="Liberation Serif2" fo:font-size="14pt" fo:language="pt" fo:country="BR" fo:font-weight="normal" officeooo:rsid="003f6f05" style:letter-kerning="true" style:font-name-asian="NSimSun" style:font-size-asian="14pt" style:language-asian="zh" style:country-asian="CN" style:font-weight-asian="normal" style:font-name-complex="Arial" style:font-size-complex="14pt" style:language-complex="hi" style:country-complex="IN" style:font-weight-complex="normal"/>
    </style:style>
    <style:style style:name="T157" style:family="text">
      <style:text-properties style:use-window-font-color="true" loext:opacity="0%" style:text-position="0% 100%" style:font-name="Liberation Serif2" fo:font-size="14pt" fo:language="pt" fo:country="BR" officeooo:rsid="055ca9c8" style:letter-kerning="true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T158" style:family="text">
      <style:text-properties style:use-window-font-color="true" loext:opacity="0%" style:text-position="0% 100%" style:font-name="Liberation Serif2" fo:font-size="14pt" fo:language="pt" fo:country="BR" officeooo:rsid="05d2c4d4" style:letter-kerning="true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T159" style:family="text">
      <style:text-properties style:use-window-font-color="true" loext:opacity="0%" style:text-position="0% 100%" style:font-name="Liberation Serif2" fo:font-size="14pt" fo:language="pt" fo:country="BR" officeooo:rsid="0563c296" style:letter-kerning="true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T160" style:family="text">
      <style:text-properties style:use-window-font-color="true" loext:opacity="0%" fo:language="pt" fo:country="BR" officeooo:rsid="04e2d9a6" style:letter-kerning="true" fo:background-color="transparent" loext:char-shading-value="0" style:font-name-asian="NSimSun" style:language-asian="zh" style:country-asian="CN" style:font-name-complex="Arial" style:language-complex="hi" style:country-complex="IN" style:text-scale="105%"/>
    </style:style>
    <style:style style:name="T161" style:family="text">
      <style:text-properties style:use-window-font-color="true" loext:opacity="0%" fo:language="pt" fo:country="BR" officeooo:rsid="04e2d9a6" style:letter-kerning="true" fo:background-color="transparent" loext:char-shading-value="0" style:font-name-asian="NSimSun" style:language-asian="zh" style:country-asian="CN" style:font-name-complex="Arial" style:language-complex="hi" style:country-complex="IN"/>
    </style:style>
    <style:style style:name="T162" style:family="text">
      <style:text-properties style:use-window-font-color="true" loext:opacity="0%" fo:language="pt" fo:country="BR" officeooo:rsid="04e2d9a6" style:letter-kerning="true" style:font-name-asian="NSimSun" style:language-asian="zh" style:country-asian="CN" style:font-name-complex="Arial" style:language-complex="hi" style:country-complex="IN"/>
    </style:style>
    <style:style style:name="T163" style:family="text">
      <style:text-properties style:use-window-font-color="true" loext:opacity="0%" fo:language="pt" fo:country="BR" officeooo:rsid="0040cf94" style:letter-kerning="true" style:font-name-asian="NSimSun" style:language-asian="zh" style:country-asian="CN" style:font-name-complex="Arial" style:language-complex="hi" style:country-complex="IN"/>
    </style:style>
    <style:style style:name="T164" style:family="text">
      <style:text-properties style:use-window-font-color="true" loext:opacity="0%" fo:language="pt" fo:country="BR" officeooo:rsid="0040cf94" style:letter-kerning="true" fo:background-color="#ffffff" loext:char-shading-value="0" style:font-name-asian="NSimSun" style:language-asian="zh" style:country-asian="CN" style:font-name-complex="Arial" style:language-complex="hi" style:country-complex="IN"/>
    </style:style>
    <style:style style:name="T165" style:family="text">
      <style:text-properties style:use-window-font-color="true" loext:opacity="0%" fo:language="pt" fo:country="BR" officeooo:rsid="0040cf94" style:letter-kerning="true" fo:background-color="#ffffff" loext:char-shading-value="0" style:font-name-asian="NSimSun" style:language-asian="zh" style:country-asian="CN" style:font-name-complex="Arial" style:language-complex="hi" style:country-complex="IN" style:text-scale="105%"/>
    </style:style>
    <style:style style:name="T166" style:family="text">
      <style:text-properties style:use-window-font-color="true" loext:opacity="0%" style:font-name="Liberation Serif1" fo:font-size="14pt" fo:language="pt" fo:country="BR" style:letter-kerning="true" style:font-name-asian="NSimSun1" style:font-size-asian="14pt" style:language-asian="zh" style:country-asian="CN" style:font-name-complex="Liberation Serif1" style:font-size-complex="14pt" style:language-complex="hi" style:country-complex="IN"/>
    </style:style>
    <style:style style:name="T167" style:family="text">
      <style:text-properties style:use-window-font-color="true" loext:opacity="0%" style:font-name="Liberation Serif2" fo:font-size="14pt" officeooo:rsid="0058716d" style:letter-kerning="true" style:font-name-asian="NSimSun" style:font-size-asian="14pt" style:language-asian="zh" style:country-asian="CN" style:font-size-complex="14pt" style:language-complex="hi" style:country-complex="IN"/>
    </style:style>
    <style:style style:name="T168" style:family="text">
      <style:text-properties style:use-window-font-color="true" loext:opacity="0%" officeooo:rsid="048cc915"/>
    </style:style>
    <style:style style:name="T169" style:family="text">
      <style:text-properties style:use-window-font-color="true" loext:opacity="0%" officeooo:rsid="048d0ab2"/>
    </style:style>
    <style:style style:name="T170" style:family="text">
      <style:text-properties style:use-window-font-color="true" loext:opacity="0%" officeooo:rsid="04604785"/>
    </style:style>
    <style:style style:name="T171" style:family="text">
      <style:text-properties officeooo:rsid="002747a3"/>
    </style:style>
    <style:style style:name="T172" style:family="text">
      <style:text-properties officeooo:rsid="002d7990"/>
    </style:style>
    <style:style style:name="T173" style:family="text">
      <style:text-properties officeooo:rsid="0038d059"/>
    </style:style>
    <style:style style:name="T174" style:family="text">
      <style:text-properties officeooo:rsid="003b906a"/>
    </style:style>
    <style:style style:name="T175" style:family="text">
      <style:text-properties officeooo:rsid="00558d8c"/>
    </style:style>
    <style:style style:name="T176" style:family="text">
      <style:text-properties officeooo:rsid="001de9fb"/>
    </style:style>
    <style:style style:name="T177" style:family="text">
      <style:text-properties officeooo:rsid="001e5ce6"/>
    </style:style>
    <style:style style:name="T178" style:family="text">
      <style:text-properties fo:font-size="14pt" style:font-size-asian="14pt" style:font-size-complex="14pt"/>
    </style:style>
    <style:style style:name="T179" style:family="text">
      <style:text-properties fo:font-size="14pt" officeooo:rsid="00b02743" style:font-size-asian="14pt" style:font-size-complex="14pt"/>
    </style:style>
    <style:style style:name="T180" style:family="text">
      <style:text-properties fo:font-size="14pt" officeooo:rsid="00be11f3" style:font-size-asian="14pt" style:font-size-complex="14pt"/>
    </style:style>
    <style:style style:name="T181" style:family="text">
      <style:text-properties fo:font-size="14pt" officeooo:rsid="00feec9a" style:font-size-asian="14pt" style:font-size-complex="14pt"/>
    </style:style>
    <style:style style:name="T182" style:family="text">
      <style:text-properties fo:font-size="14pt" officeooo:rsid="04c2647c" style:font-size-asian="14pt" style:font-size-complex="14pt"/>
    </style:style>
    <style:style style:name="T183" style:family="text">
      <style:text-properties fo:font-size="14pt" officeooo:rsid="003b906a" style:font-size-asian="14pt" style:font-size-complex="14pt"/>
    </style:style>
    <style:style style:name="T184" style:family="text">
      <style:text-properties fo:font-size="14pt" officeooo:rsid="001e5ce6" style:font-size-asian="14pt" style:font-size-complex="14pt"/>
    </style:style>
    <style:style style:name="T185" style:family="text">
      <style:text-properties fo:font-size="14pt" officeooo:rsid="00530338" style:font-size-asian="14pt" style:font-size-complex="14pt"/>
    </style:style>
    <style:style style:name="T186" style:family="text">
      <style:text-properties fo:font-size="14pt" fo:font-weight="bold" officeooo:rsid="00feec9a" style:font-size-asian="14pt" style:font-weight-asian="bold" style:font-size-complex="14pt" style:font-weight-complex="bold"/>
    </style:style>
    <style:style style:name="T187" style:family="text">
      <style:text-properties officeooo:rsid="01212e65"/>
    </style:style>
    <style:style style:name="T188" style:family="text">
      <style:text-properties officeooo:rsid="0143f38d"/>
    </style:style>
    <style:style style:name="T189" style:family="text">
      <style:text-properties officeooo:rsid="01468a53"/>
    </style:style>
    <style:style style:name="T190" style:family="text">
      <style:text-properties officeooo:rsid="01487d55"/>
    </style:style>
    <style:style style:name="T191" style:family="text">
      <style:text-properties officeooo:rsid="01500f54"/>
    </style:style>
    <style:style style:name="T192" style:family="text">
      <style:text-properties officeooo:rsid="0165068c"/>
    </style:style>
    <style:style style:name="T193" style:family="text">
      <style:text-properties officeooo:rsid="0165a56d"/>
    </style:style>
    <style:style style:name="T194" style:family="text">
      <style:text-properties officeooo:rsid="020b1906"/>
    </style:style>
    <style:style style:name="T195" style:family="text">
      <style:text-properties officeooo:rsid="020b606b"/>
    </style:style>
    <style:style style:name="T196" style:family="text">
      <style:text-properties officeooo:rsid="021a3231"/>
    </style:style>
    <style:style style:name="T197" style:family="text">
      <style:text-properties officeooo:rsid="021dba92"/>
    </style:style>
    <style:style style:name="T198" style:family="text">
      <style:text-properties fo:background-color="transparent" loext:char-shading-value="0"/>
    </style:style>
    <style:style style:name="T199" style:family="text">
      <style:text-properties officeooo:rsid="02d8cfeb"/>
    </style:style>
    <style:style style:name="T200" style:family="text">
      <style:text-properties officeooo:rsid="02e2a714"/>
    </style:style>
    <style:style style:name="T201" style:family="text">
      <style:text-properties officeooo:rsid="02e323a3"/>
    </style:style>
    <style:style style:name="T202" style:family="text">
      <style:text-properties officeooo:rsid="02f50e8e"/>
    </style:style>
    <style:style style:name="T203" style:family="text">
      <style:text-properties officeooo:rsid="02f77b7f"/>
    </style:style>
    <style:style style:name="T204" style:family="text">
      <style:text-properties officeooo:rsid="02fc59a3"/>
    </style:style>
    <style:style style:name="T205" style:family="text">
      <style:text-properties officeooo:rsid="02fdc863"/>
    </style:style>
    <style:style style:name="T206" style:family="text">
      <style:text-properties officeooo:rsid="0320ab1f"/>
    </style:style>
    <style:style style:name="T207" style:family="text">
      <style:text-properties style:font-name="Liberation Serif" fo:language="pt" fo:country="BR" officeooo:rsid="002747a3" style:letter-kerning="true" style:font-name-asian="NSimSun" style:language-asian="zh" style:country-asian="CN" style:font-name-complex="Arial" style:language-complex="hi" style:country-complex="IN"/>
    </style:style>
    <style:style style:name="T208" style:family="text">
      <style:text-properties style:font-name="Liberation Serif" fo:language="pt" fo:country="BR" officeooo:rsid="01bdbc4e" style:letter-kerning="true" style:font-name-asian="NSimSun" style:language-asian="zh" style:country-asian="CN" style:font-name-complex="Arial" style:language-complex="hi" style:country-complex="IN"/>
    </style:style>
    <style:style style:name="T209" style:family="text">
      <style:text-properties style:font-name="Liberation Serif" fo:language="pt" fo:country="BR" officeooo:rsid="01cae9d7" style:letter-kerning="true" style:font-name-asian="NSimSun" style:language-asian="zh" style:country-asian="CN" style:font-name-complex="Arial" style:language-complex="hi" style:country-complex="IN"/>
    </style:style>
    <style:style style:name="T210" style:family="text">
      <style:text-properties style:font-name="Liberation Serif" fo:language="pt" fo:country="BR" officeooo:rsid="01ce5f9b" style:letter-kerning="true" style:font-name-asian="NSimSun" style:language-asian="zh" style:country-asian="CN" style:font-name-complex="Arial" style:language-complex="hi" style:country-complex="IN"/>
    </style:style>
    <style:style style:name="T211" style:family="text">
      <style:text-properties fo:color="#000000" loext:opacity="100%"/>
    </style:style>
    <style:style style:name="T212" style:family="text">
      <style:text-properties fo:color="#000000" loext:opacity="100%" officeooo:rsid="021a3231"/>
    </style:style>
    <style:style style:name="T213" style:family="text">
      <style:text-properties fo:color="#000000" loext:opacity="100%" officeooo:rsid="002747a3"/>
    </style:style>
    <style:style style:name="T214" style:family="text">
      <style:text-properties fo:color="#000000" loext:opacity="100%" officeooo:rsid="03993543"/>
    </style:style>
    <style:style style:name="T215" style:family="text">
      <style:text-properties fo:color="#000000" loext:opacity="100%" officeooo:rsid="04c2647c"/>
    </style:style>
    <style:style style:name="T216" style:family="text">
      <style:text-properties officeooo:rsid="043bca35"/>
    </style:style>
    <style:style style:name="T217" style:family="text">
      <style:text-properties officeooo:rsid="04604785"/>
    </style:style>
    <style:style style:name="T218" style:family="text">
      <style:text-properties officeooo:rsid="046503cc"/>
    </style:style>
    <style:style style:name="T219" style:family="text">
      <style:text-properties fo:font-weight="normal" style:font-weight-asian="normal" style:font-weight-complex="normal"/>
    </style:style>
    <style:style style:name="T220" style:family="text">
      <style:text-properties fo:font-weight="normal" officeooo:rsid="04604785" style:font-weight-asian="normal" style:font-weight-complex="normal"/>
    </style:style>
    <style:style style:name="T221" style:family="text">
      <style:text-properties fo:font-weight="normal" officeooo:rsid="0442b225" style:font-weight-asian="normal" style:font-weight-complex="normal"/>
    </style:style>
    <style:style style:name="T222" style:family="text">
      <style:text-properties fo:font-weight="normal" officeooo:rsid="0524e9a9" style:font-weight-asian="normal" style:font-weight-complex="normal"/>
    </style:style>
    <style:style style:name="T223" style:family="text">
      <style:text-properties fo:font-weight="normal" officeooo:rsid="0583ac6b" style:font-weight-asian="normal" style:font-weight-complex="normal"/>
    </style:style>
    <style:style style:name="T224" style:family="text">
      <style:text-properties fo:font-weight="normal" officeooo:rsid="058fbf03" style:font-weight-asian="normal" style:font-weight-complex="normal"/>
    </style:style>
    <style:style style:name="T225" style:family="text">
      <style:text-properties officeooo:rsid="048cc915"/>
    </style:style>
    <style:style style:name="T226" style:family="text">
      <style:text-properties officeooo:rsid="048d0ab2"/>
    </style:style>
    <style:style style:name="T227" style:family="text">
      <style:text-properties officeooo:rsid="04c2647c"/>
    </style:style>
    <style:style style:name="T228" style:family="text">
      <style:text-properties officeooo:rsid="04cc3e01"/>
    </style:style>
    <style:style style:name="T229" style:family="text">
      <style:text-properties officeooo:rsid="023a4a2a"/>
    </style:style>
    <style:style style:name="T230" style:family="text">
      <style:text-properties officeooo:rsid="04a36cd9"/>
    </style:style>
    <style:style style:name="T231" style:family="text">
      <style:text-properties officeooo:rsid="04604785" fo:background-color="#ffffff" loext:char-shading-value="0"/>
    </style:style>
    <style:style style:name="T232" style:family="text">
      <style:text-properties officeooo:rsid="04e2d9a6"/>
    </style:style>
    <style:style style:name="T233" style:family="text">
      <style:text-properties officeooo:rsid="04e8a143"/>
    </style:style>
    <style:style style:name="T234" style:family="text">
      <style:text-properties officeooo:rsid="000e29e3"/>
    </style:style>
    <style:style style:name="T235" style:family="text">
      <style:text-properties officeooo:rsid="00103abc"/>
    </style:style>
    <style:style style:name="T236" style:family="text">
      <style:text-properties style:text-scale="105%"/>
    </style:style>
    <style:style style:name="T237" style:family="text">
      <style:text-properties officeooo:rsid="00103abc" style:text-scale="105%"/>
    </style:style>
    <style:style style:name="T238" style:family="text">
      <style:text-properties officeooo:rsid="04ed7e93" style:text-scale="105%"/>
    </style:style>
    <style:style style:name="T239" style:family="text">
      <style:text-properties fo:letter-spacing="0.002cm" style:text-scale="105%"/>
    </style:style>
    <style:style style:name="T240" style:family="text">
      <style:text-properties fo:letter-spacing="-0.032cm" style:text-scale="105%"/>
    </style:style>
    <style:style style:name="T241" style:family="text">
      <style:text-properties fo:letter-spacing="-0.002cm" style:text-scale="105%"/>
    </style:style>
    <style:style style:name="T242" style:family="text">
      <style:text-properties fo:letter-spacing="-0.004cm" style:text-scale="105%"/>
    </style:style>
    <style:style style:name="T243" style:family="text">
      <style:text-properties officeooo:rsid="0205b292"/>
    </style:style>
    <style:style style:name="T244" style:family="text">
      <style:text-properties style:font-name="Liberation Serif2" fo:font-size="14pt" fo:font-weight="normal" style:font-size-asian="14pt" style:font-weight-asian="normal" style:font-size-complex="14pt" style:font-weight-complex="normal"/>
    </style:style>
    <style:style style:name="T245" style:family="text">
      <style:text-properties style:font-name="Liberation Serif2" fo:font-size="14pt" fo:font-weight="normal" officeooo:rsid="0458cc29" style:font-size-asian="14pt" style:font-weight-asian="normal" style:font-size-complex="14pt" style:font-weight-complex="normal"/>
    </style:style>
    <style:style style:name="T246" style:family="text">
      <style:text-properties style:font-name="Liberation Serif2" fo:font-size="14pt" fo:font-weight="normal" officeooo:rsid="03b8b715" style:font-size-asian="14pt" style:font-weight-asian="normal" style:font-size-complex="14pt" style:font-weight-complex="normal"/>
    </style:style>
    <style:style style:name="T247" style:family="text">
      <style:text-properties officeooo:rsid="002da509"/>
    </style:style>
    <style:style style:name="T248" style:family="text">
      <style:text-properties officeooo:rsid="050edf4d"/>
    </style:style>
    <style:style style:name="T249" style:family="text">
      <style:text-properties officeooo:rsid="0358e0c0"/>
    </style:style>
    <style:style style:name="T250" style:family="text">
      <style:text-properties officeooo:rsid="04926f00"/>
    </style:style>
    <style:style style:name="T251" style:family="text">
      <style:text-properties officeooo:rsid="03b8b715"/>
    </style:style>
    <style:style style:name="T252" style:family="text">
      <style:text-properties officeooo:rsid="03bb05d9"/>
    </style:style>
    <style:style style:name="T253" style:family="text">
      <style:text-properties officeooo:rsid="03bc602a"/>
    </style:style>
    <style:style style:name="T254" style:family="text">
      <style:text-properties officeooo:rsid="051d7edb"/>
    </style:style>
    <style:style style:name="T255" style:family="text">
      <style:text-properties fo:font-weight="bold" style:font-weight-asian="bold" style:font-weight-complex="bold"/>
    </style:style>
    <style:style style:name="T256" style:family="text">
      <style:text-properties fo:font-weight="bold" officeooo:rsid="04f25a6d" style:font-weight-asian="bold" style:font-weight-complex="bold"/>
    </style:style>
    <style:style style:name="T257" style:family="text">
      <style:text-properties fo:font-weight="bold" officeooo:rsid="002da509" style:font-weight-asian="bold" style:font-weight-complex="bold"/>
    </style:style>
    <style:style style:name="T258" style:family="text">
      <style:text-properties fo:font-weight="bold" officeooo:rsid="05519282" style:font-weight-asian="bold" style:font-weight-complex="bold"/>
    </style:style>
    <style:style style:name="T259" style:family="text">
      <style:text-properties officeooo:rsid="052ef28b"/>
    </style:style>
    <style:style style:name="T260" style:family="text">
      <style:text-properties officeooo:rsid="0532817c"/>
    </style:style>
    <style:style style:name="T261" style:family="text">
      <style:text-properties officeooo:rsid="04945eee"/>
    </style:style>
    <style:style style:name="T262" style:family="text">
      <style:text-properties officeooo:rsid="04a7335e"/>
    </style:style>
    <style:style style:name="T263" style:family="text">
      <style:text-properties officeooo:rsid="05473530"/>
    </style:style>
    <style:style style:name="T264" style:family="text">
      <style:text-properties officeooo:rsid="0553005d"/>
    </style:style>
    <style:style style:name="T265" style:family="text">
      <style:text-properties officeooo:rsid="055dd4f4"/>
    </style:style>
    <style:style style:name="T266" style:family="text">
      <style:text-properties officeooo:rsid="056202d4"/>
    </style:style>
    <style:style style:name="T267" style:family="text">
      <style:text-properties officeooo:rsid="04bb7f17"/>
    </style:style>
    <style:style style:name="T268" style:family="text">
      <style:text-properties officeooo:rsid="0563c296"/>
    </style:style>
    <style:style style:name="T269" style:family="text">
      <style:text-properties officeooo:rsid="055e647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24.183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4"><text:span text:style-name="T54">ECUSTOMIZE</text:span><text:span text:style-name="T28"> </text:span><text:span text:style-name="T54">CONSULTORIA EM SOFTWARE</text:span><text:span text:style-name="T28"> S/A </text:span><text:span text:style-name="T29">(Sistema </text:span>Portal de Compras Públicas<text:span text:style-name="T172">)</text:span></text:p>
      <text:p text:style-name="P14">Contrato nº 825/2022 </text:p>
      <text:p text:style-name="P4"><text:span text:style-name="T227">Fim: </text:span>07/12/2024</text:p>
      <text:p text:style-name="P6">Fiscalizadores: Felipe Loures Nunes, Daniel Prata Leite Borge<text:span text:style-name="T260">s</text:span></text:p>
      <text:p text:style-name="P24"/>
      <text:p text:style-name="P14">ART INTEGRA LTDAEPP</text:p>
      <text:p text:style-name="P14">Contrato nº <text:span text:style-name="T176">888/2023</text:span></text:p>
      <text:p text:style-name="P8"><text:span text:style-name="T227">Fim:</text:span> <text:span text:style-name="T202">20</text:span>/11/2024 </text:p>
      <text:p text:style-name="P2">Fiscalizador(a): Renata Miranda <text:span text:style-name="T175">Valle</text:span></text:p>
      <text:p text:style-name="P39"/>
      <text:p text:style-name="P14">ANAX BRASIL COMÉRCIO E SERVIÇOS LTDA</text:p>
      <text:p text:style-name="P14">Contrato nº <text:span text:style-name="T176">904/2024</text:span></text:p>
      <text:p text:style-name="P8"><text:span text:style-name="T227">Fim:</text:span> 26/02/2025 </text:p>
      <text:p text:style-name="P3">Fiscalizador(a): Renata Miranda <text:span text:style-name="T175">Valle</text:span></text:p>
      <text:p text:style-name="P7"/>
      <text:p text:style-name="P14">MVR2 NOTÍCIAS LTDA</text:p>
      <text:p text:style-name="P14">Contrato nº <text:span text:style-name="T176">873/2023</text:span></text:p>
      <text:p text:style-name="P8"><text:span text:style-name="T227">Fim:</text:span> <text:span text:style-name="T205">10/11</text:span>/2024 2º Termo Aditivo </text:p>
      <text:p text:style-name="P2">Fiscalizador(a): Victor <text:span text:style-name="T175">Ferreira </text:span>Carneiro</text:p>
      <text:p text:style-name="P37"/>
      <text:p text:style-name="P14">PLANETA DIVERSO LTDA</text:p>
      <text:p text:style-name="P14">Contrato nº <text:span text:style-name="T176">887/2023</text:span></text:p>
      <text:p text:style-name="P8"><text:span text:style-name="T227">Fim:</text:span> <text:span text:style-name="T203">14</text:span>/11/2024 </text:p>
      <text:p text:style-name="P2">Fiscalizador(a): Renata Miranda <text:span text:style-name="T175">Vall</text:span><text:span text:style-name="T259">e</text:span></text:p>
      <text:p text:style-name="P40"/>
      <text:p text:style-name="P14">RÁDIO TELEVISÃO DE UBERLÂNDIA LTDA</text:p>
      <text:p text:style-name="P14">Contrato nº <text:span text:style-name="T176">875/2023</text:span></text:p>
      <text:p text:style-name="P5"><text:span text:style-name="T233">Fim</text:span>: <text:span text:style-name="T190">31</text:span>/1<text:span text:style-name="T190">2</text:span>/2024 </text:p>
      <text:p text:style-name="P3">Fiscalizador(a): Victor <text:span text:style-name="T175">Ferreira </text:span>Carneiro</text:p>
      <text:p text:style-name="P41"/>
      <text:p text:style-name="P14">RCWTVGERALDO GOMES DA SILVA JUNIOR</text:p>
      <text:p text:style-name="P14">Contrato nº <text:span text:style-name="T176">874/2023</text:span></text:p>
      <text:p text:style-name="P14"><text:span text:style-name="T227">Fim:</text:span> <text:span text:style-name="T204">10/11</text:span>/2024 </text:p>
      <text:p text:style-name="P14">Fiscalizador(a): Victor <text:span text:style-name="T175">Ferreira </text:span>Carneiro</text:p>
      <text:p text:style-name="P41"/>
      <text:p text:style-name="P41"/>
      <text:p text:style-name="P41"/>
      <text:p text:style-name="P41"><text:soft-page-break/></text:p>
      <text:p text:style-name="P41"/>
      <text:p text:style-name="P14">SOLAR COMUNICAÇÕES S/A</text:p>
      <text:p text:style-name="P14">Contrato nº <text:span text:style-name="T176">877/2023</text:span></text:p>
      <text:p text:style-name="P11"><text:span text:style-name="T227">Fim:</text:span> <text:span text:style-name="T192">27/03/2025</text:span></text:p>
      <text:p text:style-name="P11">Fiscalizador(a): Victor <text:span text:style-name="T175">Ferreira </text:span>Carneiro</text:p>
      <text:p text:style-name="P43"/>
      <text:p text:style-name="P14">TV JUIZ DE FORA LTDA</text:p>
      <text:p text:style-name="P14">Contrato nº <text:span text:style-name="T177">870/2023 <text:s/></text:span></text:p>
      <text:p text:style-name="P8"><text:span text:style-name="T227">Fim:</text:span> <text:span text:style-name="T189">31</text:span>/1<text:span text:style-name="T189">2</text:span>/2024 </text:p>
      <text:p text:style-name="P3">Fiscalizador(a): Renata Miranda <text:span text:style-name="T175">Valle</text:span></text:p>
      <text:p text:style-name="P149"/>
      <text:p text:style-name="P197">IGOR ELERATI SILVA </text:p>
      <text:p text:style-name="P197">Contrato nº 922/2024</text:p>
      <text:p text:style-name="P18"><text:span text:style-name="T149">Fim: </text:span><text:span text:style-name="T147">17/02/2025</text:span><text:span text:style-name="T148"> </text:span></text:p>
      <text:p text:style-name="P17"><text:span text:style-name="T147">Fiscalizador(a): </text:span><text:span text:style-name="T150">Marcela Almeida dos Santos</text:span></text:p>
      <text:p text:style-name="P198"/>
      <text:p text:style-name="P14">SHOWCASE PRO TECNOLOGIA LTDA</text:p>
      <text:p text:style-name="P14">Contrato nº <text:span text:style-name="T177">906/2024</text:span></text:p>
      <text:p text:style-name="P8"><text:span text:style-name="T227">Fim:</text:span> 0<text:span text:style-name="T197">2</text:span>/04/202<text:span text:style-name="T197">5 </text:span></text:p>
      <text:p text:style-name="P3">Fiscalizador(a): Renata Miranda <text:span text:style-name="T175">Valle</text:span></text:p>
      <text:p text:style-name="P36"/>
      <text:p text:style-name="P22"><text:span text:style-name="T26">M&amp;E </text:span><text:span text:style-name="T54">ALUGUEL DE CARROS</text:span><text:span text:style-name="T26"> LTDA</text:span></text:p>
      <text:p text:style-name="P22"><text:span text:style-name="T30">Contrato</text:span><text:span text:style-name="T27"> nº 902/</text:span><text:span text:style-name="T32">20</text:span><text:span text:style-name="T27">24 </text:span></text:p>
      <text:p text:style-name="P19"><text:span text:style-name="T53">Fim: </text:span><text:span text:style-name="T27">0</text:span><text:span text:style-name="T37">2</text:span><text:span text:style-name="T27">/0</text:span><text:span text:style-name="T51">5</text:span><text:span text:style-name="T27">/25</text:span></text:p>
      <text:p text:style-name="P81">Fiscalizador(a): <text:span text:style-name="T217">Liliane de Paula Nascimento Barros</text:span></text:p>
      <text:p text:style-name="P116"/>
      <text:p text:style-name="P14"><text:span text:style-name="T26">M&amp;E </text:span><text:span text:style-name="T54">ALUGUEL DE CARROS </text:span><text:span text:style-name="T26">LTDA-EPP</text:span></text:p>
      <text:p text:style-name="P14"><text:span text:style-name="T30">Contrato</text:span><text:span text:style-name="T27"> nº 90</text:span><text:span text:style-name="T36">7</text:span><text:span text:style-name="T27">/</text:span><text:span text:style-name="T32">20</text:span><text:span text:style-name="T27">24 </text:span></text:p>
      <text:p text:style-name="P8"><text:span text:style-name="T53">Fim:</text:span><text:span text:style-name="T32"> </text:span><text:span text:style-name="T27">0</text:span><text:span text:style-name="T37">2</text:span><text:span text:style-name="T27">/0</text:span><text:span text:style-name="T51">5</text:span><text:span text:style-name="T27">/25</text:span></text:p>
      <text:p text:style-name="P82">Fiscalizador(a): <text:span text:style-name="T217">Liliane de Paula Nascimento Barros</text:span></text:p>
      <text:p text:style-name="P115"/>
      <text:p text:style-name="P85"><text:span text:style-name="T228">IARA RICARDO OTTONI</text:span> 12297394675</text:p>
      <text:p text:style-name="P85">ARP nº 29/2023</text:p>
      <text:p text:style-name="P84"><text:span text:style-name="T227">Fim:</text:span> 21/12/2024 </text:p>
      <text:p text:style-name="P83">Fiscalizador(a): <text:span text:style-name="T187">Warley Bueno Pereira Junior</text:span></text:p>
      <text:p text:style-name="P110"/>
      <text:p text:style-name="P110"/>
      <text:p text:style-name="P110"/>
      <text:p text:style-name="P110"><text:soft-page-break/></text:p>
      <text:p text:style-name="P199">MEIRE RODRIGUES DA SILVA</text:p>
      <text:p text:style-name="P14"><text:span text:style-name="T125">ARP nº </text:span><text:span text:style-name="T124">30</text:span><text:span text:style-name="T125">/2023</text:span></text:p>
      <text:p text:style-name="P84"><text:span text:style-name="T227">Fim: </text:span>2<text:span text:style-name="T200">1</text:span>/12/2024 </text:p>
      <text:p text:style-name="P83">Fiscalizador(a): <text:span text:style-name="T187">Warley Bueno Pereira Junior</text:span></text:p>
      <text:p text:style-name="P111"/>
      <text:p text:style-name="P14"><text:span text:style-name="T228">TELEFÔNICA BRASIL S/</text:span><text:span text:style-name="T199">A</text:span><text:span text:style-name="T228">VIVO</text:span> (Internet modem WIFI CAC)</text:p>
      <text:p text:style-name="P14"><text:span text:style-name="T174">Contrato</text:span><text:span text:style-name="T27"> nº </text:span><text:span text:style-name="T33">901/2024</text:span></text:p>
      <text:p text:style-name="P8"><text:span text:style-name="T227">Fim: </text:span>01/02/2025 </text:p>
      <text:p text:style-name="P2">Fiscalizador(a): <text:span text:style-name="T225">Átila </text:span><text:span text:style-name="T226">Henrique de Faria</text:span></text:p>
      <text:p text:style-name="P42"/>
      <text:p text:style-name="P14">AMAZONAS COMÉRCIO DE ADESIVOS E BRINDES LTDA</text:p>
      <text:p text:style-name="P182"><text:span text:style-name="T183">Contrato</text:span><text:span text:style-name="T104"> nº</text:span><text:span text:style-name="T185">908/2024</text:span></text:p>
      <text:p text:style-name="P8"><text:span text:style-name="T227">Fim:</text:span> 23/04/2<text:span text:style-name="T216">02</text:span>5 </text:p>
      <text:p text:style-name="P16"><text:span text:style-name="T1">Fiscalizador(a): </text:span><text:span text:style-name="T5">Andrei Pereira</text:span></text:p>
      <text:p text:style-name="P38"/>
      <text:p text:style-name="P182"><text:span text:style-name="T145">PCMG</text:span><text:span text:style-name="T144">ESTADO DE MINAS GERAIS/ POLÍCIA CIVIL</text:span></text:p>
      <text:p text:style-name="P182"><text:span text:style-name="T146">Convênio nº </text:span><text:span text:style-name="T145">40/2020</text:span></text:p>
      <text:p text:style-name="P183"><text:span text:style-name="T182">Fim:</text:span><text:span text:style-name="T178"> </text:span><text:span text:style-name="T180">01/01/2025</text:span><text:span text:style-name="T178"> </text:span></text:p>
      <text:p text:style-name="P90"><text:span text:style-name="T192">Setores Administrativos</text:span>: <text:span text:style-name="T188">CAC </text:span><text:span text:style-name="T218">(Marcos Paulo Franco Florenzano) </text:span><text:span text:style-name="T188">e Diretoria Administrativa</text:span></text:p>
      <text:p text:style-name="P122"/>
      <text:p text:style-name="P22"><text:span text:style-name="T126">MAGALHÃES INDÚSTRIA E COMÉRCIO</text:span><text:span text:style-name="T111"> </text:span><text:span text:style-name="T126">EIRELI</text:span><text:span text:style-name="T111">ME</text:span></text:p>
      <text:p text:style-name="P22"><text:span text:style-name="T111">ARP </text:span><text:span text:style-name="T112">n</text:span><text:span text:style-name="T111">º 05/2024</text:span><text:span text:style-name="T27"> </text:span></text:p>
      <text:p text:style-name="P19"><text:span text:style-name="T123">Fim: </text:span><text:span text:style-name="T111">11/03/2025 </text:span></text:p>
      <text:p text:style-name="P69">Fiscalizador(a): Ivonete Alves da Silva</text:p>
      <text:p text:style-name="P71"/>
      <text:p text:style-name="P14">SULPEL INDUSTRIA E COMÉRCIO DE PAPÉI<text:span text:style-name="T201">S</text:span><text:span text:style-name="T1"> LTDA</text:span></text:p>
      <text:p text:style-name="P14"><text:span text:style-name="T1">ARP </text:span><text:span text:style-name="T2">n</text:span><text:span text:style-name="T1">º 35/2023</text:span></text:p>
      <text:p text:style-name="P8"><text:span text:style-name="T6">Fim:</text:span><text:span text:style-name="T1"> </text:span><text:span text:style-name="T3">04/0</text:span><text:span text:style-name="T4">1</text:span><text:span text:style-name="T3">/2025</text:span><text:span text:style-name="T1"> </text:span></text:p>
      <text:p text:style-name="P62">Fiscalizador(a): Ivonete Alves da Silva</text:p>
      <text:p text:style-name="P65"/>
      <text:p text:style-name="P63">RE <text:span text:style-name="T99">ARMARINHO E PAPELARIA</text:span> LTDA</text:p>
      <text:p text:style-name="P63">ARP <text:span text:style-name="T173">n</text:span>º <text:span text:style-name="T98">04/2024</text:span></text:p>
      <text:p text:style-name="P9"><text:span text:style-name="T123">Fim: </text:span><text:span text:style-name="T111">11/03/2025 </text:span></text:p>
      <text:p text:style-name="P62">Fiscalizador(a): Ivonete Alves da Silva</text:p>
      <text:p text:style-name="P112"/>
      <text:p text:style-name="P112"/>
      <text:p text:style-name="P112"/>
      <text:p text:style-name="P14"><text:soft-page-break/><text:span text:style-name="T55"/></text:p>
      <text:p text:style-name="P14"><text:span text:style-name="T55"/></text:p>
      <text:p text:style-name="P14"><text:span text:style-name="T55">COMERCIAL VENER</text:span><text:span text:style-name="T1"> LTDA</text:span></text:p>
      <text:p text:style-name="P14"><text:span text:style-name="T1">ARP </text:span><text:span text:style-name="T2">n</text:span><text:span text:style-name="T1">º 32/2023</text:span></text:p>
      <text:p text:style-name="P8"><text:span text:style-name="T6">Fim:</text:span><text:span text:style-name="T1"> </text:span><text:span text:style-name="T3">04/0</text:span><text:span text:style-name="T4">1</text:span><text:span text:style-name="T3">/2025</text:span><text:span text:style-name="T1"> </text:span></text:p>
      <text:p text:style-name="P62">Fiscalizador(a): Ivonete Alves da Silva</text:p>
      <text:p text:style-name="P200"/>
      <text:p text:style-name="P63"><text:span text:style-name="T99">LIMPEZA E BRILHO</text:span> LTDA</text:p>
      <text:p text:style-name="P63">ARP <text:span text:style-name="T173">n</text:span>º 33/2023</text:p>
      <text:p text:style-name="P8"><text:span text:style-name="T6">Fim:</text:span><text:span text:style-name="T1"> </text:span><text:span text:style-name="T3">04/0</text:span><text:span text:style-name="T4">1</text:span><text:span text:style-name="T3">/2025 </text:span></text:p>
      <text:p text:style-name="P62">Fiscalizador(a): Ivonete Alves da Silva</text:p>
      <text:p text:style-name="P66"/>
      <text:p text:style-name="P63"><text:span text:style-name="T100">MAGALHÃES INDÚSTRIA E COMÉRCIO</text:span><text:span text:style-name="T98"> </text:span><text:span text:style-name="T100">EIRELI</text:span><text:span text:style-name="T98">ME</text:span></text:p>
      <text:p text:style-name="P63">ARP <text:span text:style-name="T173">n</text:span>º 34/2023</text:p>
      <text:p text:style-name="P8"><text:span text:style-name="T6">Fim:</text:span><text:span text:style-name="T1"> </text:span><text:span text:style-name="T3">04/0</text:span><text:span text:style-name="T4">1</text:span><text:span text:style-name="T3">/2025</text:span></text:p>
      <text:p text:style-name="P62">Fiscalizador(a): Ivonete Alves da Silva</text:p>
      <text:p text:style-name="P67"/>
      <text:p text:style-name="P63"><text:span text:style-name="T99">ALIMENTOS ROGEL EIRELI</text:span> EPP</text:p>
      <text:p text:style-name="P63">ARP <text:span text:style-name="T173">n</text:span>º 31/2023</text:p>
      <text:p text:style-name="P8"><text:span text:style-name="T6">Fim:</text:span><text:span text:style-name="T1"> 04/01/2025 </text:span></text:p>
      <text:p text:style-name="P62">Fiscalizador(a): Ivonete Alves da Silva</text:p>
      <text:p text:style-name="P64"/>
      <text:p text:style-name="P63">A <text:span text:style-name="T99">CARBONARO ÁGUA MINERAL</text:span> ME</text:p>
      <text:p text:style-name="P63">ARP <text:span text:style-name="T173">n</text:span>º 03/2024</text:p>
      <text:p text:style-name="P10"><text:span text:style-name="T6">Fim: </text:span><text:span text:style-name="T1">09/02/2025 </text:span></text:p>
      <text:p text:style-name="P62">Fiscalizador(a): Ivonete Alves da Silva</text:p>
      <text:p text:style-name="P117"/>
      <text:p text:style-name="P14">AMEASSISTÊNCIA MÉDICA A EMPRESAS LTDA</text:p>
      <text:p text:style-name="P230">Convênio nº 003/2023</text:p>
      <text:p text:style-name="P10"><text:span text:style-name="T227">Fim: </text:span>13/11/2024</text:p>
      <text:p text:style-name="P78">Fiscalizador(a): Robinson da Costa e Souza</text:p>
      <text:p text:style-name="P80"/>
      <text:p text:style-name="P205">LARA ABREU NASCIMENTO</text:p>
      <text:p text:style-name="P159"><text:span text:style-name="T142">Contrato nº </text:span><text:span text:style-name="T143">920/2024</text:span> </text:p>
      <text:p text:style-name="P10"><text:span text:style-name="T227">Fim:</text:span> 30/03/2025</text:p>
      <text:p text:style-name="P97">Fiscalizador(a): <text:span text:style-name="T217">Liliane de Paula Nascimento Barros</text:span></text:p>
      <text:p text:style-name="P119"/>
      <text:p text:style-name="P119"/>
      <text:p text:style-name="P119"/>
      <text:p text:style-name="P119"><text:soft-page-break/></text:p>
      <text:p text:style-name="P119"/>
      <text:p text:style-name="P207"/>
      <text:p text:style-name="P14"><text:span text:style-name="T131">VITA ASSISTÊNCIA</text:span><text:span text:style-name="T111"> À SAÚDE LTDA</text:span></text:p>
      <text:p text:style-name="P201">Convênio nº 004/2023</text:p>
      <text:p text:style-name="P10"><text:span text:style-name="T227">Fim:</text:span> 13/11/2024 </text:p>
      <text:p text:style-name="P74">Fiscalizador(a): Robinson da Costa e Souza</text:p>
      <text:p text:style-name="P109"/>
      <text:p text:style-name="P202">CEDPLAN SAÚDE LTDA</text:p>
      <text:p text:style-name="P22"><text:span text:style-name="T113">Convênio nº 00</text:span><text:span text:style-name="T114">5</text:span><text:span text:style-name="T113">/2023</text:span></text:p>
      <text:p text:style-name="P158"><text:span text:style-name="T182">Fim:</text:span><text:span text:style-name="T178"> </text:span><text:span text:style-name="T179">21</text:span><text:span text:style-name="T178">/11/2024 </text:span></text:p>
      <text:p text:style-name="P79">Fiscalizador(a): Robinson da Costa e Souza</text:p>
      <text:p text:style-name="P113"/>
      <text:p text:style-name="P22"><text:span text:style-name="T34">CHANG RODRIGUES L</text:span><text:span text:style-name="T35">TDA</text:span></text:p>
      <text:p text:style-name="P22"><text:span text:style-name="T52">ARP</text:span><text:span text:style-name="T27"> </text:span><text:span text:style-name="T35">nº </text:span><text:span text:style-name="T27">28/</text:span><text:span text:style-name="T35">20</text:span><text:span text:style-name="T27">23</text:span></text:p>
      <text:p text:style-name="P20"><text:span text:style-name="T53">Fim:</text:span><text:span text:style-name="T31"> 0</text:span><text:span text:style-name="T35">7</text:span><text:span text:style-name="T31">/11/24 </text:span></text:p>
      <text:p text:style-name="P75">Fiscalizador(a): José Carlos de Paula</text:p>
      <text:p text:style-name="P118"/>
      <text:p text:style-name="P213">JF MARIDO DE ALUGUEL LTDA ME</text:p>
      <text:p text:style-name="P22"><text:span text:style-name="T30">Contrato</text:span><text:span text:style-name="T27"> nº 898/2024 </text:span></text:p>
      <text:p text:style-name="P20"><text:span text:style-name="T123">Fim:</text:span><text:span text:style-name="T117"> </text:span><text:span text:style-name="T119">18</text:span><text:span text:style-name="T115">/0</text:span><text:span text:style-name="T116">1</text:span><text:span text:style-name="T115">/2025</text:span><text:span text:style-name="T117"> </text:span></text:p>
      <text:p text:style-name="P76">Fiscalizador(a): <text:span text:style-name="T217">Liliane de Paula Nascimento Barros</text:span></text:p>
      <text:p text:style-name="P76"/>
      <text:p text:style-name="P160"><text:span text:style-name="T102">HENRIQUE OLIVEIRA FELIZARDO</text:span><text:span text:style-name="T103"> 12574839781</text:span></text:p>
      <text:p text:style-name="P160"><text:span text:style-name="T105">Contrato</text:span><text:span text:style-name="T104"> nº 899/2024 </text:span></text:p>
      <text:p text:style-name="P20"><text:span text:style-name="T123">Fim:</text:span><text:span text:style-name="T117"> </text:span><text:span text:style-name="T118">22</text:span><text:span text:style-name="T115">/0</text:span><text:span text:style-name="T116">1</text:span><text:span text:style-name="T115">/2025</text:span><text:span text:style-name="T117"> </text:span></text:p>
      <text:p text:style-name="P77">Fiscalizador(a): <text:span text:style-name="T220">Liliane de Paula Nascimento Barros</text:span></text:p>
      <text:p text:style-name="P108"/>
      <text:p text:style-name="P22"><text:span text:style-name="T26">IURI COUTINHO RAMO</text:span><text:span text:style-name="T49">S</text:span></text:p>
      <text:p text:style-name="P22"><text:span text:style-name="T30">Contrato</text:span><text:span text:style-name="T27"> nº 900/2024 </text:span></text:p>
      <text:p text:style-name="P20"><text:span text:style-name="T123">Fim:</text:span><text:span text:style-name="T117"> </text:span><text:span text:style-name="T118">22</text:span><text:span text:style-name="T115">/0</text:span><text:span text:style-name="T116">1</text:span><text:span text:style-name="T115">/2025</text:span><text:span text:style-name="T117"> </text:span></text:p>
      <text:p text:style-name="P77">Fiscalizador(a): <text:span text:style-name="T220">Liliane de Paula Nascimento Barros</text:span></text:p>
      <text:p text:style-name="P108"/>
      <text:p text:style-name="P214">AUTO POSTO BANDEIRANTES</text:p>
      <text:p text:style-name="P22"><text:span text:style-name="T50">ARP</text:span><text:span text:style-name="T27"> nº 02/2024 </text:span></text:p>
      <text:p text:style-name="P20"><text:span text:style-name="T123">Fim:</text:span><text:span text:style-name="T111"> </text:span><text:span text:style-name="T119">26</text:span><text:span text:style-name="T115">/0</text:span><text:span text:style-name="T116">1</text:span><text:span text:style-name="T115">/2025</text:span><text:span text:style-name="T111"> </text:span></text:p>
      <text:p text:style-name="P77">Fiscalizador(a): <text:span text:style-name="T220">Liliane de Paula Nascimento Barros</text:span></text:p>
      <text:p text:style-name="P108"/>
      <text:p text:style-name="P203"/>
      <text:p text:style-name="P157"><text:soft-page-break/><text:span text:style-name="T139"/></text:p>
      <text:p text:style-name="P157"><text:span text:style-name="T139"/></text:p>
      <text:p text:style-name="P157"><text:span text:style-name="T139">T</text:span><text:span text:style-name="T135">ERMO DE FOMENTO </text:span><text:span text:style-name="T136">ENTRE A </text:span><text:span text:style-name="T140">ABEL (</text:span><text:span text:style-name="T137">ASSOCIAÇÃO BRASILEIRA DE ESCOLAS DO LEGISLATIVO E DE CONTAS</text:span><text:span text:style-name="T140">)</text:span><text:span text:style-name="T135"> </text:span><text:span text:style-name="T138">E A CMJF (ELEJUF)</text:span></text:p>
      <text:p text:style-name="P158"><text:span text:style-name="T182">Fim:</text:span><text:span text:style-name="T178"> </text:span><text:span text:style-name="T181">31/12/2024</text:span><text:span text:style-name="T186"> </text:span></text:p>
      <text:p text:style-name="P86">Testemunhas da assinatura do termo de fomento:</text:p>
      <text:p text:style-name="P86">Sérgio Lopes Loures</text:p>
      <text:p text:style-name="P86">Nilson Ferreira Netto</text:p>
      <text:p text:style-name="P219"/>
      <text:p text:style-name="P220">GRANDESTER COMERCIAL LTDA</text:p>
      <text:p text:style-name="P31"><text:span text:style-name="T62">C</text:span><text:span text:style-name="T40">ontrato </text:span><text:span text:style-name="T62">nº</text:span><text:span text:style-name="T40"> 916/2024</text:span></text:p>
      <text:p text:style-name="P25"><text:span text:style-name="T53">Fim:</text:span><text:span text:style-name="T31"> </text:span><text:span text:style-name="T38">0</text:span><text:span text:style-name="T39">3</text:span><text:span text:style-name="T31">/</text:span><text:span text:style-name="T39">12</text:span><text:span text:style-name="T31">/202</text:span><text:span text:style-name="T39">4 </text:span></text:p>
      <text:p text:style-name="P88">Fiscalizador(a): <text:span text:style-name="T191">Renata Miranda </text:span><text:span text:style-name="T193">Valle</text:span></text:p>
      <text:p text:style-name="P155"/>
      <text:p text:style-name="P217">AMANDA LUCIA DO VALLE</text:p>
      <text:p text:style-name="P14"><text:span text:style-name="T62">C</text:span><text:span text:style-name="T41">ontrato</text:span><text:span text:style-name="T27"> nº </text:span><text:span text:style-name="T42">929</text:span><text:span text:style-name="T27">/202</text:span><text:span text:style-name="T42">4</text:span><text:span text:style-name="T27"> </text:span></text:p>
      <text:p text:style-name="P10"><text:span text:style-name="T123">Fim:</text:span><text:span text:style-name="T120"> </text:span><text:span text:style-name="T121">2</text:span><text:span text:style-name="T120">0</text:span><text:span text:style-name="T115">/</text:span><text:span text:style-name="T120">0</text:span><text:span text:style-name="T121">4</text:span><text:span text:style-name="T115">/2025</text:span><text:span text:style-name="T111"> </text:span><text:span text:style-name="T27"><text:s/></text:span></text:p>
      <text:p text:style-name="P92">Fiscalizador(a): <text:span text:style-name="T171">Victor </text:span><text:span text:style-name="T175">Ferreira </text:span><text:span text:style-name="T171">Carneiro</text:span></text:p>
      <text:p text:style-name="P120"/>
      <text:p text:style-name="P217">LUCIANO OLIVEIRA FERNANDES</text:p>
      <text:p text:style-name="P14"><text:span text:style-name="T41">Contrato</text:span><text:span text:style-name="T27"> nº </text:span><text:span text:style-name="T42">930</text:span><text:span text:style-name="T27">/202</text:span><text:span text:style-name="T42">4</text:span><text:span text:style-name="T27"> </text:span></text:p>
      <text:p text:style-name="P10"><text:span text:style-name="T123">Fim:</text:span><text:span text:style-name="T120"> </text:span><text:span text:style-name="T121">2</text:span><text:span text:style-name="T120">0</text:span><text:span text:style-name="T115">/</text:span><text:span text:style-name="T120">0</text:span><text:span text:style-name="T121">4</text:span><text:span text:style-name="T115">/2025</text:span><text:span text:style-name="T111"> </text:span><text:span text:style-name="T27"><text:s/></text:span></text:p>
      <text:p text:style-name="P92">Fiscalizador(a): <text:span text:style-name="T171">Victor </text:span><text:span text:style-name="T175">Ferreira </text:span><text:span text:style-name="T171">Carneiro</text:span></text:p>
      <text:p text:style-name="P121"/>
      <text:p text:style-name="P217">COMERCIAL TRÊS ACORDES LTDA</text:p>
      <text:p text:style-name="P14"><text:span text:style-name="T41">Contrato</text:span><text:span text:style-name="T27"> nº </text:span><text:span text:style-name="T42">93</text:span><text:span text:style-name="T43">1</text:span><text:span text:style-name="T27">/202</text:span><text:span text:style-name="T42">4</text:span><text:span text:style-name="T27"> </text:span></text:p>
      <text:p text:style-name="P10"><text:span text:style-name="T123">Fim:</text:span><text:span text:style-name="T120"> </text:span><text:span text:style-name="T121">2</text:span><text:span text:style-name="T120">0</text:span><text:span text:style-name="T115">/</text:span><text:span text:style-name="T120">0</text:span><text:span text:style-name="T121">4</text:span><text:span text:style-name="T115">/2025</text:span><text:span text:style-name="T111"> </text:span></text:p>
      <text:p text:style-name="P92">Fiscalizador(a): <text:span text:style-name="T171">Victor </text:span><text:span text:style-name="T175">Ferreira </text:span><text:span text:style-name="T171">Carneiro</text:span></text:p>
      <text:p text:style-name="P120"/>
      <text:p text:style-name="P14"><text:span text:style-name="T26">DIGICAST COMERCIO DE EQUIPAMENTOS DE </text:span><text:span text:style-name="T83">Á</text:span><text:span text:style-name="T26">UDIO E V</text:span><text:span text:style-name="T89">Í</text:span><text:span text:style-name="T26">DEO LTDA</text:span></text:p>
      <text:p text:style-name="P14"><text:span text:style-name="T41">Contrato</text:span><text:span text:style-name="T27"> nº </text:span><text:span text:style-name="T42">93</text:span><text:span text:style-name="T43">2</text:span><text:span text:style-name="T27">/202</text:span><text:span text:style-name="T42">4</text:span><text:span text:style-name="T27"> </text:span></text:p>
      <text:p text:style-name="P10"><text:span text:style-name="T123">Fim:</text:span><text:span text:style-name="T120"> </text:span><text:span text:style-name="T121">2</text:span><text:span text:style-name="T120">0</text:span><text:span text:style-name="T115">/</text:span><text:span text:style-name="T120">0</text:span><text:span text:style-name="T121">4</text:span><text:span text:style-name="T115">/2025</text:span><text:span text:style-name="T111"> </text:span><text:span text:style-name="T27"><text:s/></text:span></text:p>
      <text:p text:style-name="P92">Fiscalizador(a): <text:span text:style-name="T171">Victor </text:span><text:span text:style-name="T175">Ferreira </text:span><text:span text:style-name="T171">Carneiro</text:span></text:p>
      <text:p text:style-name="P120"/>
      <text:p text:style-name="P234">DISTRIBUTION CENTER CJP LTDA</text:p>
      <text:p text:style-name="P179"><text:span text:style-name="T208">Contrato</text:span><text:span text:style-name="T207"> nº </text:span><text:span text:style-name="T209">93</text:span><text:span text:style-name="T210">3</text:span><text:span text:style-name="T207">/202</text:span><text:span text:style-name="T209">4</text:span><text:span text:style-name="T207"> </text:span></text:p>
      <text:p text:style-name="P180"><text:span text:style-name="T14">Fim:</text:span><text:span text:style-name="T11"> </text:span><text:span text:style-name="T12">2</text:span><text:span text:style-name="T11">0</text:span><text:span text:style-name="T13">/</text:span><text:span text:style-name="T11">0</text:span><text:span text:style-name="T12">4</text:span><text:span text:style-name="T13">/2025</text:span></text:p>
      <text:p text:style-name="P180"><text:span text:style-name="T15">Fiscalizador(a): </text:span><text:span text:style-name="T133">Victor </text:span><text:span text:style-name="T134">Ferreira </text:span><text:span text:style-name="T133">Carneiro</text:span></text:p>
      <text:p text:style-name="P162"><text:soft-page-break/></text:p>
      <text:p text:style-name="P216"/>
      <text:p text:style-name="P216">DLB COMÉRCIO DE PRODUTOS DE INFORMÁTICA LTDA</text:p>
      <text:p text:style-name="P14"><text:span text:style-name="T41">Contrato</text:span><text:span text:style-name="T27"> nº </text:span><text:span text:style-name="T42">93</text:span><text:span text:style-name="T44">4</text:span><text:span text:style-name="T27">/202</text:span><text:span text:style-name="T42">4</text:span><text:span text:style-name="T27"> </text:span></text:p>
      <text:p text:style-name="P10"><text:span text:style-name="T123">Fim:</text:span><text:span text:style-name="T120"> </text:span><text:span text:style-name="T121">2</text:span><text:span text:style-name="T120">0</text:span><text:span text:style-name="T115">/</text:span><text:span text:style-name="T120">0</text:span><text:span text:style-name="T121">4</text:span><text:span text:style-name="T115">/2025</text:span><text:span text:style-name="T111"> </text:span><text:span text:style-name="T27"><text:s/></text:span></text:p>
      <text:p text:style-name="P92">Fiscalizador(a): <text:span text:style-name="T171">Victor </text:span><text:span text:style-name="T175">Ferreira </text:span><text:span text:style-name="T171">Carneiro</text:span></text:p>
      <text:p text:style-name="P120"/>
      <text:p text:style-name="P14"><text:span text:style-name="T45">J</text:span><text:span text:style-name="T26">MV DISTRIBUIDORA DE ARTIGOS E PRODUTOS EM GERAL LTDA</text:span></text:p>
      <text:p text:style-name="P14"><text:span text:style-name="T41">Contrato</text:span><text:span text:style-name="T27"> nº </text:span><text:span text:style-name="T42">93</text:span><text:span text:style-name="T45">5</text:span><text:span text:style-name="T27">/202</text:span><text:span text:style-name="T42">4</text:span><text:span text:style-name="T27"> </text:span></text:p>
      <text:p text:style-name="P10"><text:span text:style-name="T123">Fim: </text:span><text:span text:style-name="T121">2</text:span><text:span text:style-name="T120">0</text:span><text:span text:style-name="T115">/</text:span><text:span text:style-name="T120">0</text:span><text:span text:style-name="T121">4</text:span><text:span text:style-name="T115">/2025</text:span><text:span text:style-name="T111"> </text:span><text:span text:style-name="T27"><text:s/></text:span></text:p>
      <text:p text:style-name="P92">Fiscalizador(a): <text:span text:style-name="T171">Victor </text:span><text:span text:style-name="T175">Ferreira </text:span><text:span text:style-name="T171">Carneiro</text:span></text:p>
      <text:p text:style-name="P120"/>
      <text:p text:style-name="P216">JR2 COMÉRCIO DE VARIEDADES LTDA</text:p>
      <text:p text:style-name="P14"><text:span text:style-name="T41">Contrato</text:span><text:span text:style-name="T27"> nº </text:span><text:span text:style-name="T42">93</text:span><text:span text:style-name="T46">6</text:span><text:span text:style-name="T27">/202</text:span><text:span text:style-name="T42">4</text:span><text:span text:style-name="T27"> </text:span></text:p>
      <text:p text:style-name="P10"><text:span text:style-name="T123">Fim:</text:span><text:span text:style-name="T120"> </text:span><text:span text:style-name="T121">2</text:span><text:span text:style-name="T120">0</text:span><text:span text:style-name="T115">/</text:span><text:span text:style-name="T120">0</text:span><text:span text:style-name="T121">4</text:span><text:span text:style-name="T115">/2025</text:span><text:span text:style-name="T111"> </text:span><text:span text:style-name="T27"><text:s/></text:span></text:p>
      <text:p text:style-name="P92">Fiscalizador(a): <text:span text:style-name="T171">Victor </text:span><text:span text:style-name="T175">Ferreira </text:span><text:span text:style-name="T171">Carneiro</text:span></text:p>
      <text:p text:style-name="P120"/>
      <text:p text:style-name="P216">MEIRE RODRIGUES DA SILVA</text:p>
      <text:p text:style-name="P14"><text:span text:style-name="T41">Contrato</text:span><text:span text:style-name="T27"> nº </text:span><text:span text:style-name="T42">93</text:span><text:span text:style-name="T47">7</text:span><text:span text:style-name="T27">/202</text:span><text:span text:style-name="T42">4</text:span><text:span text:style-name="T27"> </text:span></text:p>
      <text:p text:style-name="P10"><text:span text:style-name="T123">Fim:</text:span><text:span text:style-name="T120"> </text:span><text:span text:style-name="T121">2</text:span><text:span text:style-name="T120">0</text:span><text:span text:style-name="T115">/</text:span><text:span text:style-name="T120">0</text:span><text:span text:style-name="T121">4</text:span><text:span text:style-name="T115">/2025</text:span><text:span text:style-name="T111"> </text:span><text:span text:style-name="T27"><text:s/></text:span></text:p>
      <text:p text:style-name="P92">Fiscalizador(a): <text:span text:style-name="T171">Victor </text:span><text:span text:style-name="T175">Ferreira </text:span><text:span text:style-name="T171">Carneiro</text:span></text:p>
      <text:p text:style-name="P120"/>
      <text:p text:style-name="P216">VITBOX SOLUÇÕES EM INFORMÁTICA LTDA</text:p>
      <text:p text:style-name="P14"><text:span text:style-name="T41">Contrato</text:span><text:span text:style-name="T27"> nº </text:span><text:span text:style-name="T42">93</text:span><text:span text:style-name="T48">8</text:span><text:span text:style-name="T27">/202</text:span><text:span text:style-name="T42">4</text:span><text:span text:style-name="T27"> </text:span></text:p>
      <text:p text:style-name="P10"><text:span text:style-name="T123">Fim:</text:span><text:span text:style-name="T120"> </text:span><text:span text:style-name="T121">2</text:span><text:span text:style-name="T120">0</text:span><text:span text:style-name="T115">/</text:span><text:span text:style-name="T120">0</text:span><text:span text:style-name="T121">4</text:span><text:span text:style-name="T115">/2025</text:span><text:span text:style-name="T111"> </text:span></text:p>
      <text:p text:style-name="P92">Fiscalizador(a): <text:span text:style-name="T171">Victor </text:span><text:span text:style-name="T175">Ferreira </text:span><text:span text:style-name="T171">Carneiro</text:span></text:p>
      <text:p text:style-name="P120"/>
      <text:p text:style-name="P95"><text:span text:style-name="T198">MIX</text:span> SOLUÇÕES INTEGRADAS LTDA</text:p>
      <text:p text:style-name="P95">Contrato nº 948/2024 </text:p>
      <text:p text:style-name="P98"><text:span text:style-name="T215">Fim:</text:span><text:span text:style-name="T213"> </text:span><text:span text:style-name="T214">06/02/2025 </text:span></text:p>
      <text:p text:style-name="P92">Fiscalizador(a): <text:span text:style-name="T171">Victor </text:span><text:span text:style-name="T175">Ferreira </text:span><text:span text:style-name="T171">Carneiro</text:span></text:p>
      <text:p text:style-name="P123"/>
      <text:p text:style-name="P95">M&amp;P ENGENHARIA RF LTDA</text:p>
      <text:p text:style-name="P95">Contrato nº 94<text:span text:style-name="T195">7</text:span>/2024 </text:p>
      <text:p text:style-name="P98"><text:span text:style-name="T227">Fim:</text:span><text:span text:style-name="T171"> </text:span><text:span text:style-name="T25">29/0</text:span><text:span text:style-name="T194">4</text:span><text:span text:style-name="T25">/2025 </text:span></text:p>
      <text:p text:style-name="P93">Fiscalizador(a): <text:span text:style-name="T171">Victor </text:span><text:span text:style-name="T175">Ferreira </text:span><text:span text:style-name="T171">Carneiro</text:span></text:p>
      <text:p text:style-name="P124"/>
      <text:p text:style-name="P95"><text:soft-page-break/></text:p>
      <text:p text:style-name="P95"/>
      <text:p text:style-name="P95">DISTRIBUTION CENTER CJP LTDA</text:p>
      <text:p text:style-name="P95">Contrato <text:span text:style-name="T211">nº 946/2024 </text:span></text:p>
      <text:p text:style-name="P98"><text:span text:style-name="T227">Fim:</text:span><text:span text:style-name="T171"> </text:span><text:span text:style-name="T25">29/0</text:span><text:span text:style-name="T194">4</text:span><text:span text:style-name="T25">/2025 </text:span></text:p>
      <text:p text:style-name="P93">Fiscalizador(a): <text:span text:style-name="T171">Victor </text:span><text:span text:style-name="T175">Ferreira </text:span><text:span text:style-name="T171">Carneiro</text:span></text:p>
      <text:p text:style-name="P124"/>
      <text:p text:style-name="P206">COMERCIAL TRÊS ACORDES LTDA</text:p>
      <text:p text:style-name="P101">Contr<text:span text:style-name="T211">ato nº 94</text:span><text:span text:style-name="T212">5</text:span><text:span text:style-name="T211">/2024</text:span> </text:p>
      <text:p text:style-name="P10"><text:span text:style-name="T123">Fim:</text:span><text:span text:style-name="T111"> </text:span><text:span text:style-name="T115">29/0</text:span><text:span text:style-name="T122">4</text:span><text:span text:style-name="T115">/2025</text:span></text:p>
      <text:p text:style-name="P87">Fiscalizador(a): Victor <text:span text:style-name="T175">Ferreira </text:span>Carneiro</text:p>
      <text:p text:style-name="P125"/>
      <text:p text:style-name="P96"><text:span text:style-name="T206">-</text:span>LUCIANO OLIVEIRA FERNANDES</text:p>
      <text:p text:style-name="P96"><text:span text:style-name="T211">Contrato nº 94</text:span><text:span text:style-name="T212">4</text:span><text:span text:style-name="T211">/2024</text:span> </text:p>
      <text:p text:style-name="P94"><text:span text:style-name="T227">Fim:</text:span><text:span text:style-name="T171"> </text:span><text:span text:style-name="T25">29/0</text:span><text:span text:style-name="T196">4</text:span><text:span text:style-name="T25">/2025 <text:s/></text:span></text:p>
      <text:p text:style-name="P87">Fiscalizador(a): Victor <text:span text:style-name="T175">Ferreira </text:span>Carneiro</text:p>
      <text:p text:style-name="P99"/>
      <text:p text:style-name="P100">AMANDA LUCIA DO VALLE</text:p>
      <text:p text:style-name="P100">Contrato<text:span text:style-name="T211"> nº 94</text:span><text:span text:style-name="T212">3</text:span><text:span text:style-name="T211">/2024 </text:span></text:p>
      <text:p text:style-name="P94"><text:span text:style-name="T227">Fim:</text:span><text:span text:style-name="T171"> </text:span><text:span text:style-name="T25">29/0</text:span><text:span text:style-name="T196">4</text:span><text:span text:style-name="T25">/2025 </text:span></text:p>
      <text:p text:style-name="P87">Fiscalizador(a): Victor <text:span text:style-name="T175">Ferreira </text:span>Carneiro</text:p>
      <text:p text:style-name="P87"/>
      <text:p text:style-name="P215">EDLAINE DE OLIVEIRA COSTA MACHADO</text:p>
      <text:p text:style-name="P23"><text:span text:style-name="T30">Contrato</text:span><text:span text:style-name="T27"> nº</text:span><text:span text:style-name="T26"> 909/2024</text:span></text:p>
      <text:p text:style-name="P21"><text:span text:style-name="T232">Fim</text:span>: <text:span text:style-name="T229">1</text:span><text:span text:style-name="T26">3/05/2025</text:span></text:p>
      <text:p text:style-name="P176">Fiscalizador(a): Marcela Almeida dos Santos</text:p>
      <text:p text:style-name="P174"/>
      <text:p text:style-name="P218">SANDRA BARA ALVES</text:p>
      <text:p text:style-name="P15"><text:span text:style-name="T56">C</text:span><text:span text:style-name="T41">ontrato</text:span><text:span text:style-name="T27"> nº </text:span><text:span text:style-name="T41">872</text:span><text:span text:style-name="T27">/202</text:span><text:span text:style-name="T41">3</text:span><text:span text:style-name="T27"> </text:span></text:p>
      <text:p text:style-name="P12"><text:span text:style-name="T132">Fim</text:span><text:span text:style-name="T111">: </text:span><text:span text:style-name="T120">10</text:span><text:span text:style-name="T115">/</text:span><text:span text:style-name="T120">05</text:span><text:span text:style-name="T115">/2025</text:span><text:span text:style-name="T111"> </text:span><text:span text:style-name="T27"><text:s/></text:span></text:p>
      <text:p text:style-name="P130">Fiscalizador(a): Monica Montesano Schettino Oliveira</text:p>
      <text:p text:style-name="P174"/>
      <text:p text:style-name="P209">HITACHI KOKUSAR LINEAR EQUIPAMENTOS ELETRÔNICOS LTDA</text:p>
      <text:p text:style-name="P209">Contrato nº 951/2024</text:p>
      <text:p text:style-name="P12"><text:span text:style-name="T154">Fim</text:span><text:span text:style-name="T151">: </text:span><text:span text:style-name="T152">1</text:span><text:span text:style-name="T153">4/05</text:span><text:span text:style-name="T151">/2025</text:span></text:p>
      <text:p text:style-name="P130">Fiscalizador(a): <text:span text:style-name="T230">Victor Ferreira Carneiro</text:span></text:p>
      <text:p text:style-name="P174"/>
      <text:p text:style-name="P174"/>
      <text:p text:style-name="P174"/>
      <text:p text:style-name="P174"><text:soft-page-break/></text:p>
      <text:p text:style-name="P174"/>
      <text:p text:style-name="P35"><text:span text:style-name="T26">RMX CONSERVADORA EIRELI </text:span><text:span text:style-name="T57">(TELEFONISTA E MANUTENÇÃO PREDIAL)</text:span></text:p>
      <text:p text:style-name="P35"><text:span text:style-name="T58">C</text:span><text:span text:style-name="T30">ontrato</text:span><text:span text:style-name="T27"> nº </text:span><text:span text:style-name="T59">706</text:span><text:span text:style-name="T60">/20</text:span><text:span text:style-name="T59">19</text:span></text:p>
      <text:p text:style-name="P32"><text:span text:style-name="T97">Fim</text:span><text:span text:style-name="T31">: </text:span><text:span text:style-name="T61">17/05/2025</text:span></text:p>
      <text:p text:style-name="P132">Fiscalizador(a): <text:span text:style-name="T231">Liliane de Paula Nascimento Barros</text:span></text:p>
      <text:p text:style-name="P174"/>
      <text:p text:style-name="P190">SOLAR COMUNICAÇÕES S/A</text:p>
      <text:p text:style-name="P190">Contrato nº <text:span text:style-name="T177">881/2023</text:span></text:p>
      <text:p text:style-name="P189"><text:span text:style-name="T162">Fim</text:span><text:span text:style-name="T163">:</text:span> 06/06/2024</text:p>
      <text:p text:style-name="P189">Fiscalizador(a): Victor <text:span text:style-name="T175">Ferreira </text:span>Carneiro</text:p>
      <text:p text:style-name="P186"/>
      <text:p text:style-name="P188">SOLAR COMUNICAÇÕES S/A (Rádio Transamérica)</text:p>
      <text:p text:style-name="P188">Contrato nº <text:span text:style-name="T177">892/2023</text:span></text:p>
      <text:p text:style-name="P186"><text:span text:style-name="T161">Fim</text:span><text:span text:style-name="T164">:</text:span> 28/06/2024</text:p>
      <text:p text:style-name="P186">Fiscalizador(a): Renata Miranda <text:span text:style-name="T175">Valle</text:span></text:p>
      <text:p text:style-name="P186"/>
      <text:p text:style-name="P188">JF SISTEMA DE COMUNICAÇÃO LTDA (Rádio Itatiaia)</text:p>
      <text:p text:style-name="P188">Contrato nº <text:span text:style-name="T177">893/2023</text:span></text:p>
      <text:p text:style-name="P186"><text:span text:style-name="T161">Fim</text:span><text:span text:style-name="T164">:</text:span> 28/06/2024</text:p>
      <text:p text:style-name="P186">Fiscalizador(a): Renata Miranda <text:span text:style-name="T175">Valle</text:span></text:p>
      <text:p text:style-name="P186"/>
      <text:p text:style-name="P188">RÁDIO MANCHESTER LTDA EPP</text:p>
      <text:p text:style-name="P188">Contrato nº <text:span text:style-name="T177">894/2023</text:span></text:p>
      <text:p text:style-name="P187"><text:span text:style-name="T161">Fim</text:span><text:span text:style-name="T164">:</text:span> 28/06/2024</text:p>
      <text:p text:style-name="P186">Fiscalizador(a): Renata Miranda <text:span text:style-name="T175">Valle</text:span></text:p>
      <text:p text:style-name="P186"/>
      <text:p text:style-name="P188">RÁDIO ATIVIDADE DE JUIZ DE FORA FM LTDA</text:p>
      <text:p text:style-name="P188">Contrato nº <text:span text:style-name="T177">895/2023</text:span></text:p>
      <text:p text:style-name="P186">-<text:span text:style-name="T161">Fim</text:span><text:span text:style-name="T164">:</text:span> 28/06/2024</text:p>
      <text:p text:style-name="P186">Fiscalizador(a): Renata Miranda <text:span text:style-name="T175">Valle</text:span></text:p>
      <text:p text:style-name="P13"/>
      <text:p text:style-name="P188">RÁDIO MIX DE JUIZ DE FORA FM LTDA EPP</text:p>
      <text:p text:style-name="P188">Contrato nº <text:span text:style-name="T177">896/2023</text:span></text:p>
      <text:p text:style-name="P186"><text:span text:style-name="T161">Fim</text:span><text:span text:style-name="T164">:</text:span> 28/06/2024</text:p>
      <text:p text:style-name="P186">Fiscalizador(a): Renata Miranda <text:span text:style-name="T175">Valle</text:span></text:p>
      <text:p text:style-name="P186"/>
      <text:p text:style-name="P186"/>
      <text:p text:style-name="P186"/>
      <text:p text:style-name="P186"><text:soft-page-break/></text:p>
      <text:p text:style-name="P238">RE Armarinho e Papelaria LTDA</text:p>
      <text:p text:style-name="P188"><text:span text:style-name="T1">ARP </text:span><text:span text:style-name="T2">n</text:span><text:span text:style-name="T1">º 12/2023</text:span></text:p>
      <text:p text:style-name="P186"><text:span text:style-name="T161">Fim</text:span><text:span text:style-name="T164">:</text:span><text:span text:style-name="T234"> </text:span><text:span text:style-name="T1">15/06/2024</text:span></text:p>
      <text:p text:style-name="P70">Fiscalizador(a): Ivonete Alves da Silva</text:p>
      <text:p text:style-name="P70"/>
      <text:p text:style-name="P188"><text:span text:style-name="T236">Tech Auto Clean</text:span><text:span text:style-name="T239"> </text:span><text:span text:style-name="T236">J</text:span><text:span text:style-name="T238">F</text:span></text:p>
      <text:p text:style-name="P188">Contrato nº <text:span text:style-name="T235">(</text:span><text:span text:style-name="T236">Pregão 11/2023</text:span><text:span text:style-name="T237">)</text:span></text:p>
      <text:p text:style-name="P186"><text:span text:style-name="T161">Fim</text:span><text:span text:style-name="T164">:</text:span> <text:span text:style-name="T236">03/07/24</text:span></text:p>
      <text:p text:style-name="P70">Fiscalizador(a): José Carlos de Paula</text:p>
      <text:p text:style-name="P70"/>
      <text:p text:style-name="P188"><text:span text:style-name="T236">Infragás Comércio de Gás Liquefeito</text:span><text:span text:style-name="T240"> </text:span><text:span text:style-name="T236">em</text:span><text:span text:style-name="T241"> </text:span><text:span text:style-name="T236">JF</text:span><text:span text:style-name="T242"> </text:span><text:span text:style-name="T236">LTDA</text:span></text:p>
      <text:p text:style-name="P188">Contrato nº <text:span text:style-name="T236">880/2023</text:span></text:p>
      <text:p text:style-name="P186"><text:span text:style-name="T161">Fim</text:span><text:span text:style-name="T164">:</text:span> <text:span text:style-name="T236">02/01/24</text:span></text:p>
      <text:p text:style-name="P70">Fiscalizador(a): José Carlos de Paula</text:p>
      <text:p text:style-name="P186"/>
      <text:p text:style-name="P188"><text:span text:style-name="T236">Marcos Caetano</text:span><text:span text:style-name="T239"> </text:span><text:span text:style-name="T236">dos</text:span><text:span text:style-name="T239"> </text:span><text:span text:style-name="T236">Santos</text:span></text:p>
      <text:p text:style-name="P188">Contrato nº <text:span text:style-name="T236">837/2023</text:span></text:p>
      <text:p text:style-name="P186"><text:span text:style-name="T160">Fim</text:span><text:span text:style-name="T165">:</text:span><text:span text:style-name="T236"> 02/01/24</text:span></text:p>
      <text:p text:style-name="P70">Fiscalizador(a): José Carlos de Paula</text:p>
      <text:p text:style-name="P186"/>
      <text:p text:style-name="P188"><text:span text:style-name="T236">Gladson da Silva</text:span><text:span text:style-name="T239"> </text:span><text:span text:style-name="T236">Ramos</text:span></text:p>
      <text:p text:style-name="P188">Contrato nº <text:span text:style-name="T236">839/2023</text:span></text:p>
      <text:p text:style-name="P186"><text:span text:style-name="T161">Fim</text:span><text:span text:style-name="T164">:</text:span> <text:span text:style-name="T236">03/01/24</text:span></text:p>
      <text:p text:style-name="P70">Fiscalizador(a): José Carlos de Paula</text:p>
      <text:p text:style-name="P186"/>
      <text:p text:style-name="P188"><text:span text:style-name="T236">Henrique</text:span><text:span text:style-name="T242"> </text:span><text:span text:style-name="T236">Oliveira</text:span><text:span text:style-name="T241"> </text:span><text:span text:style-name="T236">Felizardo</text:span></text:p>
      <text:p text:style-name="P188">Contrato nº <text:span text:style-name="T236">838/2023</text:span></text:p>
      <text:p text:style-name="P186"><text:span text:style-name="T161">Fim</text:span><text:span text:style-name="T164">:</text:span> <text:span text:style-name="T236">03/01/24</text:span></text:p>
      <text:p text:style-name="P70">Fiscalizador(a): José Carlos de Paula</text:p>
      <text:p text:style-name="P186"/>
      <text:p text:style-name="P188"><text:span text:style-name="T236">No Pest</text:span><text:span text:style-name="T242"> </text:span><text:span text:style-name="T236">Controle</text:span><text:span text:style-name="T239"> </text:span><text:span text:style-name="T236">de Pragas</text:span><text:span text:style-name="T239"> </text:span><text:span text:style-name="T236">LTDA</text:span></text:p>
      <text:p text:style-name="P188">Contrato nº <text:span text:style-name="T236">840/2023</text:span></text:p>
      <text:p text:style-name="P186"><text:span text:style-name="T161">Fim</text:span><text:span text:style-name="T164">:</text:span> <text:span text:style-name="T236">05/01/24</text:span></text:p>
      <text:p text:style-name="P70">Fiscalizador(a): José Carlos de Paula</text:p>
      <text:p text:style-name="P151"/>
      <text:p text:style-name="P151"/>
      <text:p text:style-name="P151"/>
      <text:p text:style-name="P151"/>
      <text:p text:style-name="P151"><text:soft-page-break/></text:p>
      <text:p text:style-name="P151"/>
      <text:p text:style-name="P152">Cristiane Hubner Fernandes</text:p>
      <text:p text:style-name="P152">ARP nº 21/2023</text:p>
      <text:p text:style-name="P33"><text:span text:style-name="T97">Fim</text:span><text:span text:style-name="T31">:</text:span> <text:span text:style-name="T27">11/09/2024</text:span></text:p>
      <text:p text:style-name="P72">Fiscalizador(a): Marcela Almeida dos Santos</text:p>
      <text:p text:style-name="P228">Anne Abreu Nascimento ME</text:p>
      <text:p text:style-name="P228">Contrato nº 905/2024 </text:p>
      <text:p text:style-name="P181"><text:span text:style-name="T108">Fim</text:span><text:span text:style-name="T109">:</text:span><text:span text:style-name="T166"> 26/09/24</text:span></text:p>
      <text:p text:style-name="P150">Fiscalizador(a): José Carlos de Paula</text:p>
      <text:p text:style-name="P153">PORTAL NORTE SEGURANÇA PATRIMONIAL EIRELI</text:p>
      <text:p text:style-name="P27"><text:span text:style-name="T66">C</text:span><text:span text:style-name="T27">ontrato </text:span><text:span text:style-name="T64">nº 705/2019</text:span></text:p>
      <text:p text:style-name="P30"><text:span text:style-name="T67">Fim</text:span><text:span text:style-name="T31">: </text:span><text:span text:style-name="T65">01</text:span><text:span text:style-name="T31">/0</text:span><text:span text:style-name="T65">9</text:span><text:span text:style-name="T31">/202</text:span><text:span text:style-name="T65">4 </text:span></text:p>
      <text:p text:style-name="P89">Fiscalizador(a): José Carlos de Paula</text:p>
      <text:p text:style-name="P178"/>
      <text:p text:style-name="P26"><text:span text:style-name="T63">RMX CONSERVADORA EIRELI </text:span><text:span text:style-name="T57">(SERVENTE DE LIMPEZA, COPEIRA E RECEPCIONISTAS)</text:span></text:p>
      <text:p text:style-name="P26"><text:span text:style-name="T76">C</text:span><text:span text:style-name="T27">ontrato </text:span><text:span text:style-name="T68">nº </text:span><text:span text:style-name="T59">707/2019</text:span></text:p>
      <text:p text:style-name="P28"><text:span text:style-name="T67">Fim</text:span><text:span text:style-name="T31">: </text:span><text:span text:style-name="T69">13/06/2025</text:span></text:p>
      <text:p text:style-name="P102">Fiscalizador(a): <text:span text:style-name="T220">Liliane de Paula Nascimento Barros</text:span></text:p>
      <text:p text:style-name="P174"/>
      <text:p text:style-name="P73">AG DISTRIBUIÇÃO, MONTAGEM E SERVIÇOS LTDA</text:p>
      <text:p text:style-name="P184"><text:span text:style-name="T17">Contrato</text:span><text:span text:style-name="T16"> </text:span><text:span text:style-name="T18">n</text:span><text:span text:style-name="T16">º </text:span><text:span text:style-name="T17">91</text:span><text:span text:style-name="T19">0</text:span><text:span text:style-name="T17">/2024</text:span></text:p>
      <text:p text:style-name="P34"><text:span text:style-name="T1">Fim: </text:span><text:span text:style-name="T7">2</text:span><text:span text:style-name="T8">5</text:span><text:span text:style-name="T7">/06</text:span><text:span text:style-name="T1">/2025</text:span></text:p>
      <text:p text:style-name="P131">Fiscalizador(a): Ivonete Alves da Silva</text:p>
      <text:p text:style-name="P174"/>
      <text:p text:style-name="P73">COMERCIAL SANTOS SILVA DE TOCANTINS LTDA</text:p>
      <text:p text:style-name="P184"><text:span text:style-name="T17">Contrato</text:span><text:span text:style-name="T16"> </text:span><text:span text:style-name="T18">n</text:span><text:span text:style-name="T16">º </text:span><text:span text:style-name="T17">911/2024</text:span></text:p>
      <text:p text:style-name="P34">Fim: <text:span text:style-name="T7">27/06</text:span><text:span text:style-name="T1">/2025</text:span></text:p>
      <text:p text:style-name="P91">Fiscalizador(a): Ivonete Alves da Silva</text:p>
      <text:p text:style-name="P114"/>
      <text:p text:style-name="P73">RE ARMARINHO E PAPELARIA LTDA</text:p>
      <text:p text:style-name="P184"><text:span text:style-name="T17">Contrato</text:span><text:span text:style-name="T16"> </text:span><text:span text:style-name="T18">n</text:span><text:span text:style-name="T16">º </text:span><text:span text:style-name="T17">91</text:span><text:span text:style-name="T20">2</text:span><text:span text:style-name="T17">/2024</text:span></text:p>
      <text:p text:style-name="P34"><text:span text:style-name="T1">Fim: </text:span><text:span text:style-name="T7">2</text:span><text:span text:style-name="T8">5</text:span><text:span text:style-name="T7">/06</text:span><text:span text:style-name="T1">/2025</text:span></text:p>
      <text:p text:style-name="P91">Fiscalizador(a): Ivonete Alves da Silva</text:p>
      <text:p text:style-name="P114"/>
      <text:p text:style-name="P114"/>
      <text:p text:style-name="P114"/>
      <text:p text:style-name="P114"><text:soft-page-break/></text:p>
      <text:p text:style-name="P185"><text:span text:style-name="T167"/></text:p>
      <text:p text:style-name="P185"><text:span text:style-name="T167">PANIFICAÇÃO MANCHESTER</text:span><text:span text:style-name="T141"> LTDA</text:span></text:p>
      <text:p text:style-name="P185"><text:span text:style-name="T16">ARP </text:span><text:span text:style-name="T18">n</text:span><text:span text:style-name="T16">º </text:span><text:span text:style-name="T21">07/2024</text:span></text:p>
      <text:p text:style-name="P29">Fim: <text:span text:style-name="T70">24/06</text:span><text:span text:style-name="T127">/2025</text:span></text:p>
      <text:p text:style-name="P175">Fiscalizador(a): <text:span text:style-name="T110">Jefferson Augusto dos Santos</text:span></text:p>
      <text:p text:style-name="P221"/>
      <text:p text:style-name="P26"><text:span text:style-name="T26">IMPROVIS</text:span><text:span text:style-name="T71">U</text:span><text:span text:style-name="T26"> COMÉRCIO E REPRESENTA</text:span><text:span text:style-name="T71">ÇÃO LTDA</text:span></text:p>
      <text:p text:style-name="P26"><text:span text:style-name="T72">ARP</text:span><text:span text:style-name="T27"> nº </text:span><text:span text:style-name="T73">06/2024</text:span></text:p>
      <text:p text:style-name="P29">Fim: <text:span text:style-name="T243">2</text:span><text:span text:style-name="T25">4/06/2025</text:span> </text:p>
      <text:p text:style-name="P177">Fiscalizador(a): Marcela Almeida dos Santos</text:p>
      <text:p text:style-name="P174"/>
      <text:p text:style-name="P222">INSS</text:p>
      <text:p text:style-name="P223">Contrato nº 01/2020</text:p>
      <text:p text:style-name="P44"><text:span text:style-name="T78">Fim</text:span>: <text:span text:style-name="T31">1</text:span><text:span text:style-name="T77">6</text:span><text:span text:style-name="T31">/07/25</text:span></text:p>
      <text:p text:style-name="P133">Fiscalizador(a): <text:span text:style-name="T217">Liliane de Paula Nascimento Barros</text:span></text:p>
      <text:p text:style-name="P174"/>
      <text:p text:style-name="P191"><text:span text:style-name="T244">A3 COMÉRCIO, LOCAÇÃO E ASSIST</text:span><text:span text:style-name="T245">Ê</text:span><text:span text:style-name="T244">NCIA TÉCNICA DE MÁQUINAS E</text:span></text:p>
      <text:p text:style-name="P193"><text:span text:style-name="T244">EQUIPAMENTOS EIRELI ME</text:span><text:span text:style-name="T178"> (Impressoras setores administrativos)</text:span></text:p>
      <text:p text:style-name="P193"><text:span text:style-name="T178">Contrato nº </text:span><text:span text:style-name="T184">813/2022</text:span></text:p>
      <text:p text:style-name="P53"><text:span text:style-name="T248">Fim</text:span>: 19/07/202<text:span text:style-name="T247">5</text:span></text:p>
      <text:p text:style-name="P164">Fiscalizador(a): <text:span text:style-name="T225">Átila </text:span><text:span text:style-name="T226">Henrique de Faria</text:span></text:p>
      <text:p text:style-name="P163"/>
      <text:p text:style-name="P60">A3 <text:span text:style-name="T81">COMÉRCIO E LOCAÇÃO DE EQUIPAMENTOS</text:span> (Impressoras gabinetes)</text:p>
      <text:p text:style-name="P60">Contrato nº <text:span text:style-name="T177">822/2022</text:span></text:p>
      <text:p text:style-name="P54"><text:span text:style-name="T82">Fim</text:span>: <text:span text:style-name="T255">1</text:span><text:span text:style-name="T256">5</text:span><text:span text:style-name="T255">/10/202</text:span><text:span text:style-name="T257">5 </text:span><text:span text:style-name="T258">(Termo de Recisão Amigável de Contrato em 23/07/2025)</text:span></text:p>
      <text:p text:style-name="P165"><text:span text:style-name="T27">Fiscalizador(a): </text:span><text:span text:style-name="T168">Átila </text:span><text:span text:style-name="T169">Henrique de Faria</text:span></text:p>
      <text:p text:style-name="P154"/>
      <text:p text:style-name="P223">COROAR COROAS DE FLORES NATURAIS LTDA</text:p>
      <text:p text:style-name="P52"><text:span text:style-name="T30">Contrato</text:span><text:span text:style-name="T27"> nº 914/2024</text:span></text:p>
      <text:p text:style-name="P45"><text:span text:style-name="T80">Fim</text:span>: <text:span text:style-name="T249">05/07</text:span><text:span text:style-name="T26">/2025</text:span></text:p>
      <text:p text:style-name="P171">Fiscalizador(a): Marcela Almeida dos Santos</text:p>
      <text:p text:style-name="P163"/>
      <text:p text:style-name="P52"><text:span text:style-name="T63">RMX CONSERVADORA EIRELI </text:span><text:span text:style-name="T57">(SERVENTE DE LIMPEZA, COPEIRA E RECEPCIONISTAS)</text:span></text:p>
      <text:p text:style-name="P52"><text:span text:style-name="T79">C</text:span><text:span text:style-name="T27">ontrato </text:span><text:span text:style-name="T68">nº </text:span><text:span text:style-name="T59">707/2019</text:span></text:p>
      <text:p text:style-name="P45"><text:span text:style-name="T80">Fim</text:span><text:span text:style-name="T31">: </text:span><text:span text:style-name="T69">13/06/2025</text:span></text:p>
      <text:p text:style-name="P138">Fiscalizador(a): <text:span text:style-name="T217">Liliane de Paula Nascimento Barros</text:span></text:p>
      <text:p text:style-name="P163"/>
      <text:p text:style-name="P235"><text:soft-page-break/></text:p>
      <text:p text:style-name="P235"/>
      <text:p text:style-name="P236">FORMATO DIGITAL COMÉRCIO &amp; COMUNICAÇÃO MULTIMÍDIA LTDA</text:p>
      <text:p text:style-name="P237">ARP nº 11/2024</text:p>
      <text:p text:style-name="P192"><text:span text:style-name="T106">Fim</text:span><text:span text:style-name="T178">: </text:span><text:span text:style-name="T244">16/07/2025</text:span></text:p>
      <text:p text:style-name="P134">Fiscalizador(a): <text:span text:style-name="T225">Átila </text:span><text:span text:style-name="T250">Henrique de Faria</text:span></text:p>
      <text:p text:style-name="P163"/>
      <text:p text:style-name="P156"><text:span text:style-name="T219">GRUPO GBA COMÉRCIO ATACADISTA &amp; SERVIÇOS </text:span><text:span text:style-name="T23">LTD</text:span></text:p>
      <text:p text:style-name="P156"><text:span text:style-name="T23">A</text:span><text:span text:style-name="T24">ARP nº 12/2024</text:span></text:p>
      <text:p text:style-name="P46"><text:span text:style-name="T80">Fim</text:span>: <text:span text:style-name="T251">16/07/2025</text:span></text:p>
      <text:p text:style-name="P134">Fiscalizador(a): <text:span text:style-name="T225">Átila </text:span><text:span text:style-name="T250">Henrique de Faria</text:span></text:p>
      <text:p text:style-name="P163"/>
      <text:p text:style-name="P195"><text:span text:style-name="T155">NEP SOLUÇÕES E INFORMÁTICA COMÉRCIO E </text:span><text:span text:style-name="T246">SERVIÇOS LTD</text:span></text:p>
      <text:p text:style-name="P239">APR nº 13/2024</text:p>
      <text:p text:style-name="P55"><text:span text:style-name="T80">Fim</text:span>: <text:span text:style-name="T252">16/07/2025</text:span></text:p>
      <text:p text:style-name="P103">Fiscalizador(a): <text:span text:style-name="T225">Átila </text:span><text:span text:style-name="T250">Henrique de Faria</text:span></text:p>
      <text:p text:style-name="P145"/>
      <text:p text:style-name="P148">R2 DISTRIBUIÇÃO E COMÉRCIO LTDA</text:p>
      <text:p text:style-name="P148">ARP nº 14/2024</text:p>
      <text:p text:style-name="P55"><text:span text:style-name="T80">Fim</text:span>: <text:span text:style-name="T252">16/07/2025 </text:span></text:p>
      <text:p text:style-name="P103">Fiscalizador(a): <text:span text:style-name="T225">Átila </text:span><text:span text:style-name="T250">Henrique de Faria</text:span></text:p>
      <text:p text:style-name="P145"/>
      <text:p text:style-name="P148">VANGUARDA INFORMÁTICA LTDA</text:p>
      <text:p text:style-name="P148">ARP nº 15/2024</text:p>
      <text:p text:style-name="P55"><text:span text:style-name="T80">Fim</text:span>: <text:span text:style-name="T253">17/07</text:span>/2025</text:p>
      <text:p text:style-name="P134">Fiscalizador(a): <text:span text:style-name="T225">Átila </text:span><text:span text:style-name="T250">Henrique de Faria</text:span></text:p>
      <text:p text:style-name="P163"/>
      <text:p text:style-name="P196"><text:span text:style-name="T156">PANIFICAÇÃO MANCHESTER</text:span><text:span text:style-name="T141"> LTDA</text:span></text:p>
      <text:p text:style-name="P196"><text:span text:style-name="T22">ARP </text:span><text:span text:style-name="T18">n</text:span><text:span text:style-name="T22">º</text:span><text:span text:style-name="T104"> </text:span><text:span text:style-name="T107">16/2024</text:span><text:span text:style-name="T104"> <text:s/></text:span></text:p>
      <text:p text:style-name="P47"><text:span text:style-name="T254">Fim</text:span><text:span text:style-name="T31">: </text:span><text:span text:style-name="T128">30</text:span><text:span text:style-name="T127">/07/2025</text:span></text:p>
      <text:p text:style-name="P136">Fiscalizador(a): Jefferson Augusto dos Santos</text:p>
      <text:p text:style-name="P173"/>
      <text:p text:style-name="P52"><text:span text:style-name="T27">TELEFÔNICA BRASIL S/A (VIVO FIX</text:span><text:span text:style-name="T34">O</text:span><text:span text:style-name="T27">) </text:span></text:p>
      <text:p text:style-name="P52"><text:span text:style-name="T84">C</text:span><text:span text:style-name="T30">ontrato</text:span><text:span text:style-name="T27"> nº 710/2019 <text:s/></text:span></text:p>
      <text:p text:style-name="P48"><text:span text:style-name="T263">Fim: </text:span><text:span text:style-name="T31">20/08/202</text:span><text:span text:style-name="T85">5 </text:span><text:span text:style-name="T84">5º Termo aditivo</text:span></text:p>
      <text:p text:style-name="P172">Fiscalizador(a): <text:span text:style-name="T170">Liliane de Paula Nascimento Barros</text:span></text:p>
      <text:p text:style-name="P208"/>
      <text:p text:style-name="P208"/>
      <text:p text:style-name="P208"/>
      <text:p text:style-name="P169"><text:soft-page-break/></text:p>
      <text:p text:style-name="P169"/>
      <text:p text:style-name="P224">PAMELA TRINDADE BERTONCELO</text:p>
      <text:p text:style-name="P52"><text:span text:style-name="T86">ARP</text:span><text:span text:style-name="T74"> nº</text:span><text:span text:style-name="T87"> 17/2024</text:span></text:p>
      <text:p text:style-name="P48"><text:span text:style-name="T88">Fim</text:span><text:span text:style-name="T31">: </text:span><text:span text:style-name="T75">12</text:span><text:span text:style-name="T31">/</text:span><text:span text:style-name="T75">08</text:span><text:span text:style-name="T31">/202</text:span><text:span text:style-name="T75">5</text:span></text:p>
      <text:p text:style-name="P137">Fiscalizador(a): <text:span text:style-name="T217">Liliane de Paula Nascimento Barros</text:span></text:p>
      <text:p text:style-name="P173"/>
      <text:p text:style-name="P211">STAR LOCAÇÃO DE SERVIÇOS GERAIS LTDA</text:p>
      <text:p text:style-name="P140"><text:span text:style-name="T221">Contrato nº 9</text:span><text:span text:style-name="T219">15</text:span><text:span text:style-name="T221">/2024</text:span></text:p>
      <text:p text:style-name="P56"><text:span text:style-name="T88">Fim</text:span>: <text:span text:style-name="T262">22/08</text:span>/2025</text:p>
      <text:p text:style-name="P135">Fiscalizador(a): <text:span text:style-name="T261">Liliane</text:span><text:span text:style-name="T217"> de Paula Nascimento Barros</text:span></text:p>
      <text:p text:style-name="P169"/>
      <text:p text:style-name="P61"><text:span text:style-name="T130">CAFÉ COLISEU</text:span><text:span text:style-name="T9"> LTDA</text:span></text:p>
      <text:p text:style-name="P61"><text:span text:style-name="T9">ARP </text:span><text:span text:style-name="T10">n</text:span><text:span text:style-name="T9">º 17/2023</text:span></text:p>
      <text:p text:style-name="P57"><text:span text:style-name="T264">Fim:</text:span><text:span text:style-name="T1"> 31/08/2025</text:span></text:p>
      <text:p text:style-name="P170">Fiscalizador(a): Ivonete Alves da Silva</text:p>
      <text:p text:style-name="P163"/>
      <text:p text:style-name="P68"><text:span text:style-name="T101">ALIMENTOS ROGEL EIRELI</text:span> EPP</text:p>
      <text:p text:style-name="P68">ARP <text:span text:style-name="T173">n</text:span>º 16/2023</text:p>
      <text:p text:style-name="P57"><text:span text:style-name="T129">Fim:</text:span><text:span text:style-name="T1"> 31/08/2025</text:span></text:p>
      <text:p text:style-name="P166">Fiscalizador(a): Ivonete Alves da Silva</text:p>
      <text:p text:style-name="P163"/>
      <text:p text:style-name="P60">ACESSA TELECOMUNICAÇÕES LTDA</text:p>
      <text:p text:style-name="P193"><text:span text:style-name="T178">Contrato nº </text:span><text:span text:style-name="T184">885/2023</text:span></text:p>
      <text:p text:style-name="P58"><text:span text:style-name="T265">Fim</text:span>: 12/09/202<text:span text:style-name="T247">5</text:span></text:p>
      <text:p text:style-name="P167">Fiscalizador(a): Bruno Ribeiro Castelano</text:p>
      <text:p text:style-name="P168"/>
      <text:p text:style-name="P222">JAMAICA VEÍCULOS LTDA</text:p>
      <text:p text:style-name="P52"><text:span text:style-name="T84">C</text:span><text:span text:style-name="T30">ontrato</text:span><text:span text:style-name="T27"> nº 732/2020 </text:span></text:p>
      <text:p text:style-name="P49"><text:span text:style-name="T90">Fim</text:span><text:span text:style-name="T31">: 2</text:span><text:span text:style-name="T91">3</text:span><text:span text:style-name="T31">/09/2</text:span><text:span text:style-name="T91">5</text:span></text:p>
      <text:p text:style-name="P105"><text:span text:style-name="T171">Fiscalizador(a):</text:span><text:span text:style-name="T220">Liliane de Paula Nascimento Barros</text:span></text:p>
      <text:p text:style-name="P126"/>
      <text:p text:style-name="P225">HDI SEGUROS</text:p>
      <text:p text:style-name="P226">Nota de empenho 258/2024</text:p>
      <text:p text:style-name="P50"><text:span text:style-name="T92">Fim</text:span><text:span text:style-name="T31">: </text:span><text:span text:style-name="T84">12/09</text:span><text:span text:style-name="T31">/2025</text:span></text:p>
      <text:p text:style-name="P106">Fiscalizador(a): <text:span text:style-name="T220">Liliane de Paula Nascimento Barros</text:span></text:p>
      <text:p text:style-name="P127"/>
      <text:p text:style-name="P127"/>
      <text:p text:style-name="P127"/>
      <text:p text:style-name="P224"><text:soft-page-break/></text:p>
      <text:p text:style-name="P227">ESTEFANY TEREZINHA BERNARDO DE SOUZA</text:p>
      <text:p text:style-name="P223">Contrato nº 919/2024</text:p>
      <text:p text:style-name="P51"><text:span text:style-name="T266">Fim</text:span><text:span text:style-name="T31">: </text:span><text:span text:style-name="T38">09</text:span><text:span text:style-name="T31">/</text:span><text:span text:style-name="T75">0</text:span><text:span text:style-name="T38">9</text:span><text:span text:style-name="T31">/202</text:span><text:span text:style-name="T38">5</text:span></text:p>
      <text:p text:style-name="P107">Fiscalizador(a): <text:span text:style-name="T220">Liliane de Paula Nascimento Barros</text:span></text:p>
      <text:p text:style-name="P128"/>
      <text:p text:style-name="P227">NP TECNOLOGIA E GESTÃO DE DADOS LTDA</text:p>
      <text:p text:style-name="P52"><text:span text:style-name="T69">N</text:span><text:span text:style-name="T93">ota de empenho nº 000251 24</text:span></text:p>
      <text:p text:style-name="P51"><text:span text:style-name="T266">Fi</text:span><text:span text:style-name="T95">m: </text:span><text:span text:style-name="T38">0</text:span><text:span text:style-name="T94">8</text:span><text:span text:style-name="T31">/</text:span><text:span text:style-name="T75">0</text:span><text:span text:style-name="T38">9</text:span><text:span text:style-name="T31">/202</text:span><text:span text:style-name="T38">5</text:span></text:p>
      <text:p text:style-name="P107">Fiscalizador(a): João Carlos de Mattos Ambrósio</text:p>
      <text:p text:style-name="P129"/>
      <text:p text:style-name="P141">ALIMENTOS ROGEL LTDA EPP</text:p>
      <text:p text:style-name="P141">Contrato nº 917/2024</text:p>
      <text:p text:style-name="P59"><text:span text:style-name="T268">Fim</text:span>: <text:span text:style-name="T267">17/09/2025</text:span></text:p>
      <text:p text:style-name="P104">Fiscalizador(a): Ivonete Alves da Silva</text:p>
      <text:p text:style-name="P146"/>
      <text:p text:style-name="P142">ALIMENTOS SORETTO LTDA</text:p>
      <text:p text:style-name="P142">Contrato nº 918/2024</text:p>
      <text:p text:style-name="P59"><text:span text:style-name="T96">Fim</text:span>: <text:span text:style-name="T267">17/09/2025</text:span></text:p>
      <text:p text:style-name="P104">Fiscalizador(a): Ivonete Alves da Silva</text:p>
      <text:p text:style-name="P147"/>
      <text:p text:style-name="P212">MVS SERVIÇOS E VENDAS LTDA</text:p>
      <text:p text:style-name="P232">Contrato nº 977/2025 </text:p>
      <text:p text:style-name="P194"><text:span text:style-name="T159">Fim</text:span><text:span text:style-name="T157">: </text:span><text:span text:style-name="T158">11/10/2025</text:span></text:p>
      <text:p text:style-name="P139"><text:span text:style-name="T269">Fiscalizador(a):</text:span><text:span text:style-name="T25"> Marcela Almeida dos Santos</text:span></text:p>
      <text:p text:style-name="P168"/>
      <text:p text:style-name="P163"/>
      <text:p text:style-name="P163"/>
      <text:p text:style-name="P163"/>
      <text:p text:style-name="P163"/>
      <text:p text:style-name="P161"><text:span text:style-name="T219">Atualizado em </text:span><text:span text:style-name="T224">14</text:span><text:span text:style-name="T223">/11</text:span><text:span text:style-name="T222">/2025.</text:span></text:p>
      <text:p text:style-name="P144"/>
      <text:p text:style-name="P14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erif2" svg:font-family="'Liberation Serif'" style:font-adornments="Bold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ystem" style:font-pitch-complex="variabl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24.183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596cm" fo:margin-left="2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svg:height="1.476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4" text:anchor-type="char" svg:x="-2cm" svg:y="-2cm" svg:width="21.001cm" svg:height="5.366cm" draw:z-index="14"><draw:image xlink:href="Pictures/1000000000000586000007D0E6CCFF7A09A15AD0.png" xlink:type="simple" xlink:show="embed" xlink:actuate="onLoad" draw:mime-type="image/png"/></draw:frame></text:p>
      </style:header>
      <style:footer>
        <text:p text:style-name="MP1"><draw:frame draw:style-name="Mfr2" draw:name="Figura1" text:anchor-type="char" svg:x="-2cm" svg:y="0.43cm" svg:width="20.999cm" svg:height="1.143cm" draw:z-index="29"><draw:image xlink:href="Pictures/10000000000005860000003FFF2010226A077755.png" xlink:type="simple" xlink:show="embed" xlink:actuate="onLoad" draw:mime-type="image/png"/></draw:frame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language>pt-BR</dc:language>
    <meta:editing-cycles>622</meta:editing-cycles>
    <meta:editing-duration>P6DT9H56M56S</meta:editing-duration>
    <meta:generator>LibreOffice/7.2.0.4$Windows_X86_64 LibreOffice_project/9a9c6381e3f7a62afc1329bd359cc48accb6435b</meta:generator>
    <dc:date>2025-11-17T12:29:14.750000000</dc:date>
    <meta:document-statistic meta:table-count="0" meta:image-count="2" meta:object-count="0" meta:page-count="15" meta:paragraph-count="416" meta:word-count="1571" meta:character-count="11510" meta:non-whitespace-character-count="10261"/>
    <meta:user-defined meta:name="AppVersion">15.0000</meta:user-defined>
  </office:meta>
</office:document-meta>
</file>