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600000166A5697616E0C608B2.png" manifest:media-type="image/png"/>
  <manifest:file-entry manifest:full-path="Pictures/10000000000005860000003FFF2010226A0777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  <style:font-face style:name="PDFAHelvetica" svg:font-family="PDFAHelvetica" style:font-family-generic="roman" style:font-pitch="variable"/>
    <style:font-face style:name="PDFAHelveticaBold" svg:font-family="PDFAHelveticaBold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4pt" officeooo:paragraph-rsid="002d7990" fo:background-color="transparent" style:font-size-asian="14pt" style:font-size-complex="14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4pt" officeooo:paragraph-rsid="00e4d497" fo:background-color="transparent" style:font-size-asian="14pt" style:font-size-complex="14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4pt" officeooo:paragraph-rsid="043b54da" fo:background-color="transparent" style:font-size-asian="14pt" style:font-size-complex="14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4pt" officeooo:paragraph-rsid="03270065" fo:background-color="transparent" style:font-size-asian="14pt" style:font-size-complex="14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4pt" officeooo:paragraph-rsid="003813af" fo:background-color="transparent" style:font-size-asian="14pt" style:font-size-complex="14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4pt" officeooo:paragraph-rsid="00558d8c" fo:background-color="transparent" style:font-size-asian="14pt" style:font-size-complex="14pt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4pt" officeooo:paragraph-rsid="0054786b" fo:background-color="transparent" style:font-size-asian="14pt" style:font-size-complex="14pt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4pt" officeooo:paragraph-rsid="04b8e455" fo:background-color="transparent" style:font-size-asian="14pt" style:font-size-complex="14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4pt" officeooo:paragraph-rsid="045521a8" fo:background-color="transparent" style:font-size-asian="14pt" style:font-size-complex="14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4pt" officeooo:paragraph-rsid="048d0ab2" fo:background-color="transparent" style:font-size-asian="14pt" style:font-size-complex="14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4pt" officeooo:paragraph-rsid="046be001" fo:background-color="transparent" style:font-size-asian="14pt" style:font-size-complex="14pt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4pt" officeooo:paragraph-rsid="01efbb7d" fo:background-color="transparent" style:font-size-asian="14pt" style:font-size-complex="14pt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4pt" officeooo:paragraph-rsid="0207844b" fo:background-color="transparent" style:font-size-asian="14pt" style:font-size-complex="14pt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4pt" officeooo:paragraph-rsid="021bbab9" fo:background-color="transparent" style:font-size-asian="14pt" style:font-size-complex="14pt"/>
    </style:style>
    <style:style style:name="P17" style:family="paragraph" style:parent-style-name="Standard">
      <style:paragraph-properties fo:text-align="start" style:justify-single-word="false" style:writing-mode="lr-tb"/>
      <style:text-properties fo:font-size="14pt" officeooo:paragraph-rsid="049a4465" fo:background-color="transparent" style:font-size-asian="14pt" style:font-size-complex="14pt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4pt" officeooo:paragraph-rsid="04c3be66" fo:background-color="transparent" style:font-size-asian="14pt" style:font-size-complex="14pt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4pt" officeooo:paragraph-rsid="04ca2414" fo:background-color="transparent" style:font-size-asian="14pt" style:font-size-complex="14pt"/>
    </style:style>
    <style:style style:name="P20" style:family="paragraph" style:parent-style-name="Standard">
      <style:paragraph-properties fo:text-align="start" style:justify-single-word="false" style:writing-mode="lr-tb"/>
      <style:text-properties fo:font-size="14pt" officeooo:paragraph-rsid="04cc80ac" fo:background-color="transparent" style:font-size-asian="14pt" style:font-size-complex="14pt"/>
    </style:style>
    <style:style style:name="P21" style:family="paragraph" style:parent-style-name="Standard">
      <style:paragraph-properties fo:text-align="start" style:justify-single-word="false" style:writing-mode="lr-tb"/>
      <style:text-properties fo:font-size="14pt" officeooo:paragraph-rsid="04d52c95" fo:background-color="transparent" style:font-size-asian="14pt" style:font-size-complex="14pt"/>
    </style:style>
    <style:style style:name="P22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writing-mode="lr-tb"/>
      <style:text-properties fo:font-size="14pt" officeooo:paragraph-rsid="04f87be4" fo:background-color="transparent" style:font-size-asian="14pt" style:font-size-complex="14pt"/>
    </style:style>
    <style:style style:name="P23" style:family="paragraph" style:parent-style-name="Standard">
      <style:paragraph-properties fo:text-align="start" style:justify-single-word="false" style:writing-mode="lr-tb"/>
      <style:text-properties fo:font-size="14pt" officeooo:paragraph-rsid="053ae6c6" fo:background-color="transparent" style:font-size-asian="14pt" style:font-size-complex="14pt"/>
    </style:style>
    <style:style style:name="P24" style:family="paragraph" style:parent-style-name="Standard">
      <style:paragraph-properties fo:text-align="start" style:justify-single-word="false" style:writing-mode="lr-tb"/>
      <style:text-properties fo:font-size="14pt" officeooo:paragraph-rsid="056eb709" fo:background-color="transparent" style:font-size-asian="14pt" style:font-size-complex="14pt"/>
    </style:style>
    <style:style style:name="P25" style:family="paragraph" style:parent-style-name="Standard">
      <style:paragraph-properties fo:text-align="start" style:justify-single-word="false" style:writing-mode="lr-tb"/>
      <style:text-properties fo:font-size="14pt" officeooo:paragraph-rsid="058e20d9" fo:background-color="transparent" style:font-size-asian="14pt" style:font-size-complex="14pt"/>
    </style:style>
    <style:style style:name="P26" style:family="paragraph" style:parent-style-name="Standard">
      <style:paragraph-properties fo:text-align="start" style:justify-single-word="false" style:writing-mode="lr-tb"/>
      <style:text-properties fo:font-size="14pt" officeooo:paragraph-rsid="059049ac" fo:background-color="transparent" style:font-size-asian="14pt" style:font-size-complex="14pt"/>
    </style:style>
    <style:style style:name="P27" style:family="paragraph" style:parent-style-name="Standard">
      <style:paragraph-properties fo:text-align="start" style:justify-single-word="false" style:writing-mode="lr-tb"/>
      <style:text-properties fo:font-size="14pt" officeooo:paragraph-rsid="05914c07" fo:background-color="transparent" style:font-size-asian="14pt" style:font-size-complex="14pt"/>
    </style:style>
    <style:style style:name="P28" style:family="paragraph" style:parent-style-name="Standard">
      <style:paragraph-properties fo:text-align="start" style:justify-single-word="false" style:writing-mode="lr-tb"/>
      <style:text-properties fo:font-size="14pt" officeooo:paragraph-rsid="05bc5fbf" fo:background-color="transparent" style:font-size-asian="14pt" style:font-size-complex="14pt"/>
    </style:style>
    <style:style style:name="P29" style:family="paragraph" style:parent-style-name="Standard">
      <style:paragraph-properties fo:text-align="start" style:justify-single-word="false" style:writing-mode="lr-tb"/>
      <style:text-properties fo:font-size="14pt" officeooo:paragraph-rsid="00609d1c" fo:background-color="transparent" style:font-size-asian="14pt" style:font-size-complex="14pt"/>
    </style:style>
    <style:style style:name="P30" style:family="paragraph" style:parent-style-name="Standard">
      <style:paragraph-properties fo:line-height="100%" fo:text-align="start" style:justify-single-word="false" style:writing-mode="lr-tb"/>
      <style:text-properties fo:font-size="14pt" fo:background-color="transparent" style:font-size-asian="14pt" style:font-size-complex="14pt"/>
    </style:style>
    <style:style style:name="P31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87dbfd" fo:background-color="transparent" style:font-size-asian="14pt" style:font-size-complex="14pt"/>
    </style:style>
    <style:style style:name="P32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628696" fo:background-color="transparent" style:font-size-asian="14pt" style:font-size-complex="14pt"/>
    </style:style>
    <style:style style:name="P33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3f6f05" fo:background-color="transparent" style:font-size-asian="14pt" style:font-size-complex="14pt"/>
    </style:style>
    <style:style style:name="P34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36b98e7" fo:background-color="transparent" style:font-size-asian="14pt" style:font-size-complex="14pt"/>
    </style:style>
    <style:style style:name="P35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c31c11" fo:background-color="transparent" style:font-size-asian="14pt" style:font-size-complex="14pt"/>
    </style:style>
    <style:style style:name="P36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c4687d" fo:background-color="transparent" style:font-size-asian="14pt" style:font-size-complex="14pt"/>
    </style:style>
    <style:style style:name="P37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6be001" fo:background-color="transparent" style:font-size-asian="14pt" style:font-size-complex="14pt"/>
    </style:style>
    <style:style style:name="P38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1430e2b" fo:background-color="transparent" style:font-size-asian="14pt" style:font-size-complex="14pt"/>
    </style:style>
    <style:style style:name="P39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1a8860d" fo:background-color="transparent" style:font-size-asian="14pt" style:font-size-complex="14pt"/>
    </style:style>
    <style:style style:name="P40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1ab67aa" fo:background-color="transparent" style:font-size-asian="14pt" style:font-size-complex="14pt"/>
    </style:style>
    <style:style style:name="P41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1af5b42" fo:background-color="transparent" style:font-size-asian="14pt" style:font-size-complex="14pt"/>
    </style:style>
    <style:style style:name="P42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36ca16b" fo:background-color="transparent" style:font-size-asian="14pt" style:font-size-complex="14pt"/>
    </style:style>
    <style:style style:name="P43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7cc676" fo:background-color="transparent" style:font-size-asian="14pt" style:font-size-complex="14pt"/>
    </style:style>
    <style:style style:name="P44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8e20d9" fo:background-color="transparent" style:font-size-asian="14pt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4pt" officeooo:paragraph-rsid="05944336" fo:background-color="transparent" style:font-size-asian="14pt" style:font-size-complex="14pt"/>
    </style:style>
    <style:style style:name="P46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bc5fbf" fo:background-color="transparent" style:font-size-asian="14pt" style:font-size-complex="14pt"/>
    </style:style>
    <style:style style:name="P47" style:family="paragraph" style:parent-style-name="Standard">
      <loext:graphic-properties draw:fill="solid" draw:fill-color="#ffffff" draw:opacity="100%"/>
      <style:paragraph-properties fo:line-height="100%" fo:text-align="start" style:justify-single-word="false" fo:background-color="#ffffff" style:writing-mode="lr-tb"/>
      <style:text-properties fo:font-size="14pt" officeooo:paragraph-rsid="05bc5fbf" fo:background-color="transparent" style:font-size-asian="14pt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paragraph-rsid="043bca35" fo:background-color="transparent" style:font-size-asian="14pt" style:font-size-complex="14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paragraph-rsid="05bc5fbf" fo:background-color="transparent" style:font-size-asian="14pt" style:font-size-complex="14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rsid="043b54da" officeooo:paragraph-rsid="043b54da" fo:background-color="transparent" style:font-size-asian="14pt" style:font-size-complex="14pt"/>
    </style:style>
    <style:style style:name="P51" style:family="paragraph" style:parent-style-name="Standard">
      <style:paragraph-properties fo:text-align="start" style:justify-single-word="false" style:writing-mode="lr-tb"/>
      <style:text-properties fo:font-size="14pt" officeooo:rsid="001e5ce6" officeooo:paragraph-rsid="00609d1c" fo:background-color="transparent" style:font-size-asian="14pt" style:font-size-complex="14pt"/>
    </style:style>
    <style:style style:name="P52" style:family="paragraph" style:parent-style-name="Standard">
      <style:paragraph-properties fo:text-align="justify" style:justify-single-word="false" style:writing-mode="lr-tb"/>
      <style:text-properties fo:font-size="14pt" officeooo:paragraph-rsid="05bc5fbf" fo:background-color="transparent" style:font-size-asian="14pt" style:font-size-complex="14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fo:font-style="italic" officeooo:rsid="02d6f9f8" officeooo:paragraph-rsid="041e30b6" fo:background-color="transparent" style:font-size-asian="14pt" style:font-style-asian="italic" style:font-size-complex="14pt" style:font-style-complex="italic"/>
    </style:style>
    <style:style style:name="P54" style:family="paragraph" style:parent-style-name="Standard">
      <style:paragraph-properties fo:text-align="justify" style:justify-single-word="false" style:writing-mode="lr-tb"/>
      <style:text-properties fo:font-size="14pt" fo:font-style="italic" officeooo:rsid="02f50e8e" officeooo:paragraph-rsid="041e30b6" fo:background-color="transparent" style:font-size-asian="14pt" style:font-style-asian="italic" style:font-size-complex="14pt" style:font-style-complex="italic"/>
    </style:style>
    <style:style style:name="P55" style:family="paragraph" style:parent-style-name="Standard">
      <style:paragraph-properties fo:text-align="start" style:justify-single-word="false" style:writing-mode="lr-tb"/>
      <style:text-properties fo:font-size="14pt" fo:font-style="italic" officeooo:rsid="03270065" officeooo:paragraph-rsid="03270065" fo:background-color="transparent" style:font-size-asian="14pt" style:font-style-asian="italic" style:font-size-complex="14pt" style:font-style-complex="italic"/>
    </style:style>
    <style:style style:name="P56" style:family="paragraph" style:parent-style-name="Standard">
      <style:paragraph-properties fo:text-align="justify" style:justify-single-word="false" style:writing-mode="lr-tb"/>
      <style:text-properties fo:font-size="14pt" fo:font-style="italic" officeooo:paragraph-rsid="041d6985" fo:background-color="transparent" style:font-size-asian="14pt" style:font-style-asian="italic" style:font-size-complex="14pt" style:font-style-complex="italic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4pt" fo:font-style="italic" officeooo:paragraph-rsid="058e20d9" fo:background-color="transparent" style:font-size-asian="14pt" style:font-style-asian="italic" style:font-size-complex="14pt" style:font-style-complex="italic"/>
    </style:style>
    <style:style style:name="P58" style:family="paragraph" style:parent-style-name="Standard">
      <style:paragraph-properties fo:text-align="justify" style:justify-single-word="false" style:writing-mode="lr-tb"/>
      <style:text-properties fo:font-size="14pt" fo:font-style="italic" officeooo:rsid="02d8566c" officeooo:paragraph-rsid="041d6985" fo:background-color="transparent" style:font-size-asian="14pt" style:font-style-asian="italic" style:font-size-complex="14pt" style:font-style-complex="italic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725db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6ab9d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0436277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87397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40360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1b0bf4c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9a4465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18d76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8ca27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945eee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ca2414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cc80ac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e5810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8ca27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5338f3" officeooo:paragraph-rsid="0111230c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4604785" officeooo:paragraph-rsid="04604785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4604785" officeooo:paragraph-rsid="0460e275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4604785" officeooo:paragraph-rsid="04ce2fd1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4604785" officeooo:paragraph-rsid="05677580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9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55227" officeooo:paragraph-rsid="0038d05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6be001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737907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6be001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3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8b7f2d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1212e65" officeooo:paragraph-rsid="01212e65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1212e65" officeooo:paragraph-rsid="036b98e7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143f38d" officeooo:paragraph-rsid="017d60de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207844b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f2e793" officeooo:paragraph-rsid="041d6985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45521a8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1a8860d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3c2da14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ee8bb4" officeooo:paragraph-rsid="00436277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de4788" officeooo:paragraph-rsid="041a058f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2db2d22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9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2b29fe2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9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1212e65" officeooo:paragraph-rsid="032bb03c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300c9e5" officeooo:paragraph-rsid="041a058f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d37e06" officeooo:paragraph-rsid="04873979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d1e330" officeooo:paragraph-rsid="04873979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0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4945eee" officeooo:paragraph-rsid="032e62e9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01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4783b05" officeooo:paragraph-rsid="01a8860d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02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02747a3" officeooo:paragraph-rsid="021bbab9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0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02747a3" officeooo:paragraph-rsid="059049ac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02747a3" officeooo:paragraph-rsid="05914c07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4604785" officeooo:paragraph-rsid="049a4465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0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2747a3" officeooo:paragraph-rsid="057cc676" style:letter-kerning="true" fo:background-color="transparent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5cfe55b" officeooo:paragraph-rsid="05bc5fbf" style:letter-kerning="true" fo:background-color="transparent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5be3238" officeooo:paragraph-rsid="05bc5fbf" style:letter-kerning="true" fo:background-color="transparent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text-position="0% 100%" style:font-name="Liberation Serif" fo:font-size="14pt" fo:letter-spacing="normal" fo:language="pt" fo:country="BR" fo:font-style="italic" officeooo:rsid="01a8860d" officeooo:paragraph-rsid="041a058f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c0007b" officeooo:paragraph-rsid="04cc80ac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c0007b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4c3be66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64c6cb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6e3a36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6eb70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65ce91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677580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8e20d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03f6f05" officeooo:paragraph-rsid="03be4be4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3632f6" officeooo:paragraph-rsid="059049ac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3632f6" officeooo:paragraph-rsid="05914c07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3632f6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5ca9c8" officeooo:paragraph-rsid="058e20d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5ca9c8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ba1914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c7929b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c93cb7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754be6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bc65ad" officeooo:paragraph-rsid="05bc5fbf" style:letter-kerning="true" fo:background-color="transparent" style:font-name-asian="NSimSun" style:font-size-asian="12.25pt" style:language-asian="zh" style:country-asian="CN" style:font-name-complex="Arial" style:font-size-complex="14pt" style:language-complex="hi" style:country-complex="IN"/>
    </style:style>
    <style:style style:name="P13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0144b20" officeooo:paragraph-rsid="04ff684c" style:letter-kerning="true" fo:background-color="transparent" style:font-name-asian="NSimSun1" style:font-size-asian="14pt" style:language-asian="zh" style:country-asian="CN" style:font-name-complex="Liberation Serif2" style:font-size-complex="14pt" style:language-complex="hi" style:country-complex="IN"/>
    </style:style>
    <style:style style:name="P1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50beb90" officeooo:paragraph-rsid="0518d763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5bc65ad" officeooo:paragraph-rsid="05bc5fbf" style:letter-kerning="true" fo:background-color="transparent" style:font-name-asian="NSimSun" style:font-size-asian="12.25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officeooo:rsid="03c4f72a" officeooo:paragraph-rsid="04d52c95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officeooo:rsid="03c4f72a" officeooo:paragraph-rsid="058e20d9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officeooo:rsid="053632f6" officeooo:paragraph-rsid="053ae6c6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officeooo:rsid="053632f6" officeooo:paragraph-rsid="058ed032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officeooo:rsid="05224709" officeooo:paragraph-rsid="058e20d9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officeooo:rsid="05224709" officeooo:paragraph-rsid="058e20d9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4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fo:font-weight="normal" officeooo:rsid="053632f6" officeooo:paragraph-rsid="05914c07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41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490b6e" officeooo:paragraph-rsid="0087dbfd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143f38d" officeooo:paragraph-rsid="017d60de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fcbdf8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dd7968" officeooo:paragraph-rsid="04ce2fd1" style:letter-kerning="true" fo:background-color="transparent" style:font-name-asian="NSimSun" style:font-size-asian="12.25pt" style:language-asian="zh" style:country-asian="CN" style:font-name-complex="Arial" style:font-size-complex="14pt" style:language-complex="hi" style:country-complex="IN"/>
    </style:style>
    <style:style style:name="P1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dd7968" officeooo:paragraph-rsid="056d518f" style:letter-kerning="true" fo:background-color="transparent" style:font-name-asian="NSimSun" style:font-size-asian="12.25pt" style:language-asian="zh" style:country-asian="CN" style:font-name-complex="Arial" style:font-size-complex="14pt" style:language-complex="hi" style:country-complex="IN"/>
    </style:style>
    <style:style style:name="P14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dd7968" officeooo:paragraph-rsid="05914c07" style:letter-kerning="true" fo:background-color="transparent" style:font-name-asian="NSimSun" style:font-size-asian="12.25pt" style:language-asian="zh" style:country-asian="CN" style:font-name-complex="Arial" style:font-size-complex="14pt" style:language-complex="hi" style:country-complex="IN"/>
    </style:style>
    <style:style style:name="P1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dd7968" officeooo:paragraph-rsid="05bc5fbf" style:letter-kerning="true" fo:background-color="transparent" style:font-name-asian="NSimSun" style:font-size-asian="12.25pt" style:language-asian="zh" style:country-asian="CN" style:font-name-complex="Arial" style:font-size-complex="14pt" style:language-complex="hi" style:country-complex="IN"/>
    </style:style>
    <style:style style:name="P148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Liberation Serif" fo:font-size="14pt" fo:language="pt" fo:country="BR" fo:font-style="italic" officeooo:rsid="0048243e" officeooo:paragraph-rsid="04b8e455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49" style:family="paragraph" style:parent-style-name="Standard">
      <style:paragraph-properties fo:line-height="100%" fo:text-align="start" style:justify-single-word="false" style:writing-mode="lr-tb"/>
      <style:text-properties officeooo:paragraph-rsid="00eec2d3" fo:background-color="transparent"/>
    </style:style>
    <style:style style:name="P1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64c6cb" fo:background-color="transparent"/>
    </style:style>
    <style:style style:name="P15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6e3a36" fo:background-color="transparent"/>
    </style:style>
    <style:style style:name="P15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6eb709" fo:background-color="transparent"/>
    </style:style>
    <style:style style:name="P1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677580" fo:background-color="transparent"/>
    </style:style>
    <style:style style:name="P15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8e20d9" fo:background-color="transparent"/>
    </style:style>
    <style:style style:name="P1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bc5fbf" fo:background-color="transparent"/>
    </style:style>
    <style:style style:name="P156" style:family="paragraph" style:parent-style-name="Standard">
      <style:paragraph-properties fo:line-height="100%" fo:text-align="start" style:justify-single-word="false" style:writing-mode="lr-tb"/>
      <style:text-properties officeooo:paragraph-rsid="05bc5fbf" fo:background-color="transparent"/>
    </style:style>
    <style:style style:name="P157" style:family="paragraph" style:parent-style-name="Standard">
      <style:paragraph-properties fo:text-align="start" style:justify-single-word="false" style:writing-mode="lr-tb"/>
      <style:text-properties officeooo:paragraph-rsid="04ff684c" fo:background-color="transparent"/>
    </style:style>
    <style:style style:name="P158" style:family="paragraph" style:parent-style-name="Standard">
      <style:paragraph-properties fo:text-align="start" style:justify-single-word="false" style:writing-mode="lr-tb"/>
      <style:text-properties officeooo:paragraph-rsid="05bc5fbf" fo:background-color="transparent"/>
    </style:style>
    <style:style style:name="P15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rsid="05a358f1" officeooo:paragraph-rsid="05bc5fbf" fo:background-color="transparent"/>
    </style:style>
    <style:style style:name="P1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rsid="03bc602a" officeooo:paragraph-rsid="05bc5fbf" fo:background-color="transparent"/>
    </style:style>
    <style:style style:name="P1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rsid="04c93cb7" officeooo:paragraph-rsid="05bc5fbf" fo:background-color="transparent"/>
    </style:style>
    <style:style style:name="P16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rsid="04ca08c8" officeooo:paragraph-rsid="05bc5fbf" fo:background-color="transparent"/>
    </style:style>
    <style:style style:name="P1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4ce2fd1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5677580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56d518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5914c07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03f6f05" officeooo:paragraph-rsid="058ed032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5fde74f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style="italic" officeooo:rsid="04ce2fd1" officeooo:paragraph-rsid="05914c07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7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style="normal" fo:font-weight="normal" officeooo:rsid="003f6f05" officeooo:paragraph-rsid="04f87be4" style:letter-kerning="true" fo:background-color="transparent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7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style="italic" officeooo:rsid="02a351f2" officeooo:paragraph-rsid="058ca273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7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style="italic" officeooo:rsid="04ce2fd1" officeooo:paragraph-rsid="05914c07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7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style="italic" fo:font-weight="bold" officeooo:rsid="04ce2fd1" officeooo:paragraph-rsid="05914c07" style:letter-kerning="true" fo:background-color="transparent" style:font-name-asian="NSimSun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/>
    </style:style>
    <style:style style:name="P174" style:family="paragraph" style:parent-style-name="Standard">
      <style:paragraph-properties fo:text-align="start" style:justify-single-word="false" style:writing-mode="lr-tb"/>
      <style:text-properties fo:color="#000000" loext:opacity="100%" fo:font-size="14pt" officeooo:paragraph-rsid="058ed032" fo:background-color="transparent" style:font-size-asian="14pt" style:font-size-complex="14pt"/>
    </style:style>
    <style:style style:name="P175" style:family="paragraph" style:parent-style-name="Standard">
      <style:paragraph-properties fo:text-align="start" style:justify-single-word="false" style:writing-mode="lr-tb"/>
      <style:text-properties fo:color="#000000" loext:opacity="100%" fo:font-size="14pt" officeooo:paragraph-rsid="05bc5fbf" fo:background-color="transparent" style:font-size-asian="14pt" style:font-size-complex="14pt"/>
    </style:style>
    <style:style style:name="P176" style:family="paragraph" style:parent-style-name="Standard">
      <style:paragraph-properties fo:text-align="start" style:justify-single-word="false" style:writing-mode="lr-tb"/>
      <style:text-properties fo:font-size="18pt" fo:background-color="transparent" style:font-size-asian="18pt" style:font-size-complex="18pt"/>
    </style:style>
    <style:style style:name="P177" style:family="paragraph" style:parent-style-name="Standard">
      <style:paragraph-properties fo:text-align="start" style:justify-single-word="false" style:writing-mode="lr-tb"/>
      <style:text-properties style:font-name="Liberation Serif1" fo:font-size="14pt" fo:font-style="italic" officeooo:paragraph-rsid="0038d059" fo:background-color="transparent" style:font-size-asian="14pt" style:font-style-asian="italic" style:font-size-complex="14pt" style:font-style-complex="italic"/>
    </style:style>
    <style:style style:name="P178" style:family="paragraph" style:parent-style-name="Standard">
      <style:paragraph-properties fo:line-height="100%" fo:text-align="justify" style:justify-single-word="false" style:writing-mode="lr-tb"/>
      <style:text-properties style:font-name="Liberation Serif1" fo:font-size="14pt" fo:font-style="italic" officeooo:paragraph-rsid="041cb922" fo:background-color="transparent" style:font-size-asian="14pt" style:font-style-asian="italic" style:font-size-complex="14pt" style:font-style-complex="italic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text-position="0% 100%" style:font-name="Liberation Serif" fo:font-size="14pt" fo:language="pt" fo:country="BR" officeooo:rsid="00255227" officeooo:paragraph-rsid="003f1167" fo:background-color="transparent" style:font-size-asian="14pt" style:font-name-complex="Arial" style:font-size-complex="14pt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text-position="0% 100%" style:font-name="Liberation Serif" fo:font-size="14pt" fo:language="pt" fo:country="BR" officeooo:rsid="00255227" officeooo:paragraph-rsid="046dc388" fo:background-color="transparent" style:font-size-asian="14pt" style:font-name-complex="Arial" style:font-size-complex="14pt"/>
    </style:style>
    <style:style style:name="P18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text-position="0% 100%" style:font-name="Liberation Serif" fo:font-size="14pt" fo:language="pt" fo:country="BR" fo:font-style="italic" officeooo:rsid="0468c4ea" officeooo:paragraph-rsid="032bb03c" fo:background-color="transparent" style:font-size-asian="14pt" style:font-style-asian="italic" style:font-name-complex="Arial" style:font-size-complex="14pt" style:font-style-complex="italic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text-position="0% 100%" fo:font-size="14pt" fo:language="pt" fo:country="BR" officeooo:rsid="00255227" officeooo:paragraph-rsid="058e20d9" fo:background-color="transparent" style:font-size-asian="14pt" style:font-name-complex="Arial" style:font-size-complex="14pt"/>
    </style:style>
    <style:style style:name="P183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Liberation Serif" fo:font-size="14pt" fo:language="pt" fo:country="BR" officeooo:rsid="04bd7c89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84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8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0255227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86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87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468c4ea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88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436277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89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15102df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4be3856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91" style:family="paragraph" style:parent-style-name="Standard">
      <loext:graphic-properties draw:fill="solid" draw:fill-color="#ffffff" draw:opacity="100%"/>
      <style:paragraph-properties fo:line-height="100%" fo:text-align="start" style:justify-single-word="false" fo:background-color="#ffffff" style:writing-mode="lr-tb"/>
      <style:text-properties style:use-window-font-color="true" loext:opacity="0%" style:font-name="Liberation Serif" fo:font-size="14pt" fo:language="pt" fo:country="BR" officeooo:rsid="00b10a7b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92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9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5a243a2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9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4604785" officeooo:paragraph-rsid="046be001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9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40cf94" officeooo:paragraph-rsid="05bc5fbf" style:letter-kerning="true" fo:background-color="transparent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9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3bc602a" officeooo:paragraph-rsid="05bc5fbf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9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c93cb7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9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ca08c8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9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0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a358f1" officeooo:paragraph-rsid="05677580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01" style:family="paragraph" style:parent-style-name="Standard">
      <style:paragraph-properties fo:text-align="start" style:justify-single-word="false" style:writing-mode="lr-tb"/>
      <style:text-properties style:font-name="Liberation Serif1" fo:font-size="14pt" fo:font-weight="normal" officeooo:paragraph-rsid="05bc5fbf" fo:background-color="transparent" style:font-size-asian="14pt" style:font-weight-asian="normal" style:font-size-complex="14pt" style:font-weight-complex="normal"/>
    </style:style>
    <style:style style:name="P20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Liberation Serif1" fo:font-size="14pt" fo:font-weight="normal" officeooo:paragraph-rsid="05bc5fbf" fo:background-color="transparent" style:font-size-asian="14pt" style:font-weight-asian="normal" style:font-size-complex="14pt" style:font-weight-complex="normal"/>
    </style:style>
    <style:style style:name="P203" style:family="paragraph" style:parent-style-name="Standard">
      <style:paragraph-properties fo:line-height="100%" fo:text-align="start" style:justify-single-word="false" style:writing-mode="lr-tb"/>
      <style:text-properties fo:font-size="14pt" officeooo:rsid="0040cf94" officeooo:paragraph-rsid="05bc5fbf" fo:background-color="transparent" style:font-size-asian="14pt" style:font-size-complex="14pt"/>
    </style:style>
    <style:style style:name="P204" style:family="paragraph" style:parent-style-name="Standard">
      <style:paragraph-properties fo:text-align="start" style:justify-single-word="false" style:writing-mode="lr-tb"/>
      <style:text-properties fo:font-size="14pt" officeooo:paragraph-rsid="05bc5fbf" fo:background-color="transparent" style:font-size-asian="14pt" style:font-size-complex="14pt"/>
    </style:style>
    <style:style style:name="P20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4pt" officeooo:paragraph-rsid="05bc5fbf" fo:background-color="transparent" style:font-size-asian="14pt" style:font-size-complex="14pt"/>
    </style:style>
    <style:style style:name="P20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4pt" officeooo:paragraph-rsid="05677580" fo:background-color="transparent" style:font-size-asian="14pt" style:font-size-complex="14pt"/>
    </style:style>
    <style:style style:name="P207" style:family="paragraph" style:parent-style-name="Standard">
      <style:paragraph-properties fo:text-align="start" style:justify-single-word="false" style:writing-mode="lr-tb"/>
      <style:text-properties fo:font-size="14pt" fo:font-weight="normal" officeooo:rsid="04945eee" officeooo:paragraph-rsid="05bc5fbf" fo:background-color="transparent" style:font-size-asian="14pt" style:font-weight-asian="normal" style:font-size-complex="14pt" style:font-weight-complex="normal"/>
    </style:style>
    <style:style style:name="P208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fo:font-size="14pt" fo:language="pt" fo:country="BR" officeooo:rsid="00255227" officeooo:paragraph-rsid="05bc5fb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" style:family="text">
      <style:text-properties style:text-position="0% 100%" fo:language="pt" fo:country="BR" style:font-name-complex="Arial"/>
    </style:style>
    <style:style style:name="T2" style:family="text">
      <style:text-properties style:text-position="0% 100%" fo:language="pt" fo:country="BR" officeooo:rsid="043b54da" style:font-name-complex="Arial"/>
    </style:style>
    <style:style style:name="T3" style:family="text">
      <style:text-properties style:text-position="0% 100%"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4" style:family="text">
      <style:text-properties style:text-position="0% 100%" style:font-name="Liberation Serif" fo:language="pt" fo:country="BR" officeooo:rsid="01bdbc4e" style:letter-kerning="true" style:font-name-asian="NSimSun" style:language-asian="zh" style:country-asian="CN" style:font-name-complex="Arial" style:language-complex="hi" style:country-complex="IN"/>
    </style:style>
    <style:style style:name="T5" style:family="text">
      <style:text-properties style:text-position="0% 100%" style:font-name="Liberation Serif" fo:language="pt" fo:country="BR" officeooo:rsid="05be3238" style:letter-kerning="true" style:font-name-asian="NSimSun" style:language-asian="zh" style:country-asian="CN" style:font-name-complex="Arial" style:language-complex="hi" style:country-complex="IN"/>
    </style:style>
    <style:style style:name="T6" style:family="text">
      <style:text-properties officeooo:rsid="00255227"/>
    </style:style>
    <style:style style:name="T7" style:family="text">
      <style:text-properties style:use-window-font-color="true" loext:opacity="0%" style:font-name="Liberation Serif" fo:language="pt" fo:country="BR" officeooo:rsid="00255227" style:letter-kerning="true" style:font-name-asian="NSimSun" style:language-asian="zh" style:country-asian="CN" style:font-name-complex="Arial" style:language-complex="hi" style:country-complex="IN"/>
    </style:style>
    <style:style style:name="T8" style:family="text">
      <style:text-properties style:use-window-font-color="true" loext:opacity="0%"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9" style:family="text">
      <style:text-properties style:use-window-font-color="true" loext:opacity="0%" style:font-name="Liberation Serif" fo:language="pt" fo:country="BR" officeooo:rsid="003b906a" style:letter-kerning="true" style:font-name-asian="NSimSun" style:language-asian="zh" style:country-asian="CN" style:font-name-complex="Arial" style:language-complex="hi" style:country-complex="IN"/>
    </style:style>
    <style:style style:name="T10" style:family="text">
      <style:text-properties style:use-window-font-color="true" loext:opacity="0%" style:font-name="Liberation Serif" fo:language="pt" fo:country="BR" officeooo:rsid="0040cf94" style:letter-kerning="true" style:font-name-asian="NSimSun" style:language-asian="zh" style:country-asian="CN" style:font-name-complex="Arial" style:language-complex="hi" style:country-complex="IN"/>
    </style:style>
    <style:style style:name="T11" style:family="text">
      <style:text-properties style:use-window-font-color="true" loext:opacity="0%" style:font-name="Liberation Serif" fo:language="pt" fo:country="BR" officeooo:rsid="0048243e" style:letter-kerning="true" style:font-name-asian="NSimSun" style:language-asian="zh" style:country-asian="CN" style:font-name-complex="Arial" style:language-complex="hi" style:country-complex="IN"/>
    </style:style>
    <style:style style:name="T12" style:family="text">
      <style:text-properties style:use-window-font-color="true" loext:opacity="0%" style:font-name="Liberation Serif" fo:language="pt" fo:country="BR" officeooo:rsid="00488852" style:letter-kerning="true" style:font-name-asian="NSimSun" style:language-asian="zh" style:country-asian="CN" style:font-name-complex="Arial" style:language-complex="hi" style:country-complex="IN"/>
    </style:style>
    <style:style style:name="T13" style:family="text">
      <style:text-properties style:use-window-font-color="true" loext:opacity="0%" style:font-name="Liberation Serif" fo:language="pt" fo:country="BR" officeooo:rsid="00490b6e" style:letter-kerning="true" style:font-name-asian="NSimSun" style:language-asian="zh" style:country-asian="CN" style:font-name-complex="Arial" style:language-complex="hi" style:country-complex="IN"/>
    </style:style>
    <style:style style:name="T14" style:family="text">
      <style:text-properties style:use-window-font-color="true" loext:opacity="0%" style:font-name="Liberation Serif" fo:language="pt" fo:country="BR" officeooo:rsid="006a29b4" style:letter-kerning="true" style:font-name-asian="NSimSun" style:language-asian="zh" style:country-asian="CN" style:font-name-complex="Arial" style:language-complex="hi" style:country-complex="IN"/>
    </style:style>
    <style:style style:name="T15" style:family="text">
      <style:text-properties style:use-window-font-color="true" loext:opacity="0%" style:font-name="Liberation Serif" fo:language="pt" fo:country="BR" officeooo:rsid="00411dbe" style:letter-kerning="true" style:font-name-asian="NSimSun" style:language-asian="zh" style:country-asian="CN" style:font-name-complex="Arial" style:language-complex="hi" style:country-complex="IN"/>
    </style:style>
    <style:style style:name="T16" style:family="text">
      <style:text-properties style:use-window-font-color="true" loext:opacity="0%" style:font-name="Liberation Serif" fo:language="pt" fo:country="BR" officeooo:rsid="00af39fe" style:letter-kerning="true" style:font-name-asian="NSimSun" style:language-asian="zh" style:country-asian="CN" style:font-name-complex="Arial" style:language-complex="hi" style:country-complex="IN"/>
    </style:style>
    <style:style style:name="T17" style:family="text">
      <style:text-properties style:use-window-font-color="true" loext:opacity="0%" style:font-name="Liberation Serif" fo:language="pt" fo:country="BR" officeooo:rsid="015102df" style:letter-kerning="true" style:font-name-asian="NSimSun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loext:opacity="0%" style:font-name="Liberation Serif" fo:language="pt" fo:country="BR" officeooo:rsid="0157047b" style:letter-kerning="true" style:font-name-asian="NSimSun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loext:opacity="0%" style:font-name="Liberation Serif" fo:language="pt" fo:country="BR" officeooo:rsid="017f3c1f" style:letter-kerning="true" style:font-name-asian="NSimSun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loext:opacity="0%" style:font-name="Liberation Serif" fo:language="pt" fo:country="BR" officeooo:rsid="019b8b22" style:letter-kerning="true" style:font-name-asian="NSimSun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loext:opacity="0%" style:font-name="Liberation Serif" fo:language="pt" fo:country="BR" officeooo:rsid="01a8860d" style:letter-kerning="true" style:font-name-asian="NSimSun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loext:opacity="0%" style:font-name="Liberation Serif" fo:language="pt" fo:country="BR" officeooo:rsid="01ab67aa" style:letter-kerning="true" style:font-name-asian="NSimSun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loext:opacity="0%" style:font-name="Liberation Serif" fo:language="pt" fo:country="BR" officeooo:rsid="01af5b42" style:letter-kerning="true" style:font-name-asian="NSimSun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loext:opacity="0%" style:font-name="Liberation Serif" fo:language="pt" fo:country="BR" officeooo:rsid="01b0bf4c" style:letter-kerning="true" style:font-name-asian="NSimSun" style:language-asian="zh" style:country-asian="CN" style:font-name-complex="Arial" style:language-complex="hi" style:country-complex="IN"/>
    </style:style>
    <style:style style:name="T25" style:family="text">
      <style:text-properties style:use-window-font-color="true" loext:opacity="0%" style:font-name="Liberation Serif" fo:language="pt" fo:country="BR" officeooo:rsid="01b1bcd8" style:letter-kerning="true" style:font-name-asian="NSimSun" style:language-asian="zh" style:country-asian="CN" style:font-name-complex="Arial" style:language-complex="hi" style:country-complex="IN"/>
    </style:style>
    <style:style style:name="T26" style:family="text">
      <style:text-properties style:use-window-font-color="true" loext:opacity="0%" style:font-name="Liberation Serif" fo:language="pt" fo:country="BR" officeooo:rsid="01efbb7d" style:letter-kerning="true" style:font-name-asian="NSimSun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loext:opacity="0%" style:font-name="Liberation Serif" fo:language="pt" fo:country="BR" officeooo:rsid="0222d727" style:letter-kerning="true" style:font-name-asian="NSimSun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loext:opacity="0%" style:font-name="Liberation Serif" fo:language="pt" fo:country="BR" officeooo:rsid="02d8cfeb" style:letter-kerning="true" style:font-name-asian="NSimSun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loext:opacity="0%" style:font-name="Liberation Serif" fo:language="pt" fo:country="BR" officeooo:rsid="02e4e6dc" style:letter-kerning="true" style:font-name-asian="NSimSun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loext:opacity="0%" style:font-name="Liberation Serif" fo:language="pt" fo:country="BR" officeooo:rsid="02f5e3be" style:letter-kerning="true" style:font-name-asian="N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loext:opacity="0%" style:font-name="Liberation Serif" fo:language="pt" fo:country="BR" officeooo:rsid="03664a13" style:letter-kerning="true" style:font-name-asian="N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loext:opacity="0%" style:font-name="Liberation Serif" fo:language="pt" fo:country="BR" officeooo:rsid="036b98e7" style:letter-kerning="true" style:font-name-asian="N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loext:opacity="0%" style:font-name="Liberation Serif" fo:language="pt" fo:country="BR" officeooo:rsid="03eb8669" style:letter-kerning="true" style:font-name-asian="NSimSun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loext:opacity="0%" style:font-name="Liberation Serif" fo:language="pt" fo:country="BR" officeooo:rsid="0454a1e4" style:letter-kerning="true" style:font-name-asian="NSimSun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loext:opacity="0%" style:font-name="Liberation Serif" fo:language="pt" fo:country="BR" officeooo:rsid="045521a8" style:letter-kerning="true" style:font-name-asian="NSimSun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loext:opacity="0%" style:font-name="Liberation Serif" fo:language="pt" fo:country="BR" officeooo:rsid="045cc66d" style:letter-kerning="true" style:font-name-asian="NSimSun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loext:opacity="0%" style:font-name="Liberation Serif" fo:language="pt" fo:country="BR" officeooo:rsid="0468c4ea" style:letter-kerning="true" style:font-name-asian="NSimSun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loext:opacity="0%" style:font-name="Liberation Serif" fo:language="pt" fo:country="BR" officeooo:rsid="046ab9d9" style:letter-kerning="true" style:font-name-asian="NSimSun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loext:opacity="0%" style:font-name="Liberation Serif" fo:language="pt" fo:country="BR" officeooo:rsid="046dc388" style:letter-kerning="true" style:font-name-asian="NSimSun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loext:opacity="0%" style:font-name="Liberation Serif" fo:language="pt" fo:country="BR" officeooo:rsid="048b7f2d" style:letter-kerning="true" style:font-name-asian="NSimSun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loext:opacity="0%" style:font-name="Liberation Serif" fo:language="pt" fo:country="BR" officeooo:rsid="0435da5e" style:letter-kerning="true" style:font-name-asian="NSimSun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loext:opacity="0%" style:font-name="Liberation Serif" fo:language="pt" fo:country="BR" officeooo:rsid="0186ffaf" style:letter-kerning="true" style:font-name-asian="NSimSun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loext:opacity="0%" style:font-name="Liberation Serif" fo:language="pt" fo:country="BR" officeooo:rsid="00b10a7b" style:letter-kerning="true" style:font-name-asian="NSimSun" style:language-asian="zh" style:country-asian="CN" style:font-name-complex="Arial" style:language-complex="hi" style:country-complex="IN"/>
    </style:style>
    <style:style style:name="T44" style:family="text">
      <style:text-properties style:use-window-font-color="true" loext:opacity="0%" style:font-name="Liberation Serif" fo:language="pt" fo:country="BR" officeooo:rsid="0143f38d" style:letter-kerning="true" style:font-name-asian="NSimSun" style:language-asian="zh" style:country-asian="CN" style:font-name-complex="Arial" style:language-complex="hi" style:country-complex="IN"/>
    </style:style>
    <style:style style:name="T45" style:family="text">
      <style:text-properties style:use-window-font-color="true" loext:opacity="0%" style:font-name="Liberation Serif" fo:language="pt" fo:country="BR" officeooo:rsid="05887835" style:letter-kerning="true" style:font-name-asian="NSimSun" style:language-asian="zh" style:country-asian="CN" style:font-name-complex="Arial" style:language-complex="hi" style:country-complex="IN"/>
    </style:style>
    <style:style style:name="T46" style:family="text">
      <style:text-properties style:use-window-font-color="true" loext:opacity="0%" style:font-name="Liberation Serif" fo:language="pt" fo:country="BR" officeooo:rsid="058a7467" style:letter-kerning="true" style:font-name-asian="NSimSun" style:language-asian="zh" style:country-asian="CN" style:font-name-complex="Arial" style:language-complex="hi" style:country-complex="IN"/>
    </style:style>
    <style:style style:name="T47" style:family="text">
      <style:text-properties style:use-window-font-color="true" loext:opacity="0%" style:font-name="Liberation Serif" fo:language="pt" fo:country="BR" officeooo:rsid="05d2c4d4" style:letter-kerning="true" style:font-name-asian="NSimSun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loext:opacity="0%" style:font-name="Liberation Serif" fo:language="pt" fo:country="BR" officeooo:rsid="00530338" style:letter-kerning="true" style:font-name-asian="NSimSun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Liberation Serif" fo:language="pt" fo:country="BR" officeooo:rsid="0522f4f7" style:letter-kerning="true" style:font-name-asian="NSimSun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Liberation Serif" fo:language="pt" fo:country="BR" officeooo:rsid="017b9ba6" style:letter-kerning="true" style:font-name-asian="NSimSun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Liberation Serif" fo:language="pt" fo:country="BR" officeooo:rsid="05ba02b8" style:letter-kerning="true" style:font-name-asian="NSimSun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Liberation Serif" fo:language="pt" fo:country="BR" officeooo:rsid="05af1258" style:letter-kerning="true" style:font-name-asian="NSimSun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Liberation Serif" fo:font-size="14pt" fo:language="pt" fo:country="BR" officeooo:rsid="00255227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54" style:family="text">
      <style:text-properties style:use-window-font-color="true" loext:opacity="0%" style:font-name="Liberation Serif" fo:font-size="14pt" fo:language="pt" fo:country="BR" officeooo:rsid="002747a3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55" style:family="text">
      <style:text-properties style:use-window-font-color="true" loext:opacity="0%" style:font-name="Liberation Serif" fo:font-size="14pt" fo:language="pt" fo:country="BR" officeooo:rsid="00c5bb7e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56" style:family="text">
      <style:text-properties style:use-window-font-color="true" loext:opacity="0%" style:font-name="Liberation Serif" fo:font-size="14pt" fo:language="pt" fo:country="BR" officeooo:rsid="02d98586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57" style:family="text">
      <style:text-properties style:use-window-font-color="true" loext:opacity="0%" style:font-name="Liberation Serif" fo:font-size="14pt" fo:language="pt" fo:country="BR" officeooo:rsid="0143f38d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58" style:family="text">
      <style:text-properties style:use-window-font-color="true" loext:opacity="0%" style:font-name="Liberation Serif" fo:font-size="14pt" fo:language="pt" fo:country="BR" officeooo:rsid="0040cf94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59" style:family="text">
      <style:text-properties style:use-window-font-color="true" loext:opacity="0%" style:font-name="Liberation Serif" fo:font-size="14pt" fo:language="pt" fo:country="BR" officeooo:rsid="0550584a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60" style:family="text">
      <style:text-properties style:use-window-font-color="true" loext:opacity="0%" style:font-name="Liberation Serif" fo:font-size="14pt" fo:language="pt" fo:country="BR" officeooo:rsid="040b20f4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61" style:family="text">
      <style:text-properties style:use-window-font-color="true" loext:opacity="0%" style:font-name="Liberation Serif" fo:font-size="14pt" fo:language="pt" fo:country="BR" fo:font-style="normal" officeooo:rsid="04904c1b" style:letter-kerning="true" style:font-name-asian="NSimSun" style:font-size-asian="14pt" style:language-asian="zh" style:country-asian="CN" style:font-style-asian="normal" style:font-name-complex="Arial" style:font-size-complex="14pt" style:language-complex="hi" style:country-complex="IN" style:font-style-complex="normal"/>
    </style:style>
    <style:style style:name="T62" style:family="text">
      <style:text-properties style:use-window-font-color="true" loext:opacity="0%" style:font-name="Liberation Serif" fo:font-size="14pt" fo:language="pt" fo:country="BR" fo:font-style="normal" officeooo:rsid="053ea0a0" style:letter-kerning="true" style:font-name-asian="NSimSun" style:font-size-asian="14pt" style:language-asian="zh" style:country-asian="CN" style:font-style-asian="normal" style:font-name-complex="Arial" style:font-size-complex="14pt" style:language-complex="hi" style:country-complex="IN" style:font-style-complex="normal"/>
    </style:style>
    <style:style style:name="T63" style:family="text">
      <style:text-properties style:use-window-font-color="true" loext:opacity="0%" style:text-position="0% 100%"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64" style:family="text">
      <style:text-properties style:use-window-font-color="true" loext:opacity="0%" style:text-position="0% 100%" style:font-name="Liberation Serif" fo:language="pt" fo:country="BR" officeooo:rsid="00aee964" style:letter-kerning="true" style:font-name-asian="NSimSun" style:language-asian="zh" style:country-asian="CN" style:font-name-complex="Arial" style:language-complex="hi" style:country-complex="IN"/>
    </style:style>
    <style:style style:name="T65" style:family="text">
      <style:text-properties style:use-window-font-color="true" loext:opacity="0%" style:text-position="0% 100%" style:font-name="Liberation Serif" fo:language="pt" fo:country="BR" officeooo:rsid="00b2ef3d" style:letter-kerning="true" style:font-name-asian="NSimSun" style:language-asian="zh" style:country-asian="CN" style:font-name-complex="Arial" style:language-complex="hi" style:country-complex="IN"/>
    </style:style>
    <style:style style:name="T66" style:family="text">
      <style:text-properties style:use-window-font-color="true" loext:opacity="0%" style:text-position="0% 100%" style:font-name="Liberation Serif" fo:language="pt" fo:country="BR" officeooo:rsid="00255227" style:letter-kerning="true" style:font-name-asian="NSimSun" style:language-asian="zh" style:country-asian="CN" style:font-name-complex="Arial" style:language-complex="hi" style:country-complex="IN"/>
    </style:style>
    <style:style style:name="T67" style:family="text">
      <style:text-properties style:use-window-font-color="true" loext:opacity="0%" style:text-position="0% 100%" style:font-name="Liberation Serif" fo:language="pt" fo:country="BR" officeooo:rsid="00c2114d" style:letter-kerning="true" style:font-name-asian="NSimSun" style:language-asian="zh" style:country-asian="CN" style:font-name-complex="Arial" style:language-complex="hi" style:country-complex="IN"/>
    </style:style>
    <style:style style:name="T68" style:family="text">
      <style:text-properties style:use-window-font-color="true" loext:opacity="0%" style:text-position="0% 100%" style:font-name="Liberation Serif" fo:language="pt" fo:country="BR" officeooo:rsid="0040cf94" style:letter-kerning="true" style:font-name-asian="NSimSun" style:language-asian="zh" style:country-asian="CN" style:font-name-complex="Arial" style:language-complex="hi" style:country-complex="IN"/>
    </style:style>
    <style:style style:name="T69" style:family="text">
      <style:text-properties style:use-window-font-color="true" loext:opacity="0%" style:text-position="0% 100%" style:font-name="Liberation Serif" fo:language="pt" fo:country="BR" officeooo:rsid="0111230c" style:letter-kerning="true" style:font-name-asian="NSimSun" style:language-asian="zh" style:country-asian="CN" style:font-name-complex="Arial" style:language-complex="hi" style:country-complex="IN"/>
    </style:style>
    <style:style style:name="T70" style:family="text">
      <style:text-properties style:use-window-font-color="true" loext:opacity="0%" style:text-position="0% 100%" style:font-name="Liberation Serif" fo:language="pt" fo:country="BR" officeooo:rsid="01ab67aa" style:letter-kerning="true" style:font-name-asian="NSimSun" style:language-asian="zh" style:country-asian="CN" style:font-name-complex="Arial" style:language-complex="hi" style:country-complex="IN"/>
    </style:style>
    <style:style style:name="T71" style:family="text">
      <style:text-properties style:use-window-font-color="true" loext:opacity="0%" style:text-position="0% 100%" style:font-name="Liberation Serif" fo:language="pt" fo:country="BR" officeooo:rsid="01af5b42" style:letter-kerning="true" style:font-name-asian="NSimSun" style:language-asian="zh" style:country-asian="CN" style:font-name-complex="Arial" style:language-complex="hi" style:country-complex="IN"/>
    </style:style>
    <style:style style:name="T72" style:family="text">
      <style:text-properties style:use-window-font-color="true" loext:opacity="0%" style:text-position="0% 100%" style:font-name="Liberation Serif" fo:language="pt" fo:country="BR" officeooo:rsid="0207844b" style:letter-kerning="true" style:font-name-asian="NSimSun" style:language-asian="zh" style:country-asian="CN" style:font-name-complex="Arial" style:language-complex="hi" style:country-complex="IN"/>
    </style:style>
    <style:style style:name="T73" style:family="text">
      <style:text-properties style:use-window-font-color="true" loext:opacity="0%" style:text-position="0% 100%" style:font-name="Liberation Serif" fo:language="pt" fo:country="BR" officeooo:rsid="023bb2ce" style:letter-kerning="true" style:font-name-asian="NSimSun" style:language-asian="zh" style:country-asian="CN" style:font-name-complex="Arial" style:language-complex="hi" style:country-complex="IN"/>
    </style:style>
    <style:style style:name="T74" style:family="text">
      <style:text-properties style:use-window-font-color="true" loext:opacity="0%" style:text-position="0% 100%" style:font-name="Liberation Serif" fo:language="pt" fo:country="BR" officeooo:rsid="00c6794b" style:letter-kerning="true" style:font-name-asian="NSimSun" style:language-asian="zh" style:country-asian="CN" style:font-name-complex="Arial" style:language-complex="hi" style:country-complex="IN"/>
    </style:style>
    <style:style style:name="T75" style:family="text">
      <style:text-properties style:use-window-font-color="true" loext:opacity="0%" style:text-position="0% 100%" style:font-name="Liberation Serif" fo:language="pt" fo:country="BR" officeooo:rsid="00c5bb7e" style:letter-kerning="true" style:font-name-asian="NSimSun" style:language-asian="zh" style:country-asian="CN" style:font-name-complex="Arial" style:language-complex="hi" style:country-complex="IN"/>
    </style:style>
    <style:style style:name="T76" style:family="text">
      <style:text-properties style:use-window-font-color="true" loext:opacity="0%" style:text-position="0% 100%" style:font-name="Liberation Serif" fo:language="pt" fo:country="BR" officeooo:rsid="02d98586" style:letter-kerning="true" style:font-name-asian="NSimSun" style:language-asian="zh" style:country-asian="CN" style:font-name-complex="Arial" style:language-complex="hi" style:country-complex="IN"/>
    </style:style>
    <style:style style:name="T77" style:family="text">
      <style:text-properties style:use-window-font-color="true" loext:opacity="0%" style:text-position="0% 100%" style:font-name="Liberation Serif" fo:language="pt" fo:country="BR" officeooo:rsid="03609293" style:letter-kerning="true" style:font-name-asian="NSimSun" style:language-asian="zh" style:country-asian="CN" style:font-name-complex="Arial" style:language-complex="hi" style:country-complex="IN"/>
    </style:style>
    <style:style style:name="T78" style:family="text">
      <style:text-properties style:use-window-font-color="true" loext:opacity="0%" style:text-position="0% 100%" style:font-name="Liberation Serif" fo:language="pt" fo:country="BR" officeooo:rsid="03643482" style:letter-kerning="true" style:font-name-asian="NSimSun" style:language-asian="zh" style:country-asian="CN" style:font-name-complex="Arial" style:language-complex="hi" style:country-complex="IN"/>
    </style:style>
    <style:style style:name="T79" style:family="text">
      <style:text-properties style:use-window-font-color="true" loext:opacity="0%" style:text-position="0% 100%" style:font-name="Liberation Serif" fo:language="pt" fo:country="BR" officeooo:rsid="036b98e7" style:letter-kerning="true" style:font-name-asian="NSimSun" style:language-asian="zh" style:country-asian="CN" style:font-name-complex="Arial" style:language-complex="hi" style:country-complex="IN"/>
    </style:style>
    <style:style style:name="T80" style:family="text">
      <style:text-properties style:use-window-font-color="true" loext:opacity="0%" style:text-position="0% 100%" style:font-name="Liberation Serif" fo:language="pt" fo:country="BR" officeooo:rsid="036cb271" style:letter-kerning="true" style:font-name-asian="NSimSun" style:language-asian="zh" style:country-asian="CN" style:font-name-complex="Arial" style:language-complex="hi" style:country-complex="IN"/>
    </style:style>
    <style:style style:name="T81" style:family="text">
      <style:text-properties style:use-window-font-color="true" loext:opacity="0%" style:text-position="0% 100%" style:font-name="Liberation Serif" fo:language="pt" fo:country="BR" officeooo:rsid="046ab9d9" style:letter-kerning="true" style:font-name-asian="NSimSun" style:language-asian="zh" style:country-asian="CN" style:font-name-complex="Arial" style:language-complex="hi" style:country-complex="IN"/>
    </style:style>
    <style:style style:name="T82" style:family="text">
      <style:text-properties style:use-window-font-color="true" loext:opacity="0%" style:text-position="0% 100%" style:font-name="Liberation Serif" fo:language="pt" fo:country="BR" officeooo:rsid="046be001" style:letter-kerning="true" style:font-name-asian="NSimSun" style:language-asian="zh" style:country-asian="CN" style:font-name-complex="Arial" style:language-complex="hi" style:country-complex="IN"/>
    </style:style>
    <style:style style:name="T83" style:family="text">
      <style:text-properties style:use-window-font-color="true" loext:opacity="0%" style:text-position="0% 100%" style:font-name="Liberation Serif" fo:language="pt" fo:country="BR" officeooo:rsid="05d2c4d4" style:letter-kerning="true" style:font-name-asian="NSimSun" style:language-asian="zh" style:country-asian="CN" style:font-name-complex="Arial" style:language-complex="hi" style:country-complex="IN"/>
    </style:style>
    <style:style style:name="T84" style:family="text">
      <style:text-properties style:use-window-font-color="true" loext:opacity="0%" style:text-position="0% 100%" style:font-name="Liberation Serif" fo:font-size="14pt" fo:language="pt" fo:country="BR" officeooo:rsid="05dd7968" style:letter-kerning="true" style:font-name-asian="NSimSun" style:font-size-asian="12.25pt" style:language-asian="zh" style:country-asian="CN" style:font-name-complex="Arial" style:font-size-complex="14pt" style:language-complex="hi" style:country-complex="IN"/>
    </style:style>
    <style:style style:name="T85" style:family="text">
      <style:text-properties style:use-window-font-color="true" loext:opacity="0%" style:text-position="0% 100%" style:font-name="Liberation Serif" fo:font-size="14pt" fo:language="pt" fo:country="BR" officeooo:rsid="05fde74f" style:letter-kerning="true" style:font-name-asian="NSimSun" style:font-size-asian="12.25pt" style:language-asian="zh" style:country-asian="CN" style:font-name-complex="Arial" style:font-size-complex="14pt" style:language-complex="hi" style:country-complex="IN"/>
    </style:style>
    <style:style style:name="T86" style:family="text">
      <style:text-properties style:use-window-font-color="true" loext:opacity="0%" style:text-position="0% 100%" style:font-name="Liberation Serif1" fo:font-size="14pt" fo:language="pt" fo:country="BR" fo:font-weight="normal" style:letter-kerning="true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T87" style:family="text">
      <style:text-properties style:use-window-font-color="true" loext:opacity="0%" style:text-position="0% 100%" style:font-name="Liberation Serif1" fo:font-size="14pt" fo:language="pt" fo:country="BR" fo:font-weight="normal" officeooo:rsid="05a243a2" style:letter-kerning="true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T88" style:family="text">
      <style:text-properties style:use-window-font-color="true" loext:opacity="0%" style:text-position="0% 100%" style:font-name="Liberation Serif1" fo:font-size="14pt" fo:language="pt" fo:country="BR" fo:font-weight="normal" officeooo:rsid="03c012db" style:letter-kerning="true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T89" style:family="text">
      <style:text-properties style:use-window-font-color="true" loext:opacity="0%" style:text-position="0% 100%" style:font-name="Liberation Serif1" fo:font-size="14pt" fo:language="pt" fo:country="BR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0" style:family="text">
      <style:text-properties style:use-window-font-color="true" loext:opacity="0%" style:text-position="0% 100%" style:font-name="Liberation Serif1" fo:font-size="14pt" fo:language="pt" fo:country="BR" officeooo:rsid="055ca9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1" style:family="text">
      <style:text-properties style:use-window-font-color="true" loext:opacity="0%" style:text-position="0% 100%" style:font-name="Liberation Serif1" fo:font-size="14pt" fo:language="pt" fo:country="BR" officeooo:rsid="05d44011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2" style:family="text">
      <style:text-properties style:use-window-font-color="true" loext:opacity="0%" style:text-position="0% 100%" style:font-name="Liberation Serif1" fo:font-size="14pt" fo:language="pt" fo:country="BR" officeooo:rsid="03c4f72a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3" style:family="text">
      <style:text-properties style:use-window-font-color="true" loext:opacity="0%" style:text-position="0% 100%" style:font-name="Liberation Serif1" fo:font-size="14pt" fo:language="pt" fo:country="BR" officeooo:rsid="05d4c8f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4" style:family="text">
      <style:text-properties style:use-window-font-color="true" loext:opacity="0%" style:text-position="0% 100%" style:font-name="Liberation Serif1" fo:font-size="14pt" fo:language="pt" fo:country="BR" officeooo:rsid="05950e3b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5" style:family="text">
      <style:text-properties style:use-window-font-color="true" loext:opacity="0%" style:text-position="0% 100%" style:font-name="Liberation Serif1" fo:font-size="14pt" fo:language="pt" fo:country="BR" officeooo:rsid="053632f6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6" style:family="text">
      <style:text-properties style:use-window-font-color="true" loext:opacity="0%" style:text-position="0% 100%" style:font-name="Liberation Serif1" fo:font-size="14pt" fo:language="pt" fo:country="BR" officeooo:rsid="0589ab7f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7" style:family="text">
      <style:text-properties style:use-window-font-color="true" loext:opacity="0%" style:text-position="0% 100%" style:font-name="Liberation Serif1" fo:font-size="14pt" fo:language="pt" fo:country="BR" officeooo:rsid="05d2c4d4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8" style:family="text">
      <style:text-properties style:use-window-font-color="true" loext:opacity="0%" style:text-position="0% 100%" style:font-name="Liberation Serif1" fo:font-size="14pt" fo:language="pt" fo:country="BR" officeooo:rsid="04c7929b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9" style:family="text">
      <style:text-properties style:use-window-font-color="true" loext:opacity="0%" style:text-position="0% 100%" style:font-name="Liberation Serif1" fo:font-size="14pt" fo:language="pt" fo:country="BR" officeooo:rsid="04ca08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0" style:family="text">
      <style:text-properties style:use-window-font-color="true" loext:opacity="0%" style:text-position="0% 100%" style:font-name="Liberation Serif1" fo:font-size="14pt" fo:language="pt" fo:country="BR" officeooo:rsid="04c93cb7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1" style:family="text">
      <style:text-properties style:use-window-font-color="true" loext:opacity="0%" style:text-position="0% 100%" style:font-name="Liberation Serif1" fo:language="pt" fo:country="BR" fo:font-weight="normal" officeooo:rsid="002747a3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02" style:family="text">
      <style:text-properties style:use-window-font-color="true" loext:opacity="0%" style:text-position="0% 100%" style:font-name="Liberation Serif1" fo:language="pt" fo:country="BR" fo:font-weight="normal" officeooo:rsid="03be4be4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03" style:family="text">
      <style:text-properties style:use-window-font-color="true" loext:opacity="0%" fo:font-weight="normal" officeooo:rsid="04604785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104" style:family="text">
      <style:text-properties style:use-window-font-color="true" loext:opacity="0%" fo:font-weight="normal" style:font-size-asian="12.25pt" style:font-weight-asian="normal" style:font-weight-complex="normal"/>
    </style:style>
    <style:style style:name="T105" style:family="text">
      <style:text-properties style:use-window-font-color="true" loext:opacity="0%" fo:font-weight="normal" officeooo:rsid="05dd7968" style:font-size-asian="12.25pt" style:font-weight-asian="normal" style:font-weight-complex="normal"/>
    </style:style>
    <style:style style:name="T106" style:family="text">
      <style:text-properties style:use-window-font-color="true" loext:opacity="0%" style:font-name="Liberation Serif2" fo:font-size="14pt" fo:language="pt" fo:country="BR" style:letter-kerning="true" style:font-name-asian="NSimSun1" style:font-size-asian="14pt" style:language-asian="zh" style:country-asian="CN" style:font-name-complex="Liberation Serif2" style:font-size-complex="14pt" style:language-complex="hi" style:country-complex="IN"/>
    </style:style>
    <style:style style:name="T107" style:family="text">
      <style:text-properties style:use-window-font-color="true" loext:opacity="0%" style:font-name="Liberation Serif2" fo:font-size="14pt" fo:language="pt" fo:country="BR" officeooo:rsid="050beb90" style:letter-kerning="true" style:font-name-asian="NSimSun1" style:font-size-asian="14pt" style:language-asian="zh" style:country-asian="CN" style:font-name-complex="Liberation Serif2" style:font-size-complex="14pt" style:language-complex="hi" style:country-complex="IN"/>
    </style:style>
    <style:style style:name="T108" style:family="text">
      <style:text-properties style:use-window-font-color="true" loext:opacity="0%" officeooo:rsid="04604785"/>
    </style:style>
    <style:style style:name="T109" style:family="text">
      <style:text-properties style:use-window-font-color="true" loext:opacity="0%" officeooo:rsid="002747a3"/>
    </style:style>
    <style:style style:name="T110" style:family="text">
      <style:text-properties style:use-window-font-color="true" loext:opacity="0%" officeooo:rsid="00558d8c"/>
    </style:style>
    <style:style style:name="T111" style:family="text">
      <style:text-properties officeooo:rsid="002747a3"/>
    </style:style>
    <style:style style:name="T112" style:family="text">
      <style:text-properties officeooo:rsid="002f06f8"/>
    </style:style>
    <style:style style:name="T113" style:family="text">
      <style:text-properties officeooo:rsid="00558d8c"/>
    </style:style>
    <style:style style:name="T114" style:family="text">
      <style:text-properties officeooo:rsid="001de9fb"/>
    </style:style>
    <style:style style:name="T115" style:family="text">
      <style:text-properties fo:font-size="14pt" style:font-size-asian="14pt" style:font-size-complex="14pt"/>
    </style:style>
    <style:style style:name="T116" style:family="text">
      <style:text-properties fo:font-size="14pt" officeooo:rsid="00b02743" style:font-size-asian="14pt" style:font-size-complex="14pt"/>
    </style:style>
    <style:style style:name="T117" style:family="text">
      <style:text-properties fo:font-size="14pt" officeooo:rsid="0037fa8f" style:font-size-asian="14pt" style:font-size-complex="14pt"/>
    </style:style>
    <style:style style:name="T118" style:family="text">
      <style:text-properties fo:font-size="14pt" officeooo:rsid="00e4d497" style:font-size-asian="14pt" style:font-size-complex="14pt"/>
    </style:style>
    <style:style style:name="T119" style:family="text">
      <style:text-properties fo:font-size="14pt" officeooo:rsid="002f1d58" style:font-size-asian="14pt" style:font-size-complex="14pt"/>
    </style:style>
    <style:style style:name="T120" style:family="text">
      <style:text-properties fo:font-size="14pt" officeooo:rsid="0281d4e7" style:font-size-asian="14pt" style:font-size-complex="14pt"/>
    </style:style>
    <style:style style:name="T121" style:family="text">
      <style:text-properties fo:font-size="14pt" officeooo:rsid="001e5ce6" style:font-size-asian="14pt" style:font-size-complex="14pt"/>
    </style:style>
    <style:style style:name="T122" style:family="text">
      <style:text-properties fo:font-size="14pt" officeooo:rsid="002f06f8" style:font-size-asian="14pt" style:font-size-complex="14pt"/>
    </style:style>
    <style:style style:name="T123" style:family="text">
      <style:text-properties fo:font-size="14pt" officeooo:rsid="0038d059" style:font-size-asian="14pt" style:font-size-complex="14pt"/>
    </style:style>
    <style:style style:name="T124" style:family="text">
      <style:text-properties fo:font-size="14pt" officeooo:rsid="0454b68b" style:font-size-asian="14pt" style:font-size-complex="14pt"/>
    </style:style>
    <style:style style:name="T125" style:family="text">
      <style:text-properties fo:font-size="14pt" officeooo:rsid="001de9fb" style:font-size-asian="14pt" style:font-size-complex="14pt"/>
    </style:style>
    <style:style style:name="T126" style:family="text">
      <style:text-properties fo:font-size="14pt" officeooo:rsid="008a8e5c" style:font-size-asian="14pt" style:font-size-complex="14pt"/>
    </style:style>
    <style:style style:name="T127" style:family="text">
      <style:text-properties fo:font-size="14pt" officeooo:rsid="04eb9530" style:font-size-asian="14pt" style:font-size-complex="14pt"/>
    </style:style>
    <style:style style:name="T128" style:family="text">
      <style:text-properties fo:font-size="14pt" officeooo:rsid="05279c24" style:font-size-asian="14pt" style:font-size-complex="14pt"/>
    </style:style>
    <style:style style:name="T129" style:family="text">
      <style:text-properties fo:font-size="14pt" officeooo:rsid="0522f4f7" style:font-size-asian="14pt" style:font-size-complex="14pt"/>
    </style:style>
    <style:style style:name="T130" style:family="text">
      <style:text-properties fo:font-size="14pt" officeooo:rsid="05a9dadd" style:font-size-asian="14pt" style:font-size-complex="14pt"/>
    </style:style>
    <style:style style:name="T131" style:family="text">
      <style:text-properties fo:font-size="14pt" officeooo:rsid="05be78c3" style:font-size-asian="14pt" style:font-size-complex="14pt"/>
    </style:style>
    <style:style style:name="T132" style:family="text">
      <style:text-properties officeooo:rsid="00e4d497"/>
    </style:style>
    <style:style style:name="T133" style:family="text">
      <style:text-properties officeooo:rsid="017a03c8"/>
    </style:style>
    <style:style style:name="T134" style:family="text">
      <style:text-properties officeooo:rsid="017b9ba6"/>
    </style:style>
    <style:style style:name="T135" style:family="text">
      <style:text-properties officeooo:rsid="01b55e59"/>
    </style:style>
    <style:style style:name="T136" style:family="text">
      <style:text-properties officeooo:rsid="036b98e7"/>
    </style:style>
    <style:style style:name="T137" style:family="text"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T138" style:family="text">
      <style:text-properties style:font-name="Liberation Serif1" fo:font-weight="normal" style:font-weight-asian="normal" style:font-weight-complex="normal"/>
    </style:style>
    <style:style style:name="T139" style:family="text">
      <style:text-properties officeooo:rsid="043b54da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officeooo:rsid="04403609"/>
    </style:style>
    <style:style style:name="T142" style:family="text">
      <style:text-properties officeooo:rsid="0453a742"/>
    </style:style>
    <style:style style:name="T143" style:family="text">
      <style:text-properties officeooo:rsid="0454a1e4"/>
    </style:style>
    <style:style style:name="T144" style:family="text">
      <style:text-properties officeooo:rsid="0454b68b"/>
    </style:style>
    <style:style style:name="T145" style:family="text">
      <style:text-properties officeooo:rsid="04604785"/>
    </style:style>
    <style:style style:name="T146" style:family="text">
      <style:text-properties officeooo:rsid="0468c4ea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4604785" style:font-weight-asian="normal" style:font-weight-complex="normal"/>
    </style:style>
    <style:style style:name="T149" style:family="text">
      <style:text-properties fo:font-weight="normal" officeooo:rsid="04945eee" style:font-weight-asian="normal" style:font-weight-complex="normal"/>
    </style:style>
    <style:style style:name="T150" style:family="text">
      <style:text-properties fo:font-weight="normal" officeooo:rsid="0501af3a" style:font-weight-asian="normal" style:font-weight-complex="normal"/>
    </style:style>
    <style:style style:name="T151" style:family="text">
      <style:text-properties officeooo:rsid="048cc915"/>
    </style:style>
    <style:style style:name="T152" style:family="text">
      <style:text-properties officeooo:rsid="048d0ab2"/>
    </style:style>
    <style:style style:name="T153" style:family="text">
      <style:text-properties officeooo:rsid="04945eee"/>
    </style:style>
    <style:style style:name="T154" style:family="text">
      <style:text-properties officeooo:rsid="04b8e455"/>
    </style:style>
    <style:style style:name="T155" style:family="text">
      <style:text-properties officeooo:rsid="04c2647c"/>
    </style:style>
    <style:style style:name="T156" style:family="text">
      <style:text-properties officeooo:rsid="04d172e5"/>
    </style:style>
    <style:style style:name="T157" style:family="text">
      <style:text-properties officeooo:rsid="045eef1d"/>
    </style:style>
    <style:style style:name="T158" style:family="text">
      <style:text-properties style:font-name="Liberation Serif" officeooo:rsid="0454a1e4"/>
    </style:style>
    <style:style style:name="T159" style:family="text">
      <style:text-properties style:font-name="Liberation Serif" officeooo:rsid="045ea83d"/>
    </style:style>
    <style:style style:name="T160" style:family="text">
      <style:text-properties style:font-name="Liberation Serif" officeooo:rsid="04604785"/>
    </style:style>
    <style:style style:name="T161" style:family="text">
      <style:text-properties style:font-name="Liberation Serif" officeooo:rsid="002747a3"/>
    </style:style>
    <style:style style:name="T162" style:family="text">
      <style:text-properties style:font-name="Liberation Serif" officeooo:rsid="00558d8c"/>
    </style:style>
    <style:style style:name="T163" style:family="text">
      <style:text-properties style:font-name="Liberation Serif" fo:language="pt" fo:country="BR" officeooo:rsid="05ba02b8" style:letter-kerning="true" style:font-name-asian="NSimSun" style:language-asian="zh" style:country-asian="CN" style:font-name-complex="Arial" style:language-complex="hi" style:country-complex="IN"/>
    </style:style>
    <style:style style:name="T164" style:family="text">
      <style:text-properties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165" style:family="text">
      <style:text-properties style:font-name="Liberation Serif" fo:language="pt" fo:country="BR" officeooo:rsid="01bdbc4e" style:letter-kerning="true" style:font-name-asian="NSimSun" style:language-asian="zh" style:country-asian="CN" style:font-name-complex="Arial" style:language-complex="hi" style:country-complex="IN"/>
    </style:style>
    <style:style style:name="T166" style:family="text">
      <style:text-properties style:font-name="Liberation Serif" fo:language="pt" fo:country="BR" officeooo:rsid="01cae9d7" style:letter-kerning="true" style:font-name-asian="NSimSun" style:language-asian="zh" style:country-asian="CN" style:font-name-complex="Arial" style:language-complex="hi" style:country-complex="IN"/>
    </style:style>
    <style:style style:name="T167" style:family="text">
      <style:text-properties style:font-name="Liberation Serif" officeooo:rsid="002747a3" style:font-size-asian="14pt"/>
    </style:style>
    <style:style style:name="T168" style:family="text">
      <style:text-properties style:font-name="Liberation Serif" officeooo:rsid="02d98586" style:font-size-asian="14pt"/>
    </style:style>
    <style:style style:name="T169" style:family="text">
      <style:text-properties style:font-name="Liberation Serif" fo:font-weight="normal" officeooo:rsid="04604785" style:font-weight-asian="normal" style:font-weight-complex="normal"/>
    </style:style>
    <style:style style:name="T170" style:family="text">
      <style:text-properties style:font-name="Liberation Serif" fo:font-style="normal" fo:font-weight="normal" style:font-size-asian="14pt" style:font-style-asian="normal" style:font-weight-asian="normal" style:font-style-complex="normal" style:font-weight-complex="normal"/>
    </style:style>
    <style:style style:name="T171" style:family="text">
      <style:text-properties style:font-name="Liberation Serif" fo:font-style="normal" fo:font-weight="normal" officeooo:rsid="0040cf94" style:font-size-asian="14pt" style:font-style-asian="normal" style:font-weight-asian="normal" style:font-style-complex="normal" style:font-weight-complex="normal"/>
    </style:style>
    <style:style style:name="T172" style:family="text">
      <style:text-properties officeooo:rsid="04bb7f17"/>
    </style:style>
    <style:style style:name="T173" style:family="text">
      <style:text-properties officeooo:rsid="04c93cb7"/>
    </style:style>
    <style:style style:name="T174" style:family="text">
      <style:text-properties officeooo:rsid="04c7929b"/>
    </style:style>
    <style:style style:name="T175" style:family="text">
      <style:text-properties officeooo:rsid="04eb03b4"/>
    </style:style>
    <style:style style:name="T176" style:family="text">
      <style:text-properties officeooo:rsid="04eb9530"/>
    </style:style>
    <style:style style:name="T177" style:family="text">
      <style:text-properties officeooo:rsid="04fd8189"/>
    </style:style>
    <style:style style:name="T178" style:family="text">
      <style:text-properties officeooo:rsid="053632f6"/>
    </style:style>
    <style:style style:name="T179" style:family="text">
      <style:text-properties fo:font-style="normal" style:font-style-asian="normal" style:font-style-complex="normal"/>
    </style:style>
    <style:style style:name="T180" style:family="text">
      <style:text-properties fo:font-style="normal" officeooo:rsid="00255227" style:font-name-asian="NSimSun1" style:font-style-asian="normal" style:font-style-complex="normal"/>
    </style:style>
    <style:style style:name="T181" style:family="text">
      <style:text-properties officeooo:rsid="053e5268"/>
    </style:style>
    <style:style style:name="T182" style:family="text">
      <style:text-properties fo:color="#000000" loext:opacity="100%" style:font-name="Liberation Serif" officeooo:rsid="052d46d2"/>
    </style:style>
    <style:style style:name="T183" style:family="text">
      <style:text-properties fo:color="#000000" loext:opacity="100%" style:font-name="Liberation Serif" officeooo:rsid="052f2144"/>
    </style:style>
    <style:style style:name="T184" style:family="text">
      <style:text-properties fo:color="#000000" loext:opacity="100%" style:text-position="0% 100%" style:font-name="Liberation Serif" fo:language="pt" fo:country="BR" fo:font-weight="normal" officeooo:rsid="04ce2fd1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85" style:family="text">
      <style:text-properties fo:color="#000000" loext:opacity="100%" style:text-position="0% 100%" style:font-name="Liberation Serif" fo:language="pt" fo:country="BR" fo:font-weight="normal" officeooo:rsid="05af8d40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86" style:family="text">
      <style:text-properties fo:color="#000000" loext:opacity="100%" style:text-position="0% 100%" style:font-name="Liberation Serif" fo:language="pt" fo:country="BR" fo:font-weight="normal" officeooo:rsid="05b9f665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87" style:family="text">
      <style:text-properties officeooo:rsid="054cccfb"/>
    </style:style>
    <style:style style:name="T188" style:family="text">
      <style:text-properties officeooo:rsid="054ec3e3"/>
    </style:style>
    <style:style style:name="T189" style:family="text">
      <style:text-properties officeooo:rsid="055e6478"/>
    </style:style>
    <style:style style:name="T190" style:family="text">
      <style:text-properties officeooo:rsid="057860c1"/>
    </style:style>
    <style:style style:name="T191" style:family="text">
      <style:text-properties officeooo:rsid="05950e3b"/>
    </style:style>
    <style:style style:name="T192" style:family="text">
      <style:text-properties officeooo:rsid="05dd7968"/>
    </style:style>
    <style:style style:name="T193" style:family="text">
      <style:text-properties officeooo:rsid="05e1e0eb"/>
    </style:style>
    <style:style style:name="T194" style:family="text">
      <style:text-properties officeooo:rsid="05d14ad8"/>
    </style:style>
    <style:style style:name="T195" style:family="text">
      <style:text-properties officeooo:rsid="0570eb4e"/>
    </style:style>
    <style:style style:name="T196" style:family="text">
      <style:text-properties officeooo:rsid="0549bd59"/>
    </style:style>
    <style:style style:name="T197" style:family="text">
      <style:text-properties officeooo:rsid="058600fc"/>
    </style:style>
    <style:style style:name="T198" style:family="text">
      <style:text-properties officeooo:rsid="051c414c"/>
    </style:style>
    <style:style style:name="T199" style:family="text">
      <style:text-properties officeooo:rsid="05d2c4d4"/>
    </style:style>
    <style:style style:name="T200" style:family="text">
      <style:text-properties officeooo:rsid="052d46d2"/>
    </style:style>
    <style:style style:name="T201" style:family="text">
      <style:text-properties officeooo:rsid="052f2144"/>
    </style:style>
    <style:style style:name="T202" style:family="text">
      <style:text-properties officeooo:rsid="05224709"/>
    </style:style>
    <style:style style:name="T203" style:family="text">
      <style:text-properties style:font-size-asian="14pt"/>
    </style:style>
    <style:style style:name="T204" style:family="text">
      <style:text-properties officeooo:rsid="053632f6" style:font-size-asian="14pt"/>
    </style:style>
    <style:style style:name="T205" style:family="text">
      <style:text-properties officeooo:rsid="05bc65ad"/>
    </style:style>
    <style:style style:name="T206" style:family="text">
      <style:text-properties officeooo:rsid="05be3238"/>
    </style:style>
    <style:style style:name="T207" style:family="text">
      <style:text-properties officeooo:rsid="05fcbdf8"/>
    </style:style>
    <style:style style:name="T208" style:family="text">
      <style:text-properties officeooo:rsid="05fde74f"/>
    </style:style>
    <style:style style:name="T209" style:family="text">
      <style:text-properties officeooo:rsid="060cd36a"/>
    </style:style>
    <style:style style:name="T210" style:family="text">
      <style:text-properties officeooo:rsid="003f6f05"/>
    </style:style>
    <style:style style:name="T211" style:family="text">
      <style:text-properties style:font-name="PDFAHelveticaBold" fo:font-size="10pt" fo:font-weight="normal" style:font-size-asian="10pt" style:font-weight-asian="normal" style:font-weight-complex="normal"/>
    </style:style>
    <style:style style:name="T212" style:family="text">
      <style:text-properties officeooo:rsid="00d65558"/>
    </style:style>
    <style:style style:name="T213" style:family="text">
      <style:text-properties officeooo:rsid="001e5ce6"/>
    </style:style>
    <style:style style:name="T214" style:family="text">
      <style:text-properties officeooo:rsid="0505aeb2"/>
    </style:style>
    <style:style style:name="T215" style:family="text">
      <style:text-properties officeooo:rsid="05279c24"/>
    </style:style>
    <style:style style:name="T216" style:family="text">
      <style:text-properties officeooo:rsid="0522f4f7"/>
    </style:style>
    <style:style style:name="T217" style:family="text">
      <style:text-properties officeooo:rsid="003b906a"/>
    </style:style>
    <style:style style:name="T218" style:family="text">
      <style:text-properties officeooo:rsid="059ab3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6"/>
      <text:p text:style-name="P2"/>
      <text:p text:style-name="P156"><text:span text:style-name="T115">GOVERNANÇA BRASIL S/A TECNOLOGIA E GESTÃO EM SERVIÇOS</text:span> <text:span text:style-name="T115">(Sistema Contábil)</text:span></text:p>
      <text:p text:style-name="P156"><text:span text:style-name="T115">Contrato nº </text:span><text:span text:style-name="T117">903/2024</text:span></text:p>
      <text:p text:style-name="P30">Previsão de encerramento: 1<text:span text:style-name="T139">8</text:span>/02/202<text:span text:style-name="T139">6</text:span></text:p>
      <text:p text:style-name="P30">Fiscalizadores:</text:p>
      <text:p text:style-name="P30">Romina Crislane Alves de Paula</text:p>
      <text:p text:style-name="P30">Carolina Lopes de Souza</text:p>
      <text:p text:style-name="P30">Jefferson Augusto dos Santos</text:p>
      <text:p text:style-name="P50">Andrei Pereir<text:span text:style-name="T188">a</text:span></text:p>
      <text:p text:style-name="P53"/>
      <text:p text:style-name="P158"><text:span text:style-name="T115">GOVERNANÇA BRASIL S/A TECNOLOGIA E GESTÃO EM SERVIÇOS</text:span> <text:span text:style-name="T115">(</text:span><text:span text:style-name="T118">eSOCIAL</text:span><text:span text:style-name="T115">)</text:span></text:p>
      <text:p text:style-name="P158"><text:span text:style-name="T115">Contrato nº </text:span><text:span text:style-name="T118">889/2023</text:span></text:p>
      <text:p text:style-name="P3">Previsão de encerramento: <text:span text:style-name="T132">2</text:span><text:span text:style-name="T142">4</text:span><text:span text:style-name="T132">/11/202</text:span><text:span text:style-name="T139">5</text:span></text:p>
      <text:p text:style-name="P4">Fiscalizador<text:span text:style-name="T132">(a)</text:span>: <text:span text:style-name="T139">Andrei Pereira</text:span></text:p>
      <text:p text:style-name="P54"/>
      <text:p text:style-name="P183">EMPRESA BRASILEIRA DE CORREIOS E TELÉGRAFOS</text:p>
      <text:p text:style-name="P158"><text:span text:style-name="T115">Contrato nº </text:span><text:span text:style-name="T119">740/2021 </text:span><text:span text:style-name="T120">(</text:span><text:span text:style-name="T115">9912535728</text:span><text:span text:style-name="T120">)</text:span> </text:p>
      <text:p text:style-name="P5">Previsão de encerramento: 20/05/202<text:span text:style-name="T175">6</text:span></text:p>
      <text:p text:style-name="P5">Fiscalizador(a): Alzira Batista Durso</text:p>
      <text:p text:style-name="P55"/>
      <text:p text:style-name="P28">D&amp;M MANUTENÇÃO EM RADIODIFUSÃO LTDA</text:p>
      <text:p text:style-name="P28">Contrato nº <text:span text:style-name="T114">736/202</text:span><text:span text:style-name="T212">1</text:span></text:p>
      <text:p text:style-name="P7">Previsão de encerramento: <text:span text:style-name="T143">19</text:span>/01/2<text:span text:style-name="T143">6 4</text:span>º Termo Aditivo</text:p>
      <text:p text:style-name="P8">Fiscalizador(a): <text:span text:style-name="T34">Victor </text:span><text:span text:style-name="T36">Ferreira </text:span><text:span text:style-name="T34">Carneiro</text:span></text:p>
      <text:p text:style-name="P56"/>
      <text:p text:style-name="P28">MCR SISTEMAS E CONSULTORIA LTDA</text:p>
      <text:p text:style-name="P28">Contrato nº <text:span text:style-name="T114">781/2022</text:span></text:p>
      <text:p text:style-name="P7">Previsão de encerramento: <text:span text:style-name="T144">3</text:span>1/0<text:span text:style-name="T144">1</text:span>/2<text:span text:style-name="T144">6 3</text:span>º Termo Aditiv<text:span text:style-name="T187">o</text:span></text:p>
      <text:p text:style-name="P9">Fiscalizador(a): Warley Bueno Pereira Junior</text:p>
      <text:p text:style-name="P58"/>
      <text:p text:style-name="P192">ASTRAL Associação Brasileira de Televisão e Rádio Legislativa</text:p>
      <text:p text:style-name="P28"><text:span text:style-name="T65">Contrato </text:span><text:span text:style-name="T69">de Adesão</text:span><text:span text:style-name="T64"> nº 0</text:span><text:span text:style-name="T65">3</text:span><text:span text:style-name="T64">/202</text:span><text:span text:style-name="T65">1</text:span></text:p>
      <text:p text:style-name="P149"><text:span text:style-name="T115">Previsão de encerramento: </text:span><text:span text:style-name="T116">2</text:span><text:span text:style-name="T124">0</text:span><text:span text:style-name="T115">/11/202</text:span><text:span text:style-name="T124">5 3° Termo Aditivo</text:span></text:p>
      <text:p text:style-name="P74">Fiscalizador(a): Warley Bueno Pereira Junior</text:p>
      <text:p text:style-name="P88"/>
      <text:p text:style-name="P52"><text:soft-page-break/></text:p>
      <text:p text:style-name="P52"/>
      <text:p text:style-name="P52">RANGE<text:span text:style-name="T154">L </text:span>PRODUÇÕES EVENTOS E SERVIÇOS LTDA ME</text:p>
      <text:p text:style-name="P52">Contrato nº <text:span text:style-name="T114">795/202</text:span><text:span text:style-name="T135">2</text:span></text:p>
      <text:p text:style-name="P7">Previsão de encerramento: 31/03/2<text:span text:style-name="T144">6 3</text:span>º Termo Aditivo</text:p>
      <text:p text:style-name="P10">Fiscalizador(a): Warley Bueno Pereira Junior</text:p>
      <text:p text:style-name="P148"/>
      <text:p text:style-name="P28"><text:span text:style-name="T7">N</text:span><text:span text:style-name="T27">OVA OPÇÃO</text:span><text:span text:style-name="T7"> SERVIÇOS ESPECIALIZADOS EIRELI</text:span></text:p>
      <text:p text:style-name="P28"><text:span text:style-name="T9">Contrato</text:span><text:span text:style-name="T8"> nº 860/</text:span><text:span text:style-name="T14">20</text:span><text:span text:style-name="T8">23</text:span></text:p>
      <text:p text:style-name="P11"><text:span text:style-name="T10">Previsão de encerramento: </text:span><text:span text:style-name="T8">11/04/2</text:span><text:span text:style-name="T35">6 3</text:span><text:span text:style-name="T8">° </text:span><text:span text:style-name="T11">T</text:span><text:span text:style-name="T8">ermo </text:span><text:span text:style-name="T12">A</text:span><text:span text:style-name="T8">di</text:span><text:span text:style-name="T11">t</text:span><text:span text:style-name="T8">ivo</text:span></text:p>
      <text:p text:style-name="P59">Fiscalizador(a): <text:span text:style-name="T148">Liliane de Paula Nascimento Barros</text:span></text:p>
      <text:p text:style-name="P141"/>
      <text:p text:style-name="P184">INSS</text:p>
      <text:p text:style-name="P46"><text:span text:style-name="T9">Contrato</text:span><text:span text:style-name="T8"> nº </text:span><text:span text:style-name="T13">0</text:span><text:span text:style-name="T18">3</text:span><text:span text:style-name="T13">/2021</text:span><text:span text:style-name="T8"> </text:span></text:p>
      <text:p text:style-name="P31"><text:span text:style-name="T10">Vigência: </text:span><text:span text:style-name="T8">15/09/21 </text:span><text:span text:style-name="T13">a</text:span><text:span text:style-name="T31">té</text:span><text:span text:style-name="T8"> 15/09/26 </text:span></text:p>
      <text:p text:style-name="P59">Fiscalizador(a): <text:span text:style-name="T148">Liliane de Paula Nascimento Barros</text:span></text:p>
      <text:p text:style-name="P89"/>
      <text:p text:style-name="P201">ELITT CAR JF AUTOMÓVEIS LTDA</text:p>
      <text:p text:style-name="P158"><text:span text:style-name="T121">ARP </text:span><text:span text:style-name="T123">nº</text:span><text:span text:style-name="T121"> 09/2024</text:span></text:p>
      <text:p text:style-name="P29">Previsão de encerramento: <text:span text:style-name="T213">25/06/202</text:span><text:span text:style-name="T214">6 1º Termo Aditivo</text:span></text:p>
      <text:p text:style-name="P51">Fiscalizadores: Marco Polo Germano de Moraes</text:p>
      <text:p text:style-name="P75">Liliane de Paula Nascimento Barros</text:p>
      <text:p text:style-name="P6"/>
      <text:p text:style-name="P158"><text:span text:style-name="T137">LOC PRINT SOLUÇÕES DE IMPRESSÃO DIGITAL LTDA EPP</text:span><text:span text:style-name="T115"> (Impressoras coloridas)</text:span></text:p>
      <text:p text:style-name="P158"><text:span text:style-name="T115">Contrato nº </text:span><text:span text:style-name="T121">814/2022 </text:span><text:span text:style-name="T128">3º Termo Aditivo</text:span></text:p>
      <text:p text:style-name="P7">Previsão de encerramento: 19/07/202<text:span text:style-name="T215">6</text:span></text:p>
      <text:p text:style-name="P12">Fiscalizador(a): <text:span text:style-name="T151">Átila </text:span><text:span text:style-name="T152">Henrique de Faria</text:span></text:p>
      <text:p text:style-name="P177"/>
      <text:p text:style-name="P201">CÉLULA GESTÃO DE DOCUMENTOS, ARQUIVOS E INFORMAÇÕES LTDA</text:p>
      <text:p text:style-name="P158"><text:span text:style-name="T115">Contrato nº </text:span><text:span text:style-name="T122">883/2023 </text:span><text:span text:style-name="T129">2º Termo Aditivo</text:span></text:p>
      <text:p text:style-name="P7"><text:span text:style-name="T112">Previsão de encerramento: </text:span>17/07/202<text:span text:style-name="T216">6</text:span></text:p>
      <text:p text:style-name="P7">Fiscalizadores:</text:p>
      <text:p text:style-name="P7">Nilma Ferreira de Sá</text:p>
      <text:p text:style-name="P76">Liliane de Paula Nascimento Barros</text:p>
      <text:p text:style-name="P178"/>
      <text:p text:style-name="P178"/>
      <text:p text:style-name="P178"/>
      <text:p text:style-name="P178"><text:soft-page-break/></text:p>
      <text:p text:style-name="P178"/>
      <text:p text:style-name="P32">CIEE/MG CENTRO DE INTEGRAÇÃO EMPRESA ESCOLA DE MINAS GERAIS <text:span text:style-name="T217">Contrato</text:span><text:span text:style-name="T8"> nº </text:span><text:span text:style-name="T48">787/2022 </text:span><text:span text:style-name="T49">5º Termo Aditivo</text:span></text:p>
      <text:p text:style-name="P32">Previsão de encerramento: <text:span text:style-name="T181">2</text:span><text:span text:style-name="T197">5</text:span><text:span text:style-name="T181">/02/2026</text:span></text:p>
      <text:p text:style-name="P48"><text:span text:style-name="T1">Fiscalizador(a): </text:span><text:span text:style-name="T2">Andrei Pereira</text:span></text:p>
      <text:p text:style-name="P79"/>
      <text:p text:style-name="P187">BANCO DO BRASIL (Conta Única da CMJF)</text:p>
      <text:p text:style-name="P187">Contrato nº 923/2024</text:p>
      <text:p text:style-name="P33"><text:span text:style-name="T10">Vigência: </text:span><text:span text:style-name="T37">05/11/2024 até 05/11/2029</text:span></text:p>
      <text:p text:style-name="P179">Fiscalizador(a): <text:span text:style-name="T146">Romina Crislane Alves de Paula</text:span></text:p>
      <text:p text:style-name="P181"/>
      <text:p text:style-name="P46"><text:span text:style-name="T7">TELEFÔNICA BRASIL </text:span><text:span text:style-name="T30">S/A</text:span><text:span text:style-name="T7"> (vivo móvel)</text:span></text:p>
      <text:p text:style-name="P46"><text:span text:style-name="T38">C</text:span><text:span text:style-name="T9">ontrato</text:span><text:span text:style-name="T8"> nº 722/2019 </text:span></text:p>
      <text:p text:style-name="P34"><text:span text:style-name="T10">Vigência:13/12/22 a</text:span><text:span text:style-name="T32">té</text:span><text:span text:style-name="T10"> 12/12/2</text:span><text:span text:style-name="T38">5</text:span><text:span text:style-name="T10"> </text:span><text:span text:style-name="T38">5</text:span><text:span text:style-name="T8">º Termo Aditivo</text:span></text:p>
      <text:p text:style-name="P60">Fiscalizador(a): <text:span text:style-name="T145">Liliane de Paula Nascimento Barros</text:span></text:p>
      <text:p text:style-name="P92"/>
      <text:p text:style-name="P46"><text:span text:style-name="T29">JAMAICA VEÍCULOS</text:span><text:span text:style-name="T7"> LTDA</text:span></text:p>
      <text:p text:style-name="P46"><text:span text:style-name="T9">Contrato</text:span><text:span text:style-name="T8"> nº 733/2021</text:span></text:p>
      <text:p text:style-name="P35"><text:span text:style-name="T63">Previsão de encerramento: </text:span><text:span text:style-name="T81">09</text:span><text:span text:style-name="T66">/0</text:span><text:span text:style-name="T67">1</text:span><text:span text:style-name="T66">/202</text:span><text:span text:style-name="T81">6</text:span><text:span text:style-name="T63"> </text:span></text:p>
      <text:p text:style-name="P60">Fiscalizador(a): <text:span text:style-name="T145">Liliane de Paula Nascimento Barros</text:span></text:p>
      <text:p text:style-name="P61"/>
      <text:p text:style-name="P188">ALHADAS IMUNIZAÇÃO E CONTROLE DE PRAGAS URBANAS LTDA</text:p>
      <text:p text:style-name="P46"><text:span text:style-name="T9">Contrato</text:span><text:span text:style-name="T8"> nº 897/2024 <text:s/></text:span></text:p>
      <text:p text:style-name="P36"><text:span text:style-name="T68">Previsão de encerramento: </text:span><text:span text:style-name="T81">27/02/2026</text:span></text:p>
      <text:p text:style-name="P60">Fiscalizador(a):<text:span text:style-name="T140"> </text:span><text:span text:style-name="T148">Liliane de Paula Nascimento Barros</text:span></text:p>
      <text:p text:style-name="P93"/>
      <text:p text:style-name="P156"><text:span text:style-name="T53">CEMIG</text:span><text:span text:style-name="T54">COMPANHIA ENERG</text:span><text:span text:style-name="T56">É</text:span><text:span text:style-name="T54">TICA DE MINAS GERAIS</text:span></text:p>
      <text:p text:style-name="P156"><text:span text:style-name="T54">Contrato de Adesão n° 7005754219 </text:span><text:span text:style-name="T55">(Processo nº 12</text:span><text:span text:style-name="T59">08/2019</text:span><text:span text:style-name="T55">)</text:span></text:p>
      <text:p text:style-name="P37"><text:span text:style-name="T63">Previsão de encerramento: </text:span><text:span text:style-name="T82">01</text:span><text:span text:style-name="T66">/0</text:span><text:span text:style-name="T67">1</text:span><text:span text:style-name="T66">/202</text:span><text:span text:style-name="T82">6</text:span></text:p>
      <text:p text:style-name="P80">Fiscalizador(a): <text:span text:style-name="T148">Liliane de Paula Nascimento Barros</text:span></text:p>
      <text:p text:style-name="P94"/>
      <text:p text:style-name="P28"><text:span text:style-name="T66">CEMIG</text:span><text:span text:style-name="T63">COMPANHIA ENERG</text:span><text:span text:style-name="T76">É</text:span><text:span text:style-name="T63">TICA DE MINAS GERAIS</text:span></text:p>
      <text:p text:style-name="P28"><text:span text:style-name="T63">Contrato de Adesão n° 7005754219 </text:span><text:span text:style-name="T75">(Processo nº 1</text:span><text:span text:style-name="T74">643/2022</text:span><text:span text:style-name="T75">) </text:span><text:span text:style-name="T74">SEDECON</text:span></text:p>
      <text:p text:style-name="P13"><text:span text:style-name="T63">Previsão de encerramento: </text:span><text:span text:style-name="T82">01</text:span><text:span text:style-name="T66">/0</text:span><text:span text:style-name="T67">1</text:span><text:span text:style-name="T66">/202</text:span><text:span text:style-name="T82">6</text:span></text:p>
      <text:p text:style-name="P82">Fiscalizador(a): <text:span text:style-name="T148">Liliane de Paula Nascimento Barros</text:span></text:p>
      <text:p text:style-name="P194"/>
      <text:p text:style-name="P194"/>
      <text:p text:style-name="P95"><text:soft-page-break/></text:p>
      <text:p text:style-name="P95"/>
      <text:p text:style-name="P84">INTERLEGIS - ACORDO DE COOPERAÇÃO TÉCNICA (ACT) <text:span text:style-name="T133">E</text:span>NTRE O SENADO FEDERAL <text:span text:style-name="T133">E A CMJF </text:span><text:span text:style-name="T134">(ELEJUF)</text:span></text:p>
      <text:p text:style-name="P85">Vigência: 16/12/2021 a<text:span text:style-name="T136">té</text:span> 1<text:span text:style-name="T133">6</text:span>/12/2026</text:p>
      <text:p text:style-name="P84">Responsável Jurídico-administrativo: Mônica Montesano Schettino Oliveira</text:p>
      <text:p text:style-name="P96"/>
      <text:p text:style-name="P38"><text:span text:style-name="T44">ACORDO DE COOPERAÇÃO TÉCNICA </text:span><text:span text:style-name="T50">(ACT)</text:span><text:span text:style-name="T44"> ENTRE E A CÂMARA MUNICIPAL DE UBÁ </text:span><text:span text:style-name="T50">E A CMJF (ELEJUF)</text:span></text:p>
      <text:p text:style-name="P142">Previsão de encerramento: 22/08/2027</text:p>
      <text:p text:style-name="P86">Responsável Jurídico-administrativo: Mônica Montesano Schettino Oliveira</text:p>
      <text:p text:style-name="P38"/>
      <text:p text:style-name="P203">COMPANHIA DE SANEAMENTO MUNICIPAL DE JUIZ DE FORA CESAMA</text:p>
      <text:p text:style-name="P46"><text:span text:style-name="T28">Contrato nº 607/2016 (</text:span><text:span text:style-name="T8">Dispensa nº 05/2016</text:span><text:span text:style-name="T28">)</text:span></text:p>
      <text:p text:style-name="P34"><text:span text:style-name="T10">Vigência: 01/09/22 </text:span><text:span text:style-name="T15">a</text:span><text:span text:style-name="T32">té</text:span><text:span text:style-name="T15"> </text:span><text:span text:style-name="T39">01/01/2026</text:span></text:p>
      <text:p text:style-name="P180">Fiscalizador(a): <text:span text:style-name="T103">Liliane de Paula Nascimento Barros</text:span></text:p>
      <text:p text:style-name="P38"/>
      <text:p text:style-name="P189">ECAD</text:p>
      <text:p text:style-name="P46"><text:span text:style-name="T8">Contrato </text:span><text:span text:style-name="T19">nº</text:span><text:span text:style-name="T8"> </text:span><text:span text:style-name="T17">924/202</text:span><text:span text:style-name="T20">4</text:span></text:p>
      <text:p text:style-name="P34"><text:span text:style-name="T44">Previsão de encerramento</text:span><text:span text:style-name="T10">: </text:span><text:span text:style-name="T17">11</text:span><text:span text:style-name="T10">/</text:span><text:span text:style-name="T17">05</text:span><text:span text:style-name="T10">/202</text:span><text:span text:style-name="T17">7</text:span></text:p>
      <text:p text:style-name="P81">Fiscalizador(a): Victor <text:span text:style-name="T113">Ferreira </text:span>Carneiro</text:p>
      <text:p text:style-name="P101"/>
      <text:p text:style-name="P184">AMANDA LUCIA DO VALLE</text:p>
      <text:p text:style-name="P46"><text:span text:style-name="T8">ARP nº </text:span><text:span text:style-name="T21">27</text:span><text:span text:style-name="T8">/2024 </text:span></text:p>
      <text:p text:style-name="P39"><text:span text:style-name="T63">Vigência: </text:span><text:span text:style-name="T66">19/12/2024 a</text:span><text:span text:style-name="T79">té</text:span><text:span text:style-name="T66"> 19/12/2025</text:span><text:span text:style-name="T63"> </text:span><text:span text:style-name="T8"><text:s/></text:span></text:p>
      <text:p text:style-name="P62">Fiscalizador(a): <text:span text:style-name="T111">Victor </text:span><text:span text:style-name="T113">Ferreira </text:span><text:span text:style-name="T111">Carneiro</text:span></text:p>
      <text:p text:style-name="P90"/>
      <text:p text:style-name="P184">IGOR FONSECA PINA</text:p>
      <text:p text:style-name="P46"><text:span text:style-name="T8">ARP nº </text:span><text:span text:style-name="T21">2</text:span><text:span text:style-name="T22">4</text:span><text:span text:style-name="T8">/2024 </text:span></text:p>
      <text:p text:style-name="P40"><text:span text:style-name="T63">Vigência: </text:span><text:span text:style-name="T66">16/12/2024 </text:span><text:span text:style-name="T70">a</text:span><text:span text:style-name="T79">té</text:span><text:span text:style-name="T66"> 16/12/2025</text:span><text:span text:style-name="T63"> </text:span><text:span text:style-name="T8"><text:s/></text:span></text:p>
      <text:p text:style-name="P63">Fiscalizador(a): <text:span text:style-name="T6">Marcela Almeida dos Santos</text:span></text:p>
      <text:p text:style-name="P97"/>
      <text:p text:style-name="P184">VITALICITI LTDA</text:p>
      <text:p text:style-name="P46"><text:span text:style-name="T8">ARP nº </text:span><text:span text:style-name="T21">2</text:span><text:span text:style-name="T22">5</text:span><text:span text:style-name="T8">/2024 </text:span></text:p>
      <text:p text:style-name="P40"><text:span text:style-name="T63">Vigência: </text:span><text:span text:style-name="T66">16/12/2024 </text:span><text:span text:style-name="T70">a</text:span><text:span text:style-name="T79">té</text:span><text:span text:style-name="T66"> 16/12/2025</text:span><text:span text:style-name="T63"> </text:span><text:span text:style-name="T8"><text:s/></text:span></text:p>
      <text:p text:style-name="P63">Fiscalizador(a): <text:span text:style-name="T6">Marcela Almeida dos Santos</text:span></text:p>
      <text:p text:style-name="P97"/>
      <text:p text:style-name="P97"/>
      <text:p text:style-name="P97"><text:soft-page-break/></text:p>
      <text:p text:style-name="P184">MV EVENTOS ARTÍSTICOS E ESPORTIVOS</text:p>
      <text:p text:style-name="P46"><text:span text:style-name="T8">ARP nº </text:span><text:span text:style-name="T21">2</text:span><text:span text:style-name="T22">6</text:span><text:span text:style-name="T8">/2024 </text:span></text:p>
      <text:p text:style-name="P40"><text:span text:style-name="T63">Vigência: </text:span><text:span text:style-name="T66">16/12/2024 </text:span><text:span text:style-name="T70">a</text:span><text:span text:style-name="T77">té</text:span><text:span text:style-name="T66"> 16/12/2025</text:span><text:span text:style-name="T63"> </text:span><text:span text:style-name="T8"><text:s/></text:span></text:p>
      <text:p text:style-name="P63">Fiscalizador(a): <text:span text:style-name="T6">Marcela Almeida dos Santos</text:span></text:p>
      <text:p text:style-name="P109"/>
      <text:p text:style-name="P185">EFEITOS E EVENTOS LTDA</text:p>
      <text:p text:style-name="P49"><text:span text:style-name="T8">ARP nº </text:span><text:span text:style-name="T23">18</text:span><text:span text:style-name="T8">/2024 </text:span></text:p>
      <text:p text:style-name="P41"><text:span text:style-name="T63">Vigência: </text:span><text:span text:style-name="T71">2</text:span><text:span text:style-name="T66">9/11/2024 </text:span><text:span text:style-name="T78">até</text:span><text:span text:style-name="T66"> 29/11/2025</text:span><text:span text:style-name="T63"> </text:span><text:span text:style-name="T8"><text:s/></text:span></text:p>
      <text:p text:style-name="P63">Fiscalizador(a): <text:span text:style-name="T6">Marcela Almeida dos Santos</text:span></text:p>
      <text:p text:style-name="P98"/>
      <text:p text:style-name="P190">COMERCIAL SANTOS DE TOCANTINS LTDA</text:p>
      <text:p text:style-name="P49"><text:span text:style-name="T8">ARP nº </text:span><text:span text:style-name="T23">1</text:span><text:span text:style-name="T24">9</text:span><text:span text:style-name="T8">/2024 </text:span></text:p>
      <text:p text:style-name="P42"><text:span text:style-name="T63">Vigência: </text:span><text:span text:style-name="T71">2</text:span><text:span text:style-name="T66">9/11/2024 </text:span><text:span text:style-name="T78">até</text:span><text:span text:style-name="T66"> 29/11/2025</text:span></text:p>
      <text:p text:style-name="P63">Fiscalizador(a): <text:span text:style-name="T141">Ivonete Alves da Silva</text:span></text:p>
      <text:p text:style-name="P99"/>
      <text:p text:style-name="P185">MIRANDA INDÚSTRIA E COMÉRCIO DE PAPÉIS LTDA</text:p>
      <text:p text:style-name="P49"><text:span text:style-name="T45">ARP</text:span><text:span text:style-name="T8"> nº </text:span><text:span text:style-name="T24">20</text:span><text:span text:style-name="T8">/2024 </text:span></text:p>
      <text:p text:style-name="P42"><text:span text:style-name="T63">Vigência: </text:span><text:span text:style-name="T71">2</text:span><text:span text:style-name="T66">9/11/2024 </text:span><text:span text:style-name="T78">até</text:span><text:span text:style-name="T66"> 29/11/2025</text:span><text:span text:style-name="T63"> </text:span><text:span text:style-name="T8"><text:s/></text:span></text:p>
      <text:p text:style-name="P64">Fiscalizador(a): <text:span text:style-name="T141">Ivonete Alves da Silva</text:span></text:p>
      <text:p text:style-name="P99"/>
      <text:p text:style-name="P184">MULTISUL COMÉRCIO E DISTRIBUIÇÃO LTDA</text:p>
      <text:p text:style-name="P46"><text:span text:style-name="T46">ARP</text:span><text:span text:style-name="T8"> nº </text:span><text:span text:style-name="T24">2</text:span><text:span text:style-name="T25">1</text:span><text:span text:style-name="T8">/2024 </text:span></text:p>
      <text:p text:style-name="P42"><text:span text:style-name="T63">Vigência: </text:span><text:span text:style-name="T71">2</text:span><text:span text:style-name="T66">9/11/2024 </text:span><text:span text:style-name="T78">até</text:span><text:span text:style-name="T66"> 29/11/2025</text:span><text:span text:style-name="T63"> </text:span><text:span text:style-name="T8"><text:s/></text:span></text:p>
      <text:p text:style-name="P63">Fiscalizador(a): <text:s/><text:span text:style-name="T141">Ivonete Alves da Silva</text:span></text:p>
      <text:p text:style-name="P99"/>
      <text:p text:style-name="P184">RE ARMARINHO E PAPELARIA LTDA</text:p>
      <text:p text:style-name="P46"><text:span text:style-name="T33">ARP</text:span><text:span text:style-name="T8"> nº </text:span><text:span text:style-name="T24">2</text:span><text:span text:style-name="T25">2</text:span><text:span text:style-name="T8">/2024 </text:span></text:p>
      <text:p text:style-name="P42"><text:span text:style-name="T63">Vigência: </text:span><text:span text:style-name="T71">2</text:span><text:span text:style-name="T66">9/11/2024 </text:span><text:span text:style-name="T78">até</text:span><text:span text:style-name="T66"> 29/11/2025</text:span><text:span text:style-name="T63"> </text:span><text:span text:style-name="T8"><text:s/></text:span></text:p>
      <text:p text:style-name="P63">Fiscalizador(a): <text:span text:style-name="T141">Ivonete Alves da Silva</text:span></text:p>
      <text:p text:style-name="P99"/>
      <text:p text:style-name="P184">WTRADE INTERMEDIAÇÃO DE NEGÓCIOS LTDA </text:p>
      <text:p text:style-name="P46"><text:span text:style-name="T33">ARP</text:span><text:span text:style-name="T8"> nº </text:span><text:span text:style-name="T24">2</text:span><text:span text:style-name="T25">3</text:span><text:span text:style-name="T8">/2024 </text:span></text:p>
      <text:p text:style-name="P42"><text:span text:style-name="T63">Vigência: </text:span><text:span text:style-name="T71">2</text:span><text:span text:style-name="T66">9/11/2024 </text:span><text:span text:style-name="T78">até</text:span><text:span text:style-name="T66"> 29/11/2025</text:span><text:span text:style-name="T63"> </text:span><text:span text:style-name="T8"><text:s/></text:span></text:p>
      <text:p text:style-name="P63">Fiscalizador(a): <text:s/><text:span text:style-name="T141">Ivonete Alves da Silva</text:span></text:p>
      <text:p text:style-name="P99"/>
      <text:p text:style-name="P99"/>
      <text:p text:style-name="P99"/>
      <text:p text:style-name="P186"><text:soft-page-break/></text:p>
      <text:p text:style-name="P186">AUTO POSTO BANDEIRANTES</text:p>
      <text:p text:style-name="P28"><text:span text:style-name="T40">ARP</text:span><text:span text:style-name="T8"> nº 0</text:span><text:span text:style-name="T26">1</text:span><text:span text:style-name="T8">/202</text:span><text:span text:style-name="T26">5</text:span><text:span text:style-name="T8"> </text:span></text:p>
      <text:p text:style-name="P14"><text:span text:style-name="T73">Vigência</text:span><text:span text:style-name="T63">: </text:span><text:span text:style-name="T66">29/01/2025 </text:span><text:span text:style-name="T73">até</text:span><text:span text:style-name="T66"> 29/01/2026</text:span><text:span text:style-name="T63"> </text:span><text:span text:style-name="T8"><text:s/></text:span></text:p>
      <text:p text:style-name="P83">Fiscalizador(a): <text:span text:style-name="T148">Liliane de Paula Nascimento Barros</text:span></text:p>
      <text:p text:style-name="P91"/>
      <text:p text:style-name="P87">YNEMED PRODUTOS MÉDICOS E HOSPITALARES LTDA </text:p>
      <text:p text:style-name="P87">ARP nº 02/2025</text:p>
      <text:p text:style-name="P15"><text:span text:style-name="T63">Vigência: </text:span><text:span text:style-name="T72">13</text:span><text:span text:style-name="T66">/</text:span><text:span text:style-name="T72">02</text:span><text:span text:style-name="T66">/2025</text:span><text:span text:style-name="T63"> </text:span><text:span text:style-name="T72">a</text:span><text:span text:style-name="T80">té</text:span><text:span text:style-name="T72"> 13/02/2026</text:span></text:p>
      <text:p text:style-name="P63">Fiscalizador(a): <text:span text:style-name="T141">Ivonete Alves da Silva</text:span></text:p>
      <text:p text:style-name="P102"/>
      <text:p text:style-name="P207">TUTORI SEGURANÇA ARMADA E VIGILÂNCIA LTDA</text:p>
      <text:p text:style-name="P28"><text:span text:style-name="T149">Contrato nº 921/2024</text:span> </text:p>
      <text:p text:style-name="P16">Previsão de encerramento: <text:span text:style-name="T153">21/10</text:span>/25</text:p>
      <text:p text:style-name="P69">Fiscalizador(a): <text:span text:style-name="T153">Liliane</text:span><text:span text:style-name="T148"> de Paula Nascimento Barros</text:span></text:p>
      <text:p text:style-name="P100"/>
      <text:p text:style-name="P160"><text:span text:style-name="T86">MARES SERVIÇOS E COM</text:span><text:span text:style-name="T88">É</text:span><text:span text:style-name="T86">RCIO DE EQUIPAMENTOS LTDA</text:span></text:p>
      <text:p text:style-name="P196">ARP <text:s/>nº 04/2025</text:p>
      <text:p text:style-name="P17"><text:span text:style-name="T63">Vigência: </text:span><text:span text:style-name="T101">20/03/2025 a</text:span><text:span text:style-name="T102">té</text:span><text:span text:style-name="T101"> 20/03/2026</text:span></text:p>
      <text:p text:style-name="P65">Fiscalizador(a): <text:span text:style-name="T141">Ivonete Alves da Silva</text:span></text:p>
      <text:p text:style-name="P105"/>
      <text:p text:style-name="P28">SHOWCASE DTV SERVIÇOS E CONSULTORIA LTDA</text:p>
      <text:p text:style-name="P28">Contrato nº <text:span text:style-name="T114">861/2023</text:span></text:p>
      <text:p text:style-name="P19">Previsão de encerramento<text:span text:style-name="T155">:</text:span> 13/04/202<text:span text:style-name="T156">6</text:span><text:span text:style-name="T157"> </text:span><text:span text:style-name="T114"><text:s/></text:span></text:p>
      <text:p text:style-name="P112">Fiscalizador(a): Victor <text:span text:style-name="T113">Ferreira </text:span>Carneiro</text:p>
      <text:p text:style-name="P18"/>
      <text:p text:style-name="P28">DMNEWS COMÉRCIO E SERVIÇOS DE INFORMÁTICA EIRELI</text:p>
      <text:p text:style-name="P158"><text:span text:style-name="T115">Contrato nº </text:span><text:span text:style-name="T125">862/2</text:span><text:span text:style-name="T126">0</text:span><text:span text:style-name="T125">23 </text:span></text:p>
      <text:p text:style-name="P19">Previsão de encerramento<text:span text:style-name="T155">: </text:span>13/04/202<text:span text:style-name="T156">6</text:span></text:p>
      <text:p text:style-name="P112">Fiscalizador(a): <text:span text:style-name="T158">Victor </text:span><text:span text:style-name="T159">Ferreira </text:span><text:span text:style-name="T158">Carneiro</text:span></text:p>
      <text:p text:style-name="P120"/>
      <text:p text:style-name="P126">ALIMENTOS ROGEL LTDA EPP</text:p>
      <text:p text:style-name="P126">Contrato nº 917/2024</text:p>
      <text:p text:style-name="P19">Previsão de encerramento: <text:span text:style-name="T172">17/09/2025</text:span></text:p>
      <text:p text:style-name="P70">Fiscalizador(a): Ivonete Alves da Silva</text:p>
      <text:p text:style-name="P110"/>
      <text:p text:style-name="P110"/>
      <text:p text:style-name="P110"/>
      <text:p text:style-name="P110"><text:soft-page-break/></text:p>
      <text:p text:style-name="P110"/>
      <text:p text:style-name="P111">ALIMENTOS SORETTO LTDA</text:p>
      <text:p text:style-name="P111">Contrato nº 918/2024</text:p>
      <text:p text:style-name="P20">Previsão de encerramento: <text:span text:style-name="T172">17/09/2025</text:span></text:p>
      <text:p text:style-name="P71">Fiscalizador(a): Ivonete Alves da Silva</text:p>
      <text:p text:style-name="P71"/>
      <text:p text:style-name="P127">DOUGLAS DA SILVA LIMA</text:p>
      <text:p text:style-name="P127">ARP nº <text:span text:style-name="T173">05/2025</text:span></text:p>
      <text:p text:style-name="P21">V<text:span text:style-name="T173">igência</text:span>: 14/05/2025 <text:span text:style-name="T173">até</text:span> 14/05/2026</text:p>
      <text:p text:style-name="P72">Fiscalizador(a): Renata Miranda <text:span text:style-name="T113">Valle</text:span></text:p>
      <text:p text:style-name="P134"/>
      <text:p text:style-name="P128">FABIANO COSTA AZEVEDO</text:p>
      <text:p text:style-name="P128"><text:span text:style-name="T174">ARP nº </text:span>06/2025</text:p>
      <text:p text:style-name="P21">V<text:span text:style-name="T173">igência</text:span>: 14/05/2025 <text:span text:style-name="T173">até</text:span> 14/05/2026</text:p>
      <text:p text:style-name="P72">Fiscalizador(a): Renata Miranda <text:span text:style-name="T113">Valle</text:span></text:p>
      <text:p text:style-name="P134"/>
      <text:p text:style-name="P128">GRÁFICA IGUAÇU LTDA</text:p>
      <text:p text:style-name="P128"><text:span text:style-name="T174">ARP nº </text:span>07/2025</text:p>
      <text:p text:style-name="P21">V<text:span text:style-name="T173">igência</text:span>: 14/05/2025 <text:span text:style-name="T173">até</text:span> 14/05/2026</text:p>
      <text:p text:style-name="P72">Fiscalizador(a): Renata Miranda <text:span text:style-name="T113">Valle</text:span></text:p>
      <text:p text:style-name="P134"/>
      <text:p text:style-name="P128">META EMPREENDIMENTOS E SERVIÇOS LTDA</text:p>
      <text:p text:style-name="P128"><text:span text:style-name="T174">ARP nº </text:span>08/2025</text:p>
      <text:p text:style-name="P21">V<text:span text:style-name="T173">igência</text:span>: 14/05/2025 <text:span text:style-name="T173">até</text:span> 14/05/2026</text:p>
      <text:p text:style-name="P72">Fiscalizador(a): Renata Miranda <text:span text:style-name="T113">Valle</text:span></text:p>
      <text:p text:style-name="P134"/>
      <text:p text:style-name="P128">NILCEA FONSECA DA SILVA</text:p>
      <text:p text:style-name="P161"><text:span text:style-name="T98">ARP nº </text:span><text:span text:style-name="T89">09/2025</text:span></text:p>
      <text:p text:style-name="P21">V<text:span text:style-name="T173">igência</text:span>: 14/05/2025 <text:span text:style-name="T173">até</text:span> 14/05/2026</text:p>
      <text:p text:style-name="P72">Fiscalizador(a): Renata Miranda <text:span text:style-name="T113">Valle</text:span></text:p>
      <text:p text:style-name="P134"/>
      <text:p text:style-name="P128">RB FLEXO LTDA</text:p>
      <text:p text:style-name="P161"><text:span text:style-name="T98">ARP nº </text:span><text:span text:style-name="T99">10</text:span><text:span text:style-name="T89">/2025</text:span></text:p>
      <text:p text:style-name="P21">V<text:span text:style-name="T173">igência</text:span>: 14/05/2025 <text:span text:style-name="T173">até</text:span> 14/05/2026</text:p>
      <text:p text:style-name="P72">Fiscalizador(a): Renata Miranda <text:span text:style-name="T113">Valle</text:span></text:p>
      <text:p text:style-name="P134"/>
      <text:p text:style-name="P134"/>
      <text:p text:style-name="P134"><text:soft-page-break/></text:p>
      <text:p text:style-name="P134"/>
      <text:p text:style-name="P198">GRÁFICA VEREDA LTDA</text:p>
      <text:p text:style-name="P162"><text:span text:style-name="T98">ARP nº </text:span><text:span text:style-name="T89">11</text:span><text:span text:style-name="T100">/2025</text:span></text:p>
      <text:p text:style-name="P21">V<text:span text:style-name="T173">igência</text:span>: 14/05/2025 <text:span text:style-name="T173">até</text:span> 14/05/2026</text:p>
      <text:p text:style-name="P72">Fiscalizador(a): Renata Miranda <text:span text:style-name="T113">Valle</text:span></text:p>
      <text:p text:style-name="P134"/>
      <text:p text:style-name="P28">JF SISTEMA DE COMUNICAÇÃO LTDA</text:p>
      <text:p text:style-name="P158"><text:span text:style-name="T115">Contrato nº </text:span><text:span text:style-name="T125">741/202</text:span><text:span text:style-name="T130">1 </text:span><text:span text:style-name="T127">5º Termo Aditivo</text:span></text:p>
      <text:p text:style-name="P22"><text:span text:style-name="T176">Previsão de </text:span><text:span text:style-name="T177">e</text:span><text:span text:style-name="T176">ncerramento</text:span>: 04/06/202<text:span text:style-name="T176">6</text:span></text:p>
      <text:p text:style-name="P170">Fiscalizador(a): Warley Bueno Pereira Junior</text:p>
      <text:p text:style-name="P163"/>
      <text:p text:style-name="P132">CAIXA ECONÔMICA FEDERAL</text:p>
      <text:p text:style-name="P132">Contrato nº 716/2019</text:p>
      <text:p text:style-name="P157"><text:span text:style-name="T57">Previsão de encerramento</text:span><text:span text:style-name="T58">:</text:span><text:span text:style-name="T106"> 2</text:span><text:span text:style-name="T107">2/10/2025</text:span></text:p>
      <text:p text:style-name="P131"><text:span text:style-name="T147">Fiscalizador(a): </text:span><text:span text:style-name="T150">Andrei Pereira</text:span><text:span text:style-name="T147"> </text:span></text:p>
      <text:p text:style-name="P123">EVENTUALE LOCAÇÃO DE M<text:span text:style-name="T196">Ó</text:span>VEIS E ACESSÓRIOS LTDA</text:p>
      <text:p text:style-name="P123">Contrato nº 925/2024</text:p>
      <text:p text:style-name="P23">Previsão de encerramento: <text:span text:style-name="T178">12/11/2025</text:span></text:p>
      <text:p text:style-name="P136"><text:span text:style-name="T179">Fiscalizador(a):</text:span> <text:span text:style-name="T180">Marcela Almeida dos Santos</text:span></text:p>
      <text:p text:style-name="P66"/>
      <text:p text:style-name="P191">MANTIQUEIRA ELEVADORES</text:p>
      <text:p text:style-name="P47"><text:span text:style-name="T41">C</text:span><text:span text:style-name="T8">ontrato </text:span><text:span text:style-name="T42">nº 913/2024</text:span></text:p>
      <text:p text:style-name="P43"><text:span text:style-name="T52">894/</text:span><text:span text:style-name="T44">-Previsão de encerramento</text:span><text:span text:style-name="T10">: </text:span><text:span text:style-name="T43">26</text:span><text:span text:style-name="T10">/</text:span><text:span text:style-name="T16">0</text:span><text:span text:style-name="T43">6</text:span><text:span text:style-name="T10">/202 </text:span><text:span text:style-name="T51">61º Termo de Apostilamento</text:span></text:p>
      <text:p text:style-name="P106">Fiscalizador(a): <text:span text:style-name="T145">Liliane de Paula Nascimento Barros</text:span></text:p>
      <text:p text:style-name="P77"/>
      <text:p text:style-name="P119">FACILITA TELECOM LTDA</text:p>
      <text:p text:style-name="P119"><text:span text:style-name="T190">Contrato nº</text:span> <text:span text:style-name="T190">973/2025</text:span></text:p>
      <text:p text:style-name="P150"><text:span text:style-name="T90">Previsão de encerramento: </text:span><text:span text:style-name="T91">25/07/2030</text:span></text:p>
      <text:p text:style-name="P113"><text:span text:style-name="T189">Fiscalizador(a): </text:span><text:span text:style-name="T160">Liliane de Paula Nascimento Barros</text:span></text:p>
      <text:p text:style-name="P163"/>
      <text:p text:style-name="P155"><text:span text:style-name="T92">R</text:span><text:span text:style-name="T96">Á</text:span><text:span text:style-name="T92">DIO MANCHESTER LTDA (RÁDIO CIDADE)</text:span></text:p>
      <text:p text:style-name="P205">Contrato nº 972/2025 </text:p>
      <text:p text:style-name="P151"><text:span text:style-name="T90">Previsão de encerramento: </text:span><text:span text:style-name="T91">25/01/2026</text:span></text:p>
      <text:p text:style-name="P114"><text:span text:style-name="T189">Fiscalizador(a):</text:span><text:span text:style-name="T182">Victor </text:span><text:span text:style-name="T183">Ferreira </text:span><text:span text:style-name="T182">Carneiro</text:span></text:p>
      <text:p text:style-name="P163"/>
      <text:p text:style-name="P163"><text:soft-page-break/></text:p>
      <text:p text:style-name="P163"/>
      <text:p text:style-name="P155"><text:span text:style-name="T92">R</text:span><text:span text:style-name="T96">Á</text:span><text:span text:style-name="T92">DIO ATIVIDADE DE JUIZ DE FORA FM LTDA (RÁDIO 93)</text:span></text:p>
      <text:p text:style-name="P205">Contrato nº 971/2025 </text:p>
      <text:p text:style-name="P151"><text:span text:style-name="T90">Previsão de encerramento: </text:span><text:span text:style-name="T91">25/01/2026</text:span></text:p>
      <text:p text:style-name="P114"><text:span text:style-name="T189">Fiscalizador(a):</text:span><text:span text:style-name="T182">Victor </text:span><text:span text:style-name="T183">Ferreira </text:span><text:span text:style-name="T182">Carneiro</text:span></text:p>
      <text:p text:style-name="P163"/>
      <text:p text:style-name="P119">TECNO TRADE COMÉRCIO E SERVIÇOS DE EQUP. ELETRÔNICOS E SONORIZAÇÃO LTDA</text:p>
      <text:p text:style-name="P119">Contrato nº 966/2025 </text:p>
      <text:p text:style-name="P151"><text:span text:style-name="T90">Previsão de encerramento: </text:span><text:span text:style-name="T91">16/11/2025</text:span></text:p>
      <text:p text:style-name="P114"><text:span text:style-name="T189">Fiscalizador(a):</text:span><text:span text:style-name="T182">Victor </text:span><text:span text:style-name="T183">Ferreira </text:span><text:span text:style-name="T182">Carneiro</text:span></text:p>
      <text:p text:style-name="P163"/>
      <text:p text:style-name="P114">FORMATO DIGITAL COMÉRCIO E COMUNICAÇÃO MULTIMÍDIA LTDA </text:p>
      <text:p text:style-name="P114">Contrato nº 967/2025 </text:p>
      <text:p text:style-name="P151"><text:span text:style-name="T90">Previsão de encerramento: </text:span><text:span text:style-name="T91">18/11/2025</text:span></text:p>
      <text:p text:style-name="P114"><text:span text:style-name="T189">Fiscalizador(a):</text:span><text:span text:style-name="T182">Victor </text:span><text:span text:style-name="T183">Ferreira </text:span><text:span text:style-name="T182">Carneiro</text:span></text:p>
      <text:p text:style-name="P163"/>
      <text:p text:style-name="P119">PROINDEX INDÚSTRIA E COMÉRCIO LTDA</text:p>
      <text:p text:style-name="P155"><text:span text:style-name="T115">Contrato nº 968/2025</text:span> <text:span text:style-name="T92"><text:s/></text:span></text:p>
      <text:p text:style-name="P152"><text:span text:style-name="T90">Previsão de encerramento: </text:span><text:span text:style-name="T91">16/11/2025</text:span></text:p>
      <text:p text:style-name="P115"><text:span text:style-name="T189">Fiscalizador(a):</text:span><text:span text:style-name="T182">Victor </text:span><text:span text:style-name="T183">Ferreira </text:span><text:span text:style-name="T182">Carneiro</text:span></text:p>
      <text:p text:style-name="P163"/>
      <text:p text:style-name="P119">SOLAR COMUNICAÇÕES S.A.</text:p>
      <text:p text:style-name="P205">Contrato nº 978/2025</text:p>
      <text:p text:style-name="P150"><text:span text:style-name="T90">Previsão de encerramento: </text:span><text:span text:style-name="T91">07/08/2030</text:span></text:p>
      <text:p text:style-name="P116"><text:span text:style-name="T189">Fiscalizador(a): </text:span><text:span text:style-name="T160">Liliane de Paula Nascimento Barros</text:span></text:p>
      <text:p text:style-name="P163"/>
      <text:p text:style-name="P119">APPA SERVIÇOS TEMPORÁRIOS E EFETIVOS LTDA</text:p>
      <text:p text:style-name="P155"><text:span text:style-name="T115">Contrato nº 974/2025</text:span> <text:span text:style-name="T92"><text:s/></text:span></text:p>
      <text:p text:style-name="P153"><text:span text:style-name="T90">Previsão de encerramento: </text:span><text:span text:style-name="T93">08/08/2030</text:span></text:p>
      <text:p text:style-name="P117"><text:span text:style-name="T189">Fiscalizador(a): </text:span><text:span text:style-name="T160">Liliane de Paula Nascimento Barros</text:span></text:p>
      <text:p text:style-name="P163"/>
      <text:p text:style-name="P119">ORBENK ADMINISTRAÇÃO E SERVIÇOS LTDA</text:p>
      <text:p text:style-name="P119">Contrato nº 97<text:span text:style-name="T191">5</text:span>/2025</text:p>
      <text:p text:style-name="P153"><text:span text:style-name="T90">Previsão de encerramento: </text:span><text:span text:style-name="T93">04/08/2030</text:span></text:p>
      <text:p text:style-name="P117"><text:span text:style-name="T189">Fiscalizador(a): </text:span><text:span text:style-name="T160">Liliane de Paula Nascimento Barros</text:span></text:p>
      <text:p text:style-name="P163"/>
      <text:p text:style-name="P206"><text:soft-page-break/></text:p>
      <text:p text:style-name="P206"/>
      <text:p text:style-name="P205">FALLCON SERVICE LTDA</text:p>
      <text:p text:style-name="P155"><text:span text:style-name="T92">Contrato nº 97</text:span><text:span text:style-name="T94">6</text:span><text:span text:style-name="T92">/2025</text:span></text:p>
      <text:p text:style-name="P153"><text:span text:style-name="T90">Previsão de encerramento: </text:span><text:span text:style-name="T93">29/07/2030</text:span></text:p>
      <text:p text:style-name="P117"><text:span text:style-name="T189">Fiscalizador(a): </text:span><text:span text:style-name="T160">Liliane de Paula Nascimento Barros</text:span></text:p>
      <text:p text:style-name="P78"/>
      <text:p text:style-name="P193">EXPRESS LAVANDERIA LTDA</text:p>
      <text:p text:style-name="P159"><text:span text:style-name="T87">Contrato nº 928/2024</text:span><text:span text:style-name="T95"> </text:span></text:p>
      <text:p text:style-name="P200">Previsão de Encerramento: 09/12/2025</text:p>
      <text:p text:style-name="P78">Fiscalizador(a): Liliane de Paula Nascimento Barros</text:p>
      <text:p text:style-name="P164"/>
      <text:p text:style-name="P107">SOLAR COMUNICAÇÕES S/A</text:p>
      <text:p text:style-name="P107">Contrato nº <text:span text:style-name="T194">981</text:span><text:span text:style-name="T114">/202</text:span><text:span text:style-name="T194">5</text:span></text:p>
      <text:p text:style-name="P24">Previsão de encerramento: <text:span text:style-name="T195">19/02/2026</text:span></text:p>
      <text:p text:style-name="P115">Fiscalizador(a):<text:span text:style-name="T161">Victor </text:span><text:span text:style-name="T162">Ferreira </text:span><text:span text:style-name="T161">Carneiro</text:span></text:p>
      <text:p text:style-name="P144"/>
      <text:p text:style-name="P147">BON VOYAGE LTDA</text:p>
      <text:p text:style-name="P147">ARP nº 17/2024 1º Termo Aditivo</text:p>
      <text:p text:style-name="P145">Previsão de Encerramento: <text:span text:style-name="T193">11/08/2026</text:span> </text:p>
      <text:p text:style-name="P165"><text:span text:style-name="T192">Fiscalizador(a): </text:span><text:span text:style-name="T108">Liliane de Paula Nascimento Barros</text:span></text:p>
      <text:p text:style-name="P67"/>
      <text:p text:style-name="P68">M&amp;P ENGENHARIA RF LTDA</text:p>
      <text:p text:style-name="P68">Contrato nº 9<text:span text:style-name="T198">61/2025</text:span></text:p>
      <text:p text:style-name="P73"><text:span text:style-name="T111">Previsão de encerramento: </text:span><text:span text:style-name="T199">23/06/2030</text:span></text:p>
      <text:p text:style-name="P67">Fiscalizador(a): <text:span text:style-name="T200">Victor </text:span><text:span text:style-name="T201">Ferreira </text:span><text:span text:style-name="T200">Carneiro</text:span></text:p>
      <text:p text:style-name="P171"/>
      <text:p text:style-name="P28">SHOWCASE PRO TECNOLOGIA LTDA</text:p>
      <text:p text:style-name="P28">Contrato nº <text:span text:style-name="T202">959/2025</text:span></text:p>
      <text:p text:style-name="P25">Previsão de encerramento: <text:span text:style-name="T83">25/06/2030</text:span></text:p>
      <text:p text:style-name="P25">Fiscalizador(a): <text:span text:style-name="T200">Victor </text:span><text:span text:style-name="T201">Ferreira </text:span><text:span text:style-name="T200">Carneiro</text:span></text:p>
      <text:p text:style-name="P138"/>
      <text:p text:style-name="P205">PRIMER PRODUÇÃO E LOCAÇÃO LTDA</text:p>
      <text:p text:style-name="P205">Contrato nº 970/2025 </text:p>
      <text:p text:style-name="P25">Previsão de encerramento: <text:span text:style-name="T47">22/07/2030</text:span></text:p>
      <text:p text:style-name="P25">Fiscalizador(a):<text:span text:style-name="T200">Victor </text:span><text:span text:style-name="T201">Ferreira </text:span><text:span text:style-name="T200">Carneiro</text:span></text:p>
      <text:p text:style-name="P25"/>
      <text:p text:style-name="P25"/>
      <text:p text:style-name="P138"><text:soft-page-break/></text:p>
      <text:p text:style-name="P156"><text:span text:style-name="T53">IMPROVIS</text:span><text:span text:style-name="T60">U</text:span><text:span text:style-name="T53"> COMÉRCIO E REPRESENTA</text:span><text:span text:style-name="T60">ÇÃO LTDA</text:span></text:p>
      <text:p text:style-name="P156"><text:span text:style-name="T61">Contrato n</text:span><text:span text:style-name="T62">º</text:span><text:span text:style-name="T61"> 962/2025 </text:span></text:p>
      <text:p text:style-name="P44">Previsão de encerramento: <text:span text:style-name="T199">11/07/2026</text:span></text:p>
      <text:p text:style-name="P182">Fiscalizador(a): Marcela Almeida dos Santos</text:p>
      <text:p text:style-name="P57"/>
      <text:p text:style-name="P205">GUERRA COMÉRCIO E SERVIÇOS LTDA</text:p>
      <text:p text:style-name="P155"><text:span text:style-name="T61">Contrato n</text:span><text:span text:style-name="T62">º</text:span><text:span text:style-name="T61"> 96</text:span><text:span text:style-name="T62">3</text:span><text:span text:style-name="T61">/2025</text:span></text:p>
      <text:p text:style-name="P44">Previsão de encerramento: <text:span text:style-name="T199">11/07/2026</text:span></text:p>
      <text:p text:style-name="P182">Fiscalizador(a): Marcela Almeida dos Santos</text:p>
      <text:p text:style-name="P135"/>
      <text:p text:style-name="P125">REPROCÓPIA COMÉRCIO, REPRESENTAÇÕES E ASSISTÊNCIA TÉCNICA LTDA</text:p>
      <text:p text:style-name="P125">Contrato nº 96<text:span text:style-name="T218">9</text:span>/2025</text:p>
      <text:p text:style-name="P124">Previsão de encerramento: <text:span text:style-name="T199">21/07/2028</text:span></text:p>
      <text:p text:style-name="P118"><text:span text:style-name="T189">Fiscalizador(a):</text:span><text:span text:style-name="T151">Átila </text:span><text:span text:style-name="T152">Henrique de Faria</text:span></text:p>
      <text:p text:style-name="P57"/>
      <text:p text:style-name="P129">JORNAL PANORAMA LTDAEPP</text:p>
      <text:p text:style-name="P129">Contrato nº 960/2025</text:p>
      <text:p text:style-name="P154"><text:span text:style-name="T90">Previsão de encerramento: </text:span><text:span text:style-name="T97">09/06/2030</text:span></text:p>
      <text:p text:style-name="P118"><text:span text:style-name="T189">Fiscalizador(a):</text:span><text:span text:style-name="T160">Liliane de Paula Nascimento Barros</text:span><text:span text:style-name="T189"> </text:span></text:p>
      <text:p text:style-name="P139"><text:s/></text:p>
      <text:p text:style-name="P208">DISTRIBUTION CENTER CJP LTDA</text:p>
      <text:p text:style-name="P175"><text:span text:style-name="T165">Contrato</text:span><text:span text:style-name="T164"> nº </text:span><text:span text:style-name="T166">9</text:span><text:span text:style-name="T163">65</text:span><text:span text:style-name="T164">/202</text:span><text:span text:style-name="T163">5</text:span></text:p>
      <text:p text:style-name="P174"><text:span text:style-name="T3">Previsão de encerramento:</text:span><text:span text:style-name="T4"> </text:span><text:span text:style-name="T5">15/12/2025</text:span></text:p>
      <text:p text:style-name="P167">Fiscalizador(a): <text:span text:style-name="T109">Victor </text:span><text:span text:style-name="T110">Ferreira </text:span><text:span text:style-name="T109">Carneiro</text:span></text:p>
      <text:p text:style-name="P137"/>
      <text:p text:style-name="P133">CEMIG <text:span text:style-name="T167">COMPANHIA ENERG</text:span><text:span text:style-name="T168">É</text:span><text:span text:style-name="T167">TICA DE MINAS GERAIS</text:span></text:p>
      <text:p text:style-name="P133"><text:span text:style-name="T204">Contrato nº 9</text:span><text:span text:style-name="T203">50/2025</text:span></text:p>
      <text:p text:style-name="P26">Previsão de encerramento: <text:span text:style-name="T205">31/12</text:span><text:span text:style-name="T178">/2025</text:span></text:p>
      <text:p text:style-name="P121">Fiscalizador(a): <text:span text:style-name="T169">Liliane de Paula Nascimento Barros</text:span></text:p>
      <text:p text:style-name="P103"/>
      <text:p text:style-name="P130"><text:span text:style-name="T170">CESAMA </text:span><text:span text:style-name="T171">COMPANHIA DE SANEAMENTO MUNICIPAL DE JUIZ DE FORA</text:span></text:p>
      <text:p text:style-name="P195">Contrato nº 949/2025</text:p>
      <text:p text:style-name="P27">Previsão de encerramento: <text:span text:style-name="T205">31/12</text:span><text:span text:style-name="T178">/2025</text:span></text:p>
      <text:p text:style-name="P122">Fiscalizador(a): <text:span text:style-name="T169">Liliane de Paula Nascimento Barros</text:span></text:p>
      <text:p text:style-name="P104"/>
      <text:p text:style-name="P104"/>
      <text:p text:style-name="P104"><text:soft-page-break/></text:p>
      <text:p text:style-name="P104"/>
      <text:p text:style-name="P108">MW Negócios LTDA</text:p>
      <text:p text:style-name="P108">Contrato nº 939/2024</text:p>
      <text:p text:style-name="P27">Previsão de encerramento: <text:span text:style-name="T206">19/12</text:span><text:span text:style-name="T178">/2025</text:span></text:p>
      <text:p text:style-name="P122">Fiscalizador(a): Jefferson Augusto dos Santos </text:p>
      <text:p text:style-name="P140"/>
      <text:p text:style-name="P143">GENTE SEGURADORA S/A</text:p>
      <text:p text:style-name="P143">Dispensa Presencial nº 12/2025</text:p>
      <text:p text:style-name="P146"><text:span text:style-name="T207">Vigência da Apólice do Seguro: 22/09/2025</text:span> <text:span text:style-name="T207">até 22/09/2026</text:span></text:p>
      <text:p text:style-name="P166"><text:span text:style-name="T192">Fiscalizador(a): </text:span><text:span text:style-name="T108">Liliane de Paula Nascimento Barros</text:span></text:p>
      <text:p text:style-name="P169"/>
      <text:p text:style-name="P202">VITALICITI LTDA</text:p>
      <text:p text:style-name="P155"><text:span text:style-name="T84">ARP nº </text:span><text:span text:style-name="T85">15/2025</text:span></text:p>
      <text:p text:style-name="P146"><text:span text:style-name="T207">Vigência: </text:span><text:span text:style-name="T208">01/10/2025 até 01/10/202</text:span><text:span text:style-name="T209">6</text:span></text:p>
      <text:p text:style-name="P166"><text:span text:style-name="T192">Fiscalizador(a): </text:span><text:span text:style-name="T210">Ivonete Alves da Silva</text:span></text:p>
      <text:p text:style-name="P172"/>
      <text:p text:style-name="P168"><text:span text:style-name="T138">MVS SERVIÇOS E VENDAS LTDA</text:span><text:span text:style-name="T211"> </text:span></text:p>
      <text:p text:style-name="P168"><text:span text:style-name="T105">ARP nº </text:span><text:span text:style-name="T104">16/2025</text:span></text:p>
      <text:p text:style-name="P146"><text:span text:style-name="T207">Vigência: </text:span><text:span text:style-name="T208">01/10/2025 até 01/10/202</text:span><text:span text:style-name="T209">6</text:span></text:p>
      <text:p text:style-name="P166"><text:span text:style-name="T192">Fiscalizador(a): </text:span><text:span text:style-name="T210">Ivonete Alves da Silva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45"><text:span text:style-name="T184">Atualizado em </text:span><text:span text:style-name="T186">14</text:span><text:span text:style-name="T185">/11/202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  <style:font-face style:name="PDFAHelvetica" svg:font-family="PDFAHelvetica" style:font-family-generic="roman" style:font-pitch="variable"/>
    <style:font-face style:name="PDFAHelveticaBold" svg:font-family="PDFAHelvetica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59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0.937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char" svg:x="-2cm" svg:y="-2cm" svg:width="21.001cm" svg:height="5.369cm" draw:z-index="11"><draw:image xlink:href="Pictures/100000000000058600000166A5697616E0C608B2.png" xlink:type="simple" xlink:show="embed" xlink:actuate="onLoad" draw:mime-type="image/png"/></draw:frame></text:p>
      </style:header>
      <style:footer>
        <text:p text:style-name="MP1"><draw:frame draw:style-name="Mfr1" draw:name="Figura3" text:anchor-type="char" svg:x="-2.145cm" svg:y="1.328cm" svg:width="20.999cm" svg:height="1.159cm" draw:z-index="23"><draw:image xlink:href="Pictures/10000000000005860000003FFF2010226A077755.png" xlink:type="simple" xlink:show="embed" xlink:actuate="onLoad" draw:mime-type="image/png"/></draw:frame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661</meta:editing-cycles>
    <meta:editing-duration>P6DT21H6M44S</meta:editing-duration>
    <meta:generator>LibreOffice/7.2.0.4$Windows_X86_64 LibreOffice_project/9a9c6381e3f7a62afc1329bd359cc48accb6435b</meta:generator>
    <dc:date>2025-11-17T12:28:16.175000000</dc:date>
    <meta:document-statistic meta:table-count="0" meta:image-count="2" meta:object-count="0" meta:page-count="12" meta:paragraph-count="323" meta:word-count="1439" meta:character-count="11069" meta:non-whitespace-character-count="9887"/>
    <meta:user-defined meta:name="AppVersion">15.0000</meta:user-defined>
  </office:meta>
</office:document-meta>
</file>