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86000007D0FB1DDE5F.png" manifest:media-type="image/png"/>
  <manifest:file-entry manifest:full-path="Pictures/10000000000005860000003F3AEBCEE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left" style:justify-single-word="false" style:writing-mode="lr-tb"/>
      <style:text-properties fo:font-size="14pt" officeooo:paragraph-rsid="058e40c8" style:font-size-asian="14pt" style:font-size-complex="14pt"/>
    </style:style>
    <style:style style:name="P2" style:family="paragraph" style:parent-style-name="Standard">
      <style:paragraph-properties fo:text-align="left" style:justify-single-word="false" style:writing-mode="lr-tb"/>
      <style:text-properties fo:font-size="14pt" officeooo:paragraph-rsid="0452e7f8" style:font-size-asian="14pt" style:font-size-complex="14pt"/>
    </style:style>
    <style:style style:name="P3" style:family="paragraph" style:parent-style-name="Standard">
      <style:paragraph-properties fo:text-align="left" style:justify-single-word="false" style:writing-mode="lr-tb"/>
      <style:text-properties fo:font-size="14pt" officeooo:paragraph-rsid="04b93ca4" style:font-size-asian="14pt" style:font-size-complex="14pt"/>
    </style:style>
    <style:style style:name="P4" style:family="paragraph" style:parent-style-name="Standard">
      <style:paragraph-properties fo:text-align="left" style:justify-single-word="false" style:writing-mode="lr-tb"/>
      <style:text-properties fo:font-size="14pt" officeooo:rsid="03270065" officeooo:paragraph-rsid="03270065" style:font-size-asian="14pt" style:font-size-complex="14pt"/>
    </style:style>
    <style:style style:name="P5" style:family="paragraph" style:parent-style-name="Standard">
      <style:paragraph-properties fo:text-align="left" style:justify-single-word="false" style:writing-mode="lr-tb"/>
      <style:text-properties fo:font-size="14pt" officeooo:paragraph-rsid="04c2647c" style:font-size-asian="14pt" style:font-size-complex="14pt"/>
    </style:style>
    <style:style style:name="P6" style:family="paragraph" style:parent-style-name="Standard">
      <style:paragraph-properties fo:text-align="left" style:justify-single-word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text-align="left" style:justify-single-word="false" style:writing-mode="lr-tb"/>
      <style:text-properties fo:font-size="14pt" fo:font-style="italic" officeooo:rsid="02f50e8e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left" style:justify-single-word="false" style:writing-mode="lr-tb"/>
      <style:text-properties fo:font-size="14pt" officeooo:paragraph-rsid="00558d8c" style:font-size-asian="14pt" style:font-size-complex="14pt"/>
    </style:style>
    <style:style style:name="P9" style:family="paragraph" style:parent-style-name="Standard">
      <style:paragraph-properties fo:text-align="left" style:justify-single-word="false" style:writing-mode="lr-tb"/>
      <style:text-properties fo:font-size="14pt" officeooo:paragraph-rsid="041d6985" style:font-size-asian="14pt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4pt" fo:font-style="italic" officeooo:paragraph-rsid="041d6985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left" style:justify-single-word="false" style:writing-mode="lr-tb"/>
      <style:text-properties fo:font-size="14pt" fo:font-style="italic" officeooo:rsid="02f77b7f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left" style:justify-single-word="false" style:writing-mode="lr-tb"/>
      <style:text-properties fo:font-size="14pt" officeooo:paragraph-rsid="0454b68b" style:font-size-asian="14pt" style:font-size-complex="14pt"/>
    </style:style>
    <style:style style:name="P13" style:family="paragraph" style:parent-style-name="Standard">
      <style:paragraph-properties fo:text-align="left" style:justify-single-word="false" style:writing-mode="lr-tb"/>
      <style:text-properties fo:font-size="14pt" fo:font-style="italic" officeooo:rsid="03270065" officeooo:paragraph-rsid="0454b68b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left" style:justify-single-word="false" style:writing-mode="lr-tb"/>
      <style:text-properties fo:font-size="14pt" officeooo:paragraph-rsid="04cc3e01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fo:font-size="14pt" fo:language="pt" fo:country="BR" officeooo:rsid="01212e65" officeooo:paragraph-rsid="01212e65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fo:font-size="14pt" fo:language="pt" fo:country="BR" officeooo:paragraph-rsid="058e40c8" style:letter-kerning="true" style:font-name-asian="NSimSun" style:font-size-asian="14pt" style:language-asian="zh" style:country-asian="CN" style:font-name-complex="Arial" style:font-size-complex="14pt" style:language-complex="hi" style:country-complex="IN"/>
    </style:style>
    <style:style style:name="P1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4c2647c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1212e65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fo:font-size="14pt" fo:language="pt" fo:country="BR" officeooo:rsid="00255227" officeooo:paragraph-rsid="01212e65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4pt" fo:font-style="italic" officeooo:rsid="02d5a83a" officeooo:paragraph-rsid="02d5a83a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8e40c8" style:font-size-asian="14pt" style:font-size-complex="14pt"/>
    </style:style>
    <style:style style:name="P22" style:family="paragraph" style:parent-style-name="Standard">
      <style:paragraph-properties fo:line-height="100%" fo:text-align="left" style:justify-single-word="false" style:writing-mode="lr-tb"/>
      <style:text-properties fo:font-size="14pt" officeooo:paragraph-rsid="04c2647c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f06f8" officeooo:paragraph-rsid="0087dbfd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f06f8" officeooo:paragraph-rsid="03c1a218" style:letter-kerning="true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f06f8" officeooo:paragraph-rsid="04604785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f06f8" officeooo:paragraph-rsid="041d6985" style:letter-kerning="true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27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8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4c2647c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9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74175" officeooo:paragraph-rsid="01212e65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0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4cc3e01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1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4cc3e01" officeooo:paragraph-rsid="05cd948d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2" style:family="paragraph" style:parent-style-name="Standard">
      <style:paragraph-properties fo:text-align="left" style:justify-single-word="false" style:writing-mode="lr-tb"/>
      <style:text-properties fo:font-size="14pt" officeooo:paragraph-rsid="05cd948d" style:font-size-asian="14pt" style:font-size-complex="14pt"/>
    </style:style>
    <style:style style:name="P33" style:family="paragraph" style:parent-style-name="Standard">
      <style:paragraph-properties fo:text-align="left" style:justify-single-word="false" style:writing-mode="lr-tb"/>
      <style:text-properties fo:font-size="14pt" fo:font-style="italic" officeooo:rsid="02d8cfeb" officeooo:paragraph-rsid="02d8cfeb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text-align="left" style:justify-single-word="false" style:writing-mode="lr-tb"/>
      <style:text-properties officeooo:paragraph-rsid="058e40c8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43bca35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fo:font-style="italic" officeooo:paragraph-rsid="041be2b2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text-align="left" style:justify-single-word="false" style:writing-mode="lr-tb"/>
      <style:text-properties officeooo:paragraph-rsid="04c2647c" fo:background-color="#ffffff"/>
    </style:style>
    <style:style style:name="P38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212e65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9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1212e65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text-position="0% 100%" style:font-name="Liberation Serif" fo:font-size="14pt" fo:language="pt" fo:country="BR" officeooo:rsid="003f6f05" officeooo:paragraph-rsid="00609d1c" style:font-size-asian="14pt" style:font-name-complex="Arial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text-position="0% 100%" style:font-name="Liberation Serif" fo:font-size="14pt" fo:language="pt" fo:country="BR" fo:font-style="italic" officeooo:rsid="0465d874" officeooo:paragraph-rsid="0329d30e" style:font-size-asian="14pt" style:font-style-asian="italic" style:font-name-complex="Arial1" style:font-size-complex="14pt" style:font-style-complex="italic"/>
    </style:style>
    <style:style style:name="P42" style:family="paragraph" style:parent-style-name="Standard">
      <style:paragraph-properties fo:text-align="left" style:justify-single-word="false" style:writing-mode="lr-tb"/>
      <style:text-properties style:text-position="0% 100%" fo:font-size="14pt" fo:language="pt" fo:country="BR" style:font-size-asian="14pt" style:font-name-complex="Arial1" style:font-size-complex="14pt"/>
    </style:style>
    <style:style style:name="P43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rsid="02e323a3" officeooo:paragraph-rsid="041be2b2" style:font-size-asian="14pt" style:font-style-asian="italic" style:font-name-complex="Arial1" style:font-size-complex="14pt" style:font-style-complex="italic"/>
    </style:style>
    <style:style style:name="P44" style:family="paragraph" style:parent-style-name="Standard">
      <style:paragraph-properties fo:text-align="left" style:justify-single-word="false" style:writing-mode="lr-tb"/>
      <style:text-properties style:text-position="0% 100%" fo:font-size="14pt" fo:language="pt" fo:country="BR" officeooo:paragraph-rsid="058e40c8" style:font-size-asian="14pt" style:font-name-complex="Arial1" style:font-size-complex="14pt"/>
    </style:style>
    <style:style style:name="P45" style:family="paragraph" style:parent-style-name="Standard">
      <loext:graphic-properties draw:fill="none" draw:fill-color="#ffffff" draw:opacity="100%"/>
      <style:paragraph-properties fo:text-align="left" style:justify-single-word="false" fo:background-color="transparent" style:writing-mode="lr-tb"/>
      <style:text-properties fo:font-size="14pt" officeooo:paragraph-rsid="04c2647c" style:font-size-asian="14pt" style:font-size-complex="14pt"/>
    </style:style>
    <style:style style:name="P46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4cde7b8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47" style:family="paragraph" style:parent-style-name="Standard">
      <style:paragraph-properties fo:text-align="left" style:justify-single-word="false" style:writing-mode="lr-tb"/>
      <style:text-properties style:text-position="0% 100%" fo:font-size="14pt" fo:language="pt" fo:country="BR" officeooo:paragraph-rsid="05cd948d" style:font-size-asian="14pt" style:font-name-complex="Arial1" style:font-size-complex="14pt"/>
    </style:style>
    <style:style style:name="P48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4cde7b8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49" style:family="paragraph" style:parent-style-name="Standard">
      <style:paragraph-properties fo:text-align="left" style:justify-single-word="false" style:writing-mode="lr-tb"/>
      <style:text-properties style:text-position="0% 100%" fo:font-size="14pt" fo:language="pt" fo:country="BR" fo:font-style="italic" officeooo:paragraph-rsid="0038d059" style:font-size-asian="14pt" style:font-style-asian="italic" style:font-name-complex="Arial1" style:font-size-complex="14pt" style:font-style-complex="italic"/>
    </style:style>
    <style:style style:name="P50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rsid="02e9783d" officeooo:paragraph-rsid="041be2b2" style:font-size-asian="14pt" style:font-style-asian="italic" style:font-name-complex="Arial1" style:font-size-complex="14pt" style:font-style-complex="italic"/>
    </style:style>
    <style:style style:name="P51" style:family="paragraph" style:parent-style-name="Standard">
      <style:paragraph-properties fo:text-align="justify" style:justify-single-word="false" style:writing-mode="lr-tb"/>
      <style:text-properties style:text-position="0% 100%" fo:font-size="14pt" fo:language="pt" fo:country="BR" fo:font-style="italic" officeooo:paragraph-rsid="041bd8f1" style:font-size-asian="14pt" style:font-style-asian="italic" style:font-name-complex="Arial1" style:font-size-complex="14pt" style:font-style-complex="italic"/>
    </style:style>
    <style:style style:name="P52" style:family="paragraph" style:parent-style-name="Standard">
      <style:paragraph-properties fo:text-align="left" style:justify-single-word="false" style:writing-mode="lr-tb"/>
      <style:text-properties fo:font-size="14pt" officeooo:rsid="00aee964" officeooo:paragraph-rsid="058e40c8" style:font-size-asian="14pt" style:font-size-complex="14pt"/>
    </style:style>
    <style:style style:name="P53" style:family="paragraph" style:parent-style-name="Standard">
      <style:paragraph-properties fo:text-align="left" style:justify-single-word="false" style:writing-mode="lr-tb"/>
      <style:text-properties fo:font-size="14pt" officeooo:paragraph-rsid="04c31eb6" style:font-size-asian="14pt" style:font-size-complex="14pt"/>
    </style:style>
    <style:style style:name="P54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11230c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55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3c1a21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5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2436f7b" officeooo:paragraph-rsid="058e40c8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5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8e40c8"/>
    </style:style>
    <style:style style:name="P5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933f4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0020b" officeooo:paragraph-rsid="041a606f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60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aee964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61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111230c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62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6933f4" style:letter-kerning="true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63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64" style:family="paragraph" style:parent-style-name="Standard">
      <style:paragraph-properties fo:line-height="100%" fo:text-align="left" style:justify-single-word="false" style:writing-mode="lr-tb"/>
      <style:text-properties officeooo:paragraph-rsid="05cd948d"/>
    </style:style>
    <style:style style:name="P6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111230c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66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3f6f05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67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e45943" style:font-size-asian="14pt" style:font-size-complex="14pt"/>
    </style:style>
    <style:style style:name="P68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e45943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69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c4687d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70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ec3290" style:font-size-asian="14pt" style:font-size-complex="14pt"/>
    </style:style>
    <style:style style:name="P71" style:family="paragraph" style:parent-style-name="Standard">
      <style:paragraph-properties fo:line-height="100%" fo:text-align="left" style:justify-single-word="false" style:writing-mode="lr-tb"/>
      <style:text-properties officeooo:paragraph-rsid="058e40c8"/>
    </style:style>
    <style:style style:name="P72" style:family="paragraph" style:parent-style-name="Standard">
      <style:paragraph-properties fo:line-height="100%" fo:text-align="left" style:justify-single-word="false" style:writing-mode="lr-tb"/>
      <style:text-properties fo:font-size="14pt" officeooo:paragraph-rsid="04c31eb6" style:font-size-asian="14pt" style:font-size-complex="14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6be001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1a058f" style:letter-kerning="true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75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76" style:family="paragraph" style:parent-style-name="Standard">
      <style:paragraph-properties fo:line-height="100%" fo:text-align="left" style:justify-single-word="false" style:writing-mode="lr-tb"/>
      <style:text-properties officeooo:paragraph-rsid="017a03c8"/>
    </style:style>
    <style:style style:name="P77" style:family="paragraph" style:parent-style-name="Standard">
      <style:paragraph-properties fo:line-height="100%" fo:text-align="left" style:justify-single-word="false" style:writing-mode="lr-tb"/>
      <style:text-properties officeooo:paragraph-rsid="04c31eb6"/>
    </style:style>
    <style:style style:name="P7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1212e65" officeooo:paragraph-rsid="01212e65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7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04669d2" officeooo:paragraph-rsid="01212e65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80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b1e9a2" officeooo:paragraph-rsid="05cd948d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81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cd948d" fo:background-color="#ffffff" style:font-size-asian="14pt" style:font-size-complex="14pt"/>
    </style:style>
    <style:style style:name="P82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1a8860d" officeooo:paragraph-rsid="03c1e8cc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83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1cae9d7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b7f2d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3f6f05" officeooo:paragraph-rsid="0418c32f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86" style:family="paragraph" style:parent-style-name="Standard">
      <style:paragraph-properties fo:text-align="left" style:justify-single-word="false" style:writing-mode="lr-tb"/>
      <style:text-properties fo:color="#000000" loext:opacity="100%" style:font-name="Liberation Serif" fo:font-size="14pt" fo:language="pt" fo:country="BR" officeooo:rsid="00255227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87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58e40c8" style:font-size-asian="14pt" style:font-size-complex="14pt"/>
    </style:style>
    <style:style style:name="P88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58fbf03" style:font-size-asian="14pt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italic" officeooo:rsid="003f6f05" officeooo:paragraph-rsid="0418c32f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90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e40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91" style:family="paragraph" style:parent-style-name="Standard">
      <style:paragraph-properties fo:text-align="left" style:justify-single-word="false" style:writing-mode="lr-tb"/>
      <style:text-properties fo:font-size="14pt" officeooo:paragraph-rsid="05e45943" style:font-size-asian="14pt" style:font-size-complex="14pt"/>
    </style:style>
    <style:style style:name="P92" style:family="paragraph" style:parent-style-name="Standard">
      <style:paragraph-properties fo:text-align="left" style:justify-single-word="false" style:writing-mode="lr-tb"/>
      <style:text-properties fo:font-size="14pt" officeooo:paragraph-rsid="05ec3290" style:font-size-asian="14pt" style:font-size-complex="14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e40c8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9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31eb6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9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eb1a9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8c4143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9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d6dde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98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8e40c8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99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e40c8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8c4143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2ad0f3d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fbf03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4c31eb6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21a3231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8fbf03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6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fbf03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7" style:family="paragraph" style:parent-style-name="Standard">
      <style:paragraph-properties fo:line-height="100%" fo:text-align="left" style:justify-single-word="false" style:writing-mode="lr-tb"/>
      <style:text-properties fo:color="#000000" loext:opacity="100%" style:text-position="0% 100%" style:font-name="Liberation Serif1" fo:font-size="14pt" fo:language="pt" fo:country="BR" fo:font-style="normal" fo:font-weight="normal" officeooo:rsid="00255227" officeooo:paragraph-rsid="05e45943" style:letter-kerning="true" fo:background-color="#ffffff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08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1bdbc4e" officeooo:paragraph-rsid="058fbf03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09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3f6f05" officeooo:paragraph-rsid="05ec3290" style:letter-kerning="true" fo:background-color="#ffffff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442b225" officeooo:paragraph-rsid="058fbf03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11" style:family="paragraph" style:parent-style-name="Standard">
      <style:paragraph-properties fo:text-align="left" style:justify-single-word="false" style:writing-mode="lr-tb"/>
      <style:text-properties fo:font-size="14pt" officeooo:paragraph-rsid="04d99855" style:font-size-asian="14pt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3f6f05" officeooo:paragraph-rsid="04d99855" style:letter-kerning="true" fo:background-color="#ffffff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normal" fo:font-weight="normal" officeooo:rsid="003f6f05" officeooo:paragraph-rsid="021a3231" style:letter-kerning="true" fo:background-color="#ffffff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14" style:family="paragraph" style:parent-style-name="Standard">
      <style:paragraph-properties fo:text-align="left" style:justify-single-word="false" style:writing-mode="lr-tb"/>
      <style:text-properties fo:font-size="14pt" officeooo:paragraph-rsid="058fbf03" fo:background-color="#ffffff" style:font-size-asian="14pt" style:font-size-complex="14pt"/>
    </style:style>
    <style:style style:name="P115" style:family="paragraph" style:parent-style-name="Standard">
      <style:paragraph-properties fo:text-align="left" style:justify-single-word="false" style:writing-mode="lr-tb"/>
      <style:text-properties fo:font-size="14pt" officeooo:paragraph-rsid="04e2d9a6" fo:background-color="#ffffff" style:font-size-asian="14pt" style:font-size-complex="14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b5e007" officeooo:paragraph-rsid="04e2d9a6" style:letter-kerning="true" fo:background-color="transparent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17" style:family="paragraph" style:parent-style-name="Standard">
      <style:paragraph-properties fo:text-align="left" style:justify-single-word="false" style:writing-mode="lr-tb"/>
      <style:text-properties style:font-name="Liberation Serif" fo:font-size="14pt" officeooo:paragraph-rsid="058fbf03" fo:background-color="#ffffff" style:font-size-asian="14pt" style:font-size-complex="14pt"/>
    </style:style>
    <style:style style:name="P118" style:family="paragraph" style:parent-style-name="Standard">
      <style:paragraph-properties fo:text-align="left" style:justify-single-word="false" style:writing-mode="lr-tb"/>
      <style:text-properties style:font-name="Liberation Serif" fo:font-size="14pt" officeooo:paragraph-rsid="04ed7e93" fo:background-color="#ffffff" style:font-size-asian="14pt" style:font-size-complex="14pt"/>
    </style:style>
    <style:style style:name="P119" style:family="paragraph" style:parent-style-name="Standard">
      <style:paragraph-properties fo:text-align="left" style:justify-single-word="false" style:writing-mode="lr-tb"/>
      <style:text-properties style:font-name="Liberation Serif" fo:font-size="14pt" officeooo:paragraph-rsid="04ed7e93" style:font-size-asian="14pt" style:font-size-complex="14pt"/>
    </style:style>
    <style:style style:name="P120" style:family="paragraph" style:parent-style-name="Standard">
      <style:paragraph-properties fo:text-align="left" style:justify-single-word="false" style:writing-mode="lr-tb"/>
      <style:text-properties style:font-name="Liberation Serif" fo:font-size="14pt" officeooo:paragraph-rsid="058fbf03" style:font-size-asian="14pt" style:font-size-complex="14pt"/>
    </style:style>
    <style:style style:name="P121" style:family="paragraph" style:parent-style-name="Standard">
      <loext:graphic-properties draw:fill="none" draw:fill-color="#ffffff" draw:opacity="100%"/>
      <style:paragraph-properties fo:text-align="left" style:justify-single-word="false" fo:background-color="transparent" style:writing-mode="lr-tb"/>
      <style:text-properties style:font-name="Liberation Serif" fo:font-size="14pt" officeooo:paragraph-rsid="04ed7e93" style:font-size-asian="14pt" style:font-size-complex="14pt"/>
    </style:style>
    <style:style style:name="P122" style:family="paragraph" style:parent-style-name="Standard">
      <style:paragraph-properties fo:text-align="left" style:justify-single-word="false" style:writing-mode="lr-tb"/>
      <style:text-properties style:font-name="Liberation Serif" fo:font-size="14pt" officeooo:paragraph-rsid="05e45943" style:font-size-asian="14pt" style:font-size-complex="14pt"/>
    </style:style>
    <style:style style:name="P123" style:family="paragraph" style:parent-style-name="Standard">
      <style:paragraph-properties fo:text-align="left" style:justify-single-word="false" style:writing-mode="lr-tb"/>
      <style:text-properties style:font-name="Liberation Serif" fo:font-size="14pt" officeooo:paragraph-rsid="05ec3290" style:font-size-asian="14pt" style:font-size-complex="14pt"/>
    </style:style>
    <style:style style:name="P124" style:family="paragraph" style:parent-style-name="Standard">
      <style:paragraph-properties fo:text-align="left" style:justify-single-word="false" style:writing-mode="lr-tb"/>
      <style:text-properties style:text-position="0% 100%" style:font-name="Liberation Serif" fo:font-size="14pt" fo:language="pt" fo:country="BR" officeooo:paragraph-rsid="058fbf03" style:font-size-asian="14pt" style:font-name-complex="Arial1" style:font-size-complex="14pt"/>
    </style:style>
    <style:style style:name="P125" style:family="paragraph" style:parent-style-name="Standard">
      <style:paragraph-properties fo:text-align="left" style:justify-single-word="false" style:writing-mode="lr-tb"/>
      <style:text-properties style:text-position="0% 100%" style:font-name="Liberation Serif" fo:font-size="14pt" fo:language="pt" fo:country="BR" officeooo:paragraph-rsid="04ed7e93" style:font-size-asian="14pt" style:font-name-complex="Arial1" style:font-size-complex="14pt"/>
    </style:style>
    <style:style style:name="P126" style:family="paragraph" style:parent-style-name="Standard">
      <style:paragraph-properties fo:text-align="left" style:justify-single-word="false" style:writing-mode="lr-tb"/>
      <style:text-properties style:font-name="Liberation Serif" fo:font-size="14pt" officeooo:paragraph-rsid="058fbf03" style:font-size-asian="14pt" style:font-size-complex="14pt" style:text-scale="105%"/>
    </style:style>
    <style:style style:name="P127" style:family="paragraph" style:parent-style-name="Standard">
      <style:paragraph-properties fo:text-align="left" style:justify-single-word="false" style:writing-mode="lr-tb"/>
      <style:text-properties style:text-position="0% 100%" style:font-name="Liberation Serif" fo:font-size="14pt" fo:language="pt" fo:country="BR" officeooo:paragraph-rsid="05e45943" style:font-size-asian="14pt" style:font-name-complex="Arial1" style:font-size-complex="14pt"/>
    </style:style>
    <style:style style:name="P128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8fbf03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29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edf0b6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30" style:family="paragraph" style:parent-style-name="Standard">
      <style:paragraph-properties fo:text-align="left" style:justify-single-word="false" style:writing-mode="lr-tb"/>
      <style:text-properties fo:font-size="14pt" officeooo:paragraph-rsid="05edf0b6" fo:background-color="#ffffff" style:font-size-asian="14pt" style:font-size-complex="14pt"/>
    </style:style>
    <style:style style:name="P131" style:family="paragraph" style:parent-style-name="Standard">
      <style:paragraph-properties fo:text-align="left" style:justify-single-word="false" style:writing-mode="lr-tb"/>
      <style:text-properties style:text-position="0% 100%" style:font-name="Liberation Serif2" fo:font-size="14pt" fo:language="pt" fo:country="BR" officeooo:rsid="00255227" officeooo:paragraph-rsid="05edf0b6" fo:background-color="#ffffff" style:font-size-asian="14pt" style:font-name-complex="Liberation Serif2" style:font-size-complex="14pt"/>
    </style:style>
    <style:style style:name="P132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2" fo:font-size="14pt" fo:language="pt" fo:country="BR" officeooo:paragraph-rsid="058fbf03" style:letter-kerning="true" style:font-name-asian="NSimSun" style:font-size-asian="14pt" style:language-asian="zh" style:country-asian="CN" style:font-name-complex="Liberation Serif2" style:font-size-complex="14pt" style:language-complex="hi" style:country-complex="IN"/>
    </style:style>
    <style:style style:name="P133" style:family="paragraph" style:parent-style-name="Standard">
      <style:paragraph-properties fo:text-align="left" style:justify-single-word="false" style:writing-mode="lr-tb"/>
      <style:text-properties officeooo:paragraph-rsid="04ed7e93"/>
    </style:style>
    <style:style style:name="P1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use-window-font-color="true" loext:opacity="0%" style:text-position="0% 100%" style:font-name="Liberation Serif2" fo:font-size="14pt" fo:language="pt" fo:country="BR" fo:font-style="normal" fo:font-weight="normal" officeooo:rsid="00144b20" officeooo:paragraph-rsid="04ed7e93" style:letter-kerning="true" fo:background-color="#ffffff" style:font-name-asian="NSimSun" style:font-size-asian="14pt" style:language-asian="zh" style:country-asian="CN" style:font-style-asian="normal" style:font-weight-asian="normal" style:font-name-complex="Liberation Serif2" style:font-size-complex="14pt" style:language-complex="hi" style:country-complex="IN" style:font-style-complex="normal" style:font-weight-complex="normal"/>
    </style:style>
    <style:style style:name="P135" style:family="paragraph" style:parent-style-name="Standard">
      <loext:graphic-properties draw:fill="solid" draw:fill-color="#ffffff" draw:opacity="100%"/>
      <style:paragraph-properties fo:line-height="100%" fo:text-align="left" style:justify-single-word="false" fo:background-color="#ffffff" style:writing-mode="lr-tb"/>
      <style:text-properties style:use-window-font-color="true" loext:opacity="0%" style:font-name="Liberation Serif" fo:font-size="14pt" fo:language="pt" fo:country="BR" officeooo:rsid="00a44576" officeooo:paragraph-rsid="05cd948d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36" style:family="paragraph" style:parent-style-name="Standard">
      <loext:graphic-properties draw:fill="solid" draw:fill-color="#ffffff" draw:opacity="100%"/>
      <style:paragraph-properties fo:line-height="100%" fo:text-align="left" style:justify-single-word="false" fo:background-color="#ffffff" style:writing-mode="lr-tb"/>
      <style:text-properties fo:font-size="14pt" officeooo:paragraph-rsid="05cd948d" fo:background-color="#ffffff" style:font-size-asian="14pt" style:font-size-complex="14pt"/>
    </style:style>
    <style:style style:name="P137" style:family="paragraph" style:parent-style-name="Standard">
      <loext:graphic-properties draw:fill="solid" draw:fill-color="#ffffff" draw:opacity="100%"/>
      <style:paragraph-properties fo:line-height="100%" fo:text-align="left" style:justify-single-word="false" fo:background-color="#ffffff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cd948d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3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style="italic" fo:font-weight="normal" officeooo:rsid="046dc388" officeooo:paragraph-rsid="04f42093" style:letter-kerning="true" fo:background-color="#ffffff" style:font-name-asian="NSimSun1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P139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04c919" fo:background-color="#ffffff" style:font-size-asian="14pt" style:font-size-complex="14pt"/>
    </style:style>
    <style:style style:name="P140" style:family="paragraph" style:parent-style-name="Standard">
      <style:paragraph-properties fo:line-height="100%" fo:text-align="left" style:justify-single-word="false" style:writing-mode="lr-tb"/>
      <style:text-properties fo:font-size="14pt" officeooo:paragraph-rsid="04f517f1" fo:background-color="#ffffff" style:font-size-asian="14pt" style:font-size-complex="14pt"/>
    </style:style>
    <style:style style:name="P1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b5e007" officeooo:paragraph-rsid="04f517f1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42" style:family="paragraph" style:parent-style-name="Standard">
      <style:paragraph-properties fo:text-align="left" style:justify-single-word="false" style:writing-mode="lr-tb"/>
      <style:text-properties style:text-position="0% 100%" style:font-name="Liberation Serif1" fo:font-size="14pt" fo:language="pt" fo:country="BR" fo:font-weight="normal" officeooo:paragraph-rsid="0504c919" fo:background-color="#ffffff" style:font-size-asian="14pt" style:font-weight-asian="normal" style:font-name-complex="Arial1" style:font-size-complex="14pt" style:font-weight-complex="normal"/>
    </style:style>
    <style:style style:name="P143" style:family="paragraph" style:parent-style-name="Standard">
      <style:paragraph-properties fo:text-align="left" style:justify-single-word="false" style:writing-mode="lr-tb"/>
      <style:text-properties officeooo:paragraph-rsid="0504c919" fo:background-color="#ffffff"/>
    </style:style>
    <style:style style:name="P144" style:family="paragraph" style:parent-style-name="Standard">
      <style:paragraph-properties fo:text-align="left" style:justify-single-word="false" style:writing-mode="lr-tb"/>
      <style:text-properties fo:font-size="14pt" officeooo:paragraph-rsid="04fd2748" fo:background-color="#ffffff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2747a3" officeooo:paragraph-rsid="04fd2748" style:letter-kerning="true" fo:background-color="#ffffff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46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4fd2748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47" style:family="paragraph" style:parent-style-name="Standard">
      <style:paragraph-properties fo:text-align="justify" style:justify-single-word="false" style:writing-mode="lr-tb"/>
      <style:text-properties style:use-window-font-color="true" loext:opacity="0%" style:text-position="0% 100%" style:font-name="Liberation Serif" fo:font-size="14pt" fo:language="pt" fo:country="BR" fo:font-style="italic" officeooo:rsid="002747a3" officeooo:paragraph-rsid="04fd2748" style:letter-kerning="true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148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1" fo:font-size="14pt" officeooo:rsid="0058716d" officeooo:paragraph-rsid="0504c919" style:letter-kerning="true" fo:background-color="#ffffff" style:font-name-asian="NSimSun1" style:font-size-asian="14pt" style:language-asian="zh" style:country-asian="CN" style:font-size-complex="14pt" style:language-complex="hi" style:country-complex="IN"/>
    </style:style>
    <style:style style:name="P149" style:family="paragraph" style:parent-style-name="Standard">
      <style:paragraph-properties fo:line-height="100%" fo:text-align="left" style:justify-single-word="false" style:writing-mode="lr-tb"/>
      <style:text-properties officeooo:paragraph-rsid="05e45943"/>
    </style:style>
    <style:style style:name="P150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04c919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51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edf0b6" fo:background-color="#ffffff" style:font-size-asian="14pt" style:font-size-complex="14pt"/>
    </style:style>
    <style:style style:name="P152" style:family="paragraph" style:parent-style-name="Standard">
      <style:paragraph-properties fo:line-height="100%" fo:text-align="left" style:justify-single-word="false" style:writing-mode="lr-tb"/>
      <style:text-properties fo:color="#000000" loext:opacity="100%" style:text-position="0% 100%" style:font-name="Liberation Serif1" fo:font-size="14pt" fo:language="pt" fo:country="BR" fo:font-style="normal" fo:font-weight="normal" officeooo:rsid="00255227" officeooo:paragraph-rsid="05edf0b6" style:letter-kerning="true" fo:background-color="#ffffff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53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54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55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0e92cd" fo:background-color="transparent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03f6f05" officeooo:paragraph-rsid="05517a34" style:letter-kerning="true" fo:background-color="transparent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157" style:family="paragraph" style:parent-style-name="Standard">
      <style:paragraph-properties fo:text-align="left" style:justify-single-word="false" style:writing-mode="lr-tb"/>
      <style:text-properties officeooo:paragraph-rsid="050edf4d" fo:background-color="transparent"/>
    </style:style>
    <style:style style:name="P158" style:family="paragraph" style:parent-style-name="Standard">
      <style:paragraph-properties fo:text-align="left" style:justify-single-word="false" style:writing-mode="lr-tb"/>
      <style:text-properties officeooo:paragraph-rsid="058fbf03" fo:background-color="transparent"/>
    </style:style>
    <style:style style:name="P159" style:family="paragraph" style:parent-style-name="Standard">
      <style:paragraph-properties fo:text-align="left" style:justify-single-word="false" style:writing-mode="lr-tb"/>
      <style:text-properties fo:font-size="14pt" officeooo:paragraph-rsid="050edf4d" fo:background-color="transparent" style:font-size-asian="14pt" style:font-size-complex="14pt"/>
    </style:style>
    <style:style style:name="P16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edf4d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85c04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62" style:family="paragraph" style:parent-style-name="Standard">
      <style:paragraph-properties fo:text-align="left" style:justify-single-word="false" style:writing-mode="lr-tb"/>
      <style:text-properties fo:font-size="14pt" officeooo:paragraph-rsid="058fbf03" fo:background-color="transparent" style:font-size-asian="14pt" style:font-size-complex="14pt"/>
    </style:style>
    <style:style style:name="P163" style:family="paragraph" style:parent-style-name="Standard">
      <style:paragraph-properties fo:text-align="left" style:justify-single-word="false" style:writing-mode="lr-tb"/>
      <style:text-properties fo:font-size="14pt" officeooo:paragraph-rsid="05168903" fo:background-color="transparent" style:font-size-asian="14pt" style:font-size-complex="14pt"/>
    </style:style>
    <style:style style:name="P16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890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65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747a3" officeooo:paragraph-rsid="050edf4d" style:letter-kerning="true" fo:background-color="#ffff0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66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8fbf03" fo:background-color="transparent" style:font-size-asian="14pt" style:font-size-complex="14pt"/>
    </style:style>
    <style:style style:name="P167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0edf4d" fo:background-color="transparent" style:font-size-asian="14pt" style:font-size-complex="14pt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0255227" officeooo:paragraph-rsid="050edf4d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b5e007" officeooo:paragraph-rsid="050edf4d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70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 style:writing-mode="lr-tb"/>
      <style:text-properties fo:color="#000000" loext:opacity="100%" style:font-name="Liberation Serif" fo:font-size="14pt" fo:language="pt" fo:country="BR" fo:font-weight="normal" officeooo:paragraph-rsid="0510cc7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71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background-color="transparent" style:writing-mode="lr-tb"/>
      <style:text-properties fo:color="#000000" loext:opacity="100%" style:font-name="Liberation Serif" fo:font-size="14pt" fo:language="pt" fo:country="BR" fo:font-weight="normal" officeooo:rsid="03b7de9f" officeooo:paragraph-rsid="058fbf0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72" style:family="paragraph" style:parent-style-name="Standard">
      <style:paragraph-properties fo:text-align="left" style:justify-single-word="false" style:writing-mode="lr-tb"/>
      <style:text-properties officeooo:paragraph-rsid="0510cc73" fo:background-color="transparent"/>
    </style:style>
    <style:style style:name="P17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10cc7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7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font-name="Liberation Serif1" fo:font-size="14pt" fo:language="pt" fo:country="BR" fo:font-weight="normal" officeooo:paragraph-rsid="058fbf0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7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font-name="Liberation Serif1" fo:font-size="14pt" fo:language="pt" fo:country="BR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7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 style:writing-mode="lr-tb"/>
      <style:text-properties style:use-window-font-color="true" loext:opacity="0%" style:text-position="0% 100%" style:font-name="Liberation Serif1" fo:font-size="14pt" fo:language="pt" fo:country="BR" fo:font-weight="normal" officeooo:rsid="03b8b715" officeooo:paragraph-rsid="058fbf0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77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10cc73" fo:background-color="transparent" style:font-size-asian="14pt" style:font-size-complex="14pt"/>
    </style:style>
    <style:style style:name="P17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8fbf03" fo:background-color="transparent"/>
    </style:style>
    <style:style style:name="P17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5cd948d" fo:background-color="transparent" style:font-size-asian="14pt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10cc7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officeooo:rsid="003f6f05" officeooo:paragraph-rsid="0510cc73" style:letter-kerning="true" fo:background-color="#ffffff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18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3bb05d9" officeooo:paragraph-rsid="058fbf0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83" style:family="paragraph" style:parent-style-name="Standard">
      <style:paragraph-properties fo:text-align="left" style:justify-single-word="false" style:writing-mode="lr-tb"/>
      <style:text-properties fo:font-size="14pt" officeooo:paragraph-rsid="0510cc73" fo:background-color="transparent" style:font-size-asian="14pt" style:font-size-complex="14pt"/>
    </style:style>
    <style:style style:name="P184" style:family="paragraph" style:parent-style-name="Standard">
      <style:paragraph-properties fo:line-height="100%" fo:text-align="left" style:justify-single-word="false" style:writing-mode="lr-tb"/>
      <style:text-properties officeooo:paragraph-rsid="058fbf03" fo:background-color="transparent"/>
    </style:style>
    <style:style style:name="P185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1d7edb" fo:background-color="transparent" style:font-size-asian="14pt" style:font-size-complex="14pt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58716d" officeooo:paragraph-rsid="051d7edb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87" style:family="paragraph" style:parent-style-name="Standard">
      <style:paragraph-properties fo:text-align="lef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1611b9" style:letter-kerning="true" fo:background-color="#ffff00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88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473530" fo:background-color="transparent" style:font-size-asian="14pt" style:font-size-complex="14pt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0255227" officeooo:paragraph-rsid="05473530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90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58fbf0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5e45943" fo:background-color="transparent" style:font-size-asian="14pt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e4594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93" style:family="paragraph" style:parent-style-name="Standard">
      <style:paragraph-properties fo:text-align="left" style:justify-single-word="false" style:writing-mode="lr-tb"/>
      <style:text-properties style:use-window-font-color="true" loext:opacity="0%" style:text-position="0% 100%" style:font-name="Liberation Serif" fo:font-size="14pt" fo:language="pt" fo:country="BR" officeooo:rsid="04bd7c89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94" style:family="paragraph" style:parent-style-name="Standard">
      <style:paragraph-properties fo:text-align="left" style:justify-single-word="false" style:writing-mode="lr-tb"/>
      <style:text-properties style:text-position="0% 100%" fo:font-size="14pt" fo:language="pt" fo:country="BR" officeooo:paragraph-rsid="058fbf03" fo:background-color="transparent" style:font-size-asian="14pt" style:font-name-complex="Arial1" style:font-size-complex="14pt"/>
    </style:style>
    <style:style style:name="P195" style:family="paragraph" style:parent-style-name="Standard">
      <style:paragraph-properties fo:text-align="left" style:justify-single-word="false" style:writing-mode="lr-tb"/>
      <style:text-properties fo:font-size="14pt" officeooo:paragraph-rsid="05edf0b6" fo:background-color="transparent" style:font-size-asian="14pt" style:font-size-complex="14pt"/>
    </style:style>
    <style:style style:name="P196" style:family="paragraph" style:parent-style-name="Standard">
      <style:paragraph-properties fo:text-align="lef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edf0b6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197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a44576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198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fa31b8" fo:background-color="transparent" style:font-size-asian="14pt" style:font-size-complex="14pt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60306e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00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b1e9a2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01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6202d4" fo:background-color="transparent" style:font-size-asian="14pt" style:font-size-complex="14p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2747a3" officeooo:paragraph-rsid="056202d4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0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6f99aa" officeooo:paragraph-rsid="056202d4" style:letter-kerning="true" fo:background-color="transparent" style:font-name-asian="NSimSun1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fo:font-weight="normal" officeooo:rsid="043e3f40" officeooo:paragraph-rsid="056202d4" style:letter-kerning="true" fo:background-color="transparent" style:font-name-asian="NSimSun1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P20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ba1914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06" style:family="paragraph" style:parent-style-name="Standard">
      <style:paragraph-properties fo:text-align="left" style:justify-single-word="false" style:writing-mode="lr-tb"/>
      <style:text-properties fo:font-size="14pt" officeooo:paragraph-rsid="0563c296" fo:background-color="transparent" style:font-size-asian="14pt" style:font-size-complex="14pt"/>
    </style:style>
    <style:style style:name="P20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63c296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0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style="italic" fo:font-weight="normal" officeooo:rsid="04604785" officeooo:paragraph-rsid="0563c296" style:letter-kerning="true" fo:background-color="transparent" style:font-name-asian="NSimSun1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4c0007b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1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8fbf03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1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58fbf03" fo:background-color="transparent" style:font-size-asian="14pt" style:font-size-complex="14pt"/>
    </style:style>
    <style:style style:name="P21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63c296" fo:background-color="transparent"/>
    </style:style>
    <style:style style:name="P21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63c296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1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085c04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1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50beb90" officeooo:paragraph-rsid="05e4594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1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e45943" fo:background-color="transparent"/>
    </style:style>
    <style:style style:name="P21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9fdacb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1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3632f6" officeooo:paragraph-rsid="05ef2b36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1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5ef2b36" fo:background-color="transparent" style:font-size-asian="14pt" style:font-size-complex="14pt"/>
    </style:style>
    <style:style style:name="P22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9fdacb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2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3c4f72a" officeooo:paragraph-rsid="05fa31b8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2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fa31b8" fo:background-color="transparent"/>
    </style:style>
    <style:style style:name="P22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9fdacb" fo:background-color="transparent"/>
    </style:style>
    <style:style style:name="P22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9fdacb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2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4ce2fd1" officeooo:paragraph-rsid="059fdacb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26" style:family="paragraph" style:parent-style-name="Standard">
      <style:paragraph-properties fo:text-align="left" style:justify-single-word="false" style:writing-mode="lr-tb"/>
      <style:text-properties fo:font-size="14pt" officeooo:paragraph-rsid="059fdacb" fo:background-color="transparent" style:font-size-asian="14pt" style:font-size-complex="14pt"/>
    </style:style>
    <style:style style:name="P227" style:family="paragraph" style:parent-style-name="Standard">
      <style:paragraph-properties fo:text-align="left" style:justify-single-word="false" style:writing-mode="lr-tb"/>
      <style:text-properties fo:font-size="14pt" fo:font-weight="bold" officeooo:rsid="05d1610c" officeooo:paragraph-rsid="059fdacb" fo:background-color="transparent" style:font-size-asian="14pt" style:font-weight-asian="bold" style:font-size-complex="14pt" style:font-weight-complex="bold"/>
    </style:style>
    <style:style style:name="P228" style:family="paragraph" style:parent-style-name="Standard">
      <style:paragraph-properties fo:text-align="left" style:justify-single-word="false" style:writing-mode="lr-tb"/>
      <style:text-properties fo:font-size="14pt" officeooo:rsid="059fdacb" officeooo:paragraph-rsid="059fdacb" fo:background-color="transparent" style:font-size-asian="14pt" style:font-size-complex="14pt"/>
    </style:style>
    <style:style style:name="P229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a7f62d" fo:background-color="transparent" style:font-size-asian="14pt" style:font-size-complex="14pt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a7f62d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31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a98f60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32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a98f60" fo:background-color="transparent" style:font-size-asian="14pt" style:font-size-complex="14pt"/>
    </style:style>
    <style:style style:name="P2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5e45943" fo:background-color="transparent" style:font-size-asian="14pt" style:font-size-complex="14pt"/>
    </style:style>
    <style:style style:name="P2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2747a3" officeooo:paragraph-rsid="05e45943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35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ef2b36" fo:background-color="transparent" style:font-size-asian="14pt" style:font-size-complex="14p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a98f60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Liberation Serif" fo:font-size="14pt" fo:language="pt" fo:country="BR" officeooo:rsid="00255227" officeooo:paragraph-rsid="05aaee5c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font-size="14pt" officeooo:paragraph-rsid="05aaee5c" fo:background-color="transparent" style:font-size-asian="14pt" style:font-size-complex="14pt"/>
    </style:style>
    <style:style style:name="P239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aaee5c" fo:background-color="transparent" style:font-size-asian="14pt" style:font-size-complex="14pt"/>
    </style:style>
    <style:style style:name="P2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03f6f05" officeooo:paragraph-rsid="05aaee5c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italic" officeooo:rsid="02d1e330" officeooo:paragraph-rsid="05aaee5c" style:letter-kerning="true" fo:background-color="transparent" style:font-name-asian="NSimSun1" style:font-size-asian="14pt" style:language-asian="zh" style:country-asian="CN" style:font-style-asian="italic" style:font-name-complex="Arial1" style:font-size-complex="14pt" style:language-complex="hi" style:country-complex="IN" style:font-style-complex="italic"/>
    </style:style>
    <style:style style:name="P242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0255227" officeooo:paragraph-rsid="05aaee5c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4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5a243a2" officeooo:paragraph-rsid="05aca167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4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rsid="05a358f1" officeooo:paragraph-rsid="05aca167" fo:background-color="transparent"/>
    </style:style>
    <style:style style:name="P24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a358f1" officeooo:paragraph-rsid="05aca167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4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4604785" officeooo:paragraph-rsid="05aca167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47" style:family="paragraph" style:parent-style-name="Standard">
      <style:paragraph-properties fo:text-align="left" style:justify-single-word="false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aca167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48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5e45943" fo:background-color="transparent" style:font-size-asian="14pt" style:font-size-complex="14pt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5aca167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5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be3238" officeooo:paragraph-rsid="05afec61" style:letter-kerning="true" fo:background-color="transparent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251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style="normal" fo:font-weight="normal" officeooo:rsid="05be3238" officeooo:paragraph-rsid="05ef2b36" style:letter-kerning="true" fo:background-color="transparent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25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53632f6" officeooo:paragraph-rsid="05ef2b36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53" style:family="paragraph" style:parent-style-name="Standard">
      <style:paragraph-properties fo:line-height="100%" fo:text-align="left" style:justify-single-word="false" style:writing-mode="lr-tb"/>
      <style:text-properties style:use-window-font-color="true" loext:opacity="0%" style:font-name="Liberation Serif" fo:font-size="14pt" fo:language="pt" fo:country="BR" officeooo:rsid="02e4e6dc" officeooo:paragraph-rsid="05b83d05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54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b83d05" fo:background-color="transparent" style:font-size-asian="14pt" style:font-size-complex="14pt"/>
    </style:style>
    <style:style style:name="P2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b83d05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0beb90" officeooo:paragraph-rsid="05bfe515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57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bfe515" fo:background-color="#ffffff" style:font-size-asian="14pt" style:font-size-complex="14pt"/>
    </style:style>
    <style:style style:name="P2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bfe515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59" style:family="paragraph" style:parent-style-name="Standard">
      <style:paragraph-properties fo:text-align="left" style:justify-single-word="false" style:writing-mode="lr-tb"/>
      <style:text-properties fo:font-size="14pt" officeooo:paragraph-rsid="05c3456b" fo:background-color="transparent" style:font-size-asian="14pt" style:font-size-complex="14pt"/>
    </style:style>
    <style:style style:name="P26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c3456b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61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d86431" style:font-size-asian="14pt" style:font-size-complex="14pt"/>
    </style:style>
    <style:style style:name="P2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d86431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officeooo:rsid="0207844b" officeooo:paragraph-rsid="05d96bbf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64" style:family="paragraph" style:parent-style-name="Standard">
      <style:paragraph-properties fo:text-align="left" style:justify-single-word="false" style:writing-mode="lr-tb"/>
      <style:text-properties fo:font-size="14pt" officeooo:paragraph-rsid="05d96bbf" style:font-size-asian="14pt" style:font-size-complex="14pt"/>
    </style:style>
    <style:style style:name="P2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d96bbf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6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rsid="03bc602a" officeooo:paragraph-rsid="05db2edc"/>
    </style:style>
    <style:style style:name="P26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officeooo:paragraph-rsid="05e5cd80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db2edc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6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4a7335e" officeooo:paragraph-rsid="05deb75d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7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733f24" officeooo:paragraph-rsid="05deb75d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71" style:family="paragraph" style:parent-style-name="Standard">
      <style:paragraph-properties fo:text-align="left" style:justify-single-word="false" style:writing-mode="lr-tb"/>
      <style:text-properties fo:font-size="14pt" officeooo:paragraph-rsid="05deb75d" fo:background-color="transparent" style:font-size-asian="14pt" style:font-size-complex="14pt"/>
    </style:style>
    <style:style style:name="P27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deb75d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7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68bd6" officeooo:paragraph-rsid="05deb75d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74" style:family="paragraph" style:parent-style-name="Standard">
      <style:paragraph-properties fo:text-align="left" style:justify-single-word="false" style:writing-mode="lr-tb"/>
      <style:text-properties fo:font-size="14pt" officeooo:paragraph-rsid="05deb75d" style:font-size-asian="14pt" style:font-size-complex="14pt"/>
    </style:style>
    <style:style style:name="P27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deb75d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76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7ae88" officeooo:paragraph-rsid="05deb75d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7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5fa31b8" style:font-size-asian="14pt" style:font-size-complex="14pt"/>
    </style:style>
    <style:style style:name="P278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7ae88" officeooo:paragraph-rsid="05df9c1b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79" style:family="paragraph" style:parent-style-name="Standard">
      <style:paragraph-properties fo:text-align="left" style:justify-single-word="false" style:writing-mode="lr-tb"/>
      <style:text-properties fo:font-size="14pt" officeooo:paragraph-rsid="05df9c1b" style:font-size-asian="14pt" style:font-size-complex="14pt"/>
    </style:style>
    <style:style style:name="P28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df9c1b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8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92853" officeooo:paragraph-rsid="05df9c1b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8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92853" officeooo:paragraph-rsid="05df9c1b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8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6f92853" officeooo:paragraph-rsid="05df9c1b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8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normal" officeooo:rsid="03270065" officeooo:paragraph-rsid="05df9c1b" style:letter-kerning="true" fo:background-color="transparent" style:font-name-asian="NSimSun1" style:font-size-asian="14pt" style:language-asian="zh" style:country-asian="CN" style:font-style-asian="normal" style:font-name-complex="Arial1" style:font-size-complex="14pt" style:language-complex="hi" style:country-complex="IN" style:font-style-complex="normal"/>
    </style:style>
    <style:style style:name="P28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280724" officeooo:paragraph-rsid="05e09e60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86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725816f" officeooo:paragraph-rsid="05e09e60" style:letter-kerning="true" fo:background-color="#ffffff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8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e09e60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88" style:family="paragraph" style:parent-style-name="Standard">
      <style:paragraph-properties fo:text-align="left" style:justify-single-word="false" style:writing-mode="lr-tb"/>
      <style:text-properties fo:font-size="14pt" officeooo:paragraph-rsid="05fa31b8" style:font-size-asian="14pt" style:font-size-complex="14pt"/>
    </style:style>
    <style:style style:name="P289" style:family="paragraph" style:parent-style-name="Standard">
      <style:paragraph-properties fo:text-align="left" style:justify-single-word="false" style:writing-mode="lr-tb"/>
      <style:text-properties style:use-window-font-color="true" loext:opacity="0%" style:font-name="Liberation Serif" fo:font-size="14pt" fo:language="pt" fo:country="BR" officeooo:rsid="0454a1e4" officeooo:paragraph-rsid="05fa31b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290" style:family="paragraph" style:parent-style-name="Standard">
      <style:paragraph-properties fo:text-align="left" style:justify-single-word="false" style:writing-mode="lr-tb"/>
      <style:text-properties fo:font-size="14pt" officeooo:paragraph-rsid="05f159bd" fo:background-color="transparent" style:font-size-asian="14pt" style:font-size-complex="14pt"/>
    </style:style>
    <style:style style:name="P291" style:family="paragraph" style:parent-style-name="Standard">
      <style:paragraph-properties fo:text-align="left" style:justify-single-word="false" style:writing-mode="lr-tb"/>
      <style:text-properties fo:color="#000000" loext:opacity="100%" style:text-position="0% 100%" style:font-name="Liberation Serif" fo:font-size="14pt" fo:language="pt" fo:country="BR" fo:font-style="italic" fo:font-weight="normal" officeooo:rsid="04ce2fd1" officeooo:paragraph-rsid="05f159bd" style:letter-kerning="true" fo:background-color="transparent" style:font-name-asian="NSimSun1" style:font-size-asian="14pt" style:language-asian="zh" style:country-asian="CN" style:font-style-asian="italic" style:font-weight-asian="normal" style:font-name-complex="Arial1" style:font-size-complex="14pt" style:language-complex="hi" style:country-complex="IN" style:font-style-complex="italic" style:font-weight-complex="normal"/>
    </style:style>
    <style:style style:name="P29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font-size="14pt" officeooo:paragraph-rsid="05f65e36" style:font-size-asian="14pt" style:font-size-complex="14pt"/>
    </style:style>
    <style:style style:name="P293" style:family="paragraph" style:parent-style-name="Standard">
      <style:paragraph-properties fo:line-height="100%" fo:text-align="left" style:justify-single-word="false" style:writing-mode="lr-tb"/>
      <style:text-properties fo:font-size="14pt" officeooo:paragraph-rsid="05f65e36" style:font-size-asian="14pt" style:font-size-complex="14pt"/>
    </style:style>
    <style:style style:name="P2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text-position="0% 100%" style:font-name="Liberation Serif" fo:font-size="14pt" fo:language="pt" fo:country="BR" fo:font-weight="normal" officeooo:rsid="003f6f05" officeooo:paragraph-rsid="05f65e36" style:letter-kerning="true" fo:background-color="#ff8000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9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style="normal" officeooo:rsid="06fae406" officeooo:paragraph-rsid="05f65e36" style:letter-kerning="true" fo:background-color="transparent" style:font-name-asian="NSimSun1" style:font-size-asian="14pt" style:language-asian="zh" style:country-asian="CN" style:font-style-asian="normal" style:font-name-complex="Arial1" style:font-size-complex="14pt" style:language-complex="hi" style:country-complex="IN" style:font-style-complex="normal"/>
    </style:style>
    <style:style style:name="P296" style:family="paragraph" style:parent-style-name="Standard">
      <style:paragraph-properties fo:text-align="left" style:justify-single-word="false" style:writing-mode="lr-tb"/>
      <style:text-properties fo:font-size="14pt" officeooo:paragraph-rsid="05f65e36" style:font-size-asian="14pt" style:font-size-complex="14pt"/>
    </style:style>
    <style:style style:name="P29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5f65e36" style:letter-kerning="true" fo:background-color="#ffffff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298" style:family="paragraph" style:parent-style-name="Standard">
      <style:paragraph-properties fo:text-align="left" style:justify-single-word="false" style:writing-mode="lr-tb"/>
      <style:text-properties fo:font-size="14pt" officeooo:paragraph-rsid="05fba66a" style:font-size-asian="14pt" style:font-size-complex="14pt"/>
    </style:style>
    <style:style style:name="P29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fo:font-weight="normal" officeooo:rsid="03c4f72a" officeooo:paragraph-rsid="05fba66a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300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font-name="Liberation Serif" fo:font-size="14pt" fo:language="pt" fo:country="BR" fo:font-weight="normal" officeooo:rsid="04ce2fd1" officeooo:paragraph-rsid="05fba66a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301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5feafcb" fo:background-color="transparent" style:font-size-asian="14pt" style:font-size-complex="14pt"/>
    </style:style>
    <style:style style:name="P30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officeooo:rsid="04c7929b" officeooo:paragraph-rsid="06027b7f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0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fo:font-size="14pt" officeooo:paragraph-rsid="06027b7f" fo:background-color="transparent" style:font-size-asian="14pt" style:font-size-complex="14pt"/>
    </style:style>
    <style:style style:name="P30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font-name="Liberation Serif" fo:font-size="14pt" fo:language="pt" fo:country="BR" officeooo:rsid="00558d8c" officeooo:paragraph-rsid="06027b7f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05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officeooo:rsid="04c93cb7" officeooo:paragraph-rsid="06027b7f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06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6027b7f" fo:background-color="transparent" style:font-size-asian="14pt" style:font-size-complex="14pt"/>
    </style:style>
    <style:style style:name="P307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officeooo:rsid="003f6f05" officeooo:paragraph-rsid="06027b7f" style:letter-kerning="true" fo:background-color="transparent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08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6027b7f" style:font-size-asian="14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1" fo:font-size="14pt" fo:language="pt" fo:country="BR" fo:font-weight="normal" officeooo:rsid="06733f24" officeooo:paragraph-rsid="06027b7f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310" style:family="paragraph" style:parent-style-name="Standard">
      <style:paragraph-properties fo:text-align="left" style:justify-single-word="false" style:writing-mode="lr-tb"/>
      <style:text-properties style:text-position="0% 100%" fo:font-size="14pt" fo:language="pt" fo:country="BR" officeooo:paragraph-rsid="060555af" style:font-size-asian="14pt" style:font-name-complex="Arial1" style:font-size-complex="14pt"/>
    </style:style>
    <style:style style:name="P311" style:family="paragraph" style:parent-style-name="Standard">
      <style:paragraph-properties fo:text-align="left" style:justify-single-word="false" style:writing-mode="lr-tb"/>
      <style:text-properties fo:color="#000000" loext:opacity="100%" fo:font-size="14pt" officeooo:paragraph-rsid="060555af" style:font-size-asian="14pt" style:font-size-complex="14pt"/>
    </style:style>
    <style:style style:name="P312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fo:color="#000000" loext:opacity="100%" style:text-position="0% 100%" style:font-name="Liberation Serif" fo:font-size="14pt" fo:language="pt" fo:country="BR" fo:font-weight="normal" officeooo:rsid="04ce2fd1" officeooo:paragraph-rsid="060555af" style:letter-kerning="true" fo:background-color="transparent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P313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21d750" officeooo:paragraph-rsid="03bb05d9" style:letter-kerning="true" fo:background-color="#ffff0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P314" style:family="paragraph" style:parent-style-name="Standard">
      <style:paragraph-properties fo:margin-top="0cm" fo:margin-bottom="0cm" style:contextual-spacing="false" fo:line-height="100%" fo:text-align="left" style:justify-single-word="false" fo:orphans="0" fo:widows="0" style:writing-mode="lr-tb"/>
      <style:text-properties style:use-window-font-color="true" loext:opacity="0%" style:text-position="0% 100%" style:font-name="Liberation Serif1" fo:font-size="14pt" fo:language="pt" fo:country="BR" officeooo:rsid="0521d750" officeooo:paragraph-rsid="055bcd2f" style:letter-kerning="true" fo:background-color="#ffff0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" style:family="text">
      <style:text-properties style:use-window-font-color="true" loext:opacity="0%" style:font-name="Liberation Serif" fo:language="pt" fo:country="BR" officeooo:rsid="05e9d363" style:letter-kerning="true" style:font-name-asian="NSimSun1" style:language-asian="zh" style:country-asian="CN" style:font-name-complex="Arial1" style:language-complex="hi" style:country-complex="IN"/>
    </style:style>
    <style:style style:name="T2" style:family="text">
      <style:text-properties style:use-window-font-color="true" loext:opacity="0%" style:font-name="Liberation Serif" fo:language="pt" fo:country="BR" officeooo:rsid="04cc3e01" style:letter-kerning="true" style:font-name-asian="NSimSun1" style:language-asian="zh" style:country-asian="CN" style:font-name-complex="Arial1" style:language-complex="hi" style:country-complex="IN"/>
    </style:style>
    <style:style style:name="T3" style:family="text">
      <style:text-properties style:use-window-font-color="true" loext:opacity="0%" style:font-name="Liberation Serif" fo:language="pt" fo:country="BR" officeooo:rsid="002b32fb" style:letter-kerning="true" style:font-name-asian="NSimSun1" style:language-asian="zh" style:country-asian="CN" style:font-name-complex="Arial1" style:language-complex="hi" style:country-complex="IN"/>
    </style:style>
    <style:style style:name="T4" style:family="text">
      <style:text-properties style:use-window-font-color="true" loext:opacity="0%" style:font-name="Liberation Serif" fo:language="pt" fo:country="BR" officeooo:rsid="002d7990" style:letter-kerning="true" style:font-name-asian="NSimSun1" style:language-asian="zh" style:country-asian="CN" style:font-name-complex="Arial1" style:language-complex="hi" style:country-complex="IN"/>
    </style:style>
    <style:style style:name="T5" style:family="text">
      <style:text-properties officeooo:rsid="002d7990"/>
    </style:style>
    <style:style style:name="T6" style:family="text">
      <style:text-properties officeooo:rsid="04c2647c"/>
    </style:style>
    <style:style style:name="T7" style:family="text">
      <style:text-properties officeooo:rsid="05d86431"/>
    </style:style>
    <style:style style:name="T8" style:family="text">
      <style:text-properties officeooo:rsid="0532817c"/>
    </style:style>
    <style:style style:name="T9" style:family="text">
      <style:text-properties officeooo:rsid="001de9fb"/>
    </style:style>
    <style:style style:name="T10" style:family="text">
      <style:text-properties officeooo:rsid="05b5289a"/>
    </style:style>
    <style:style style:name="T11" style:family="text">
      <style:text-properties officeooo:rsid="02f50e8e"/>
    </style:style>
    <style:style style:name="T12" style:family="text">
      <style:text-properties officeooo:rsid="00558d8c"/>
    </style:style>
    <style:style style:name="T13" style:family="text">
      <style:text-properties officeooo:rsid="02fdc863"/>
    </style:style>
    <style:style style:name="T14" style:family="text">
      <style:text-properties officeooo:rsid="02f77b7f"/>
    </style:style>
    <style:style style:name="T15" style:family="text">
      <style:text-properties officeooo:rsid="052ef28b"/>
    </style:style>
    <style:style style:name="T16" style:family="text">
      <style:text-properties officeooo:rsid="04e8a143"/>
    </style:style>
    <style:style style:name="T17" style:family="text">
      <style:text-properties officeooo:rsid="01487d55"/>
    </style:style>
    <style:style style:name="T18" style:family="text">
      <style:text-properties officeooo:rsid="02fc59a3"/>
    </style:style>
    <style:style style:name="T19" style:family="text">
      <style:text-properties officeooo:rsid="05d447d4"/>
    </style:style>
    <style:style style:name="T20" style:family="text">
      <style:text-properties officeooo:rsid="0165068c"/>
    </style:style>
    <style:style style:name="T21" style:family="text">
      <style:text-properties officeooo:rsid="001e5ce6"/>
    </style:style>
    <style:style style:name="T22" style:family="text">
      <style:text-properties officeooo:rsid="01468a53"/>
    </style:style>
    <style:style style:name="T23" style:family="text">
      <style:text-properties style:use-window-font-color="true" loext:opacity="0%" style:text-position="0% 100%" fo:language="pt" fo:country="BR" officeooo:rsid="04c2647c" style:letter-kerning="true" style:font-name-asian="NSimSun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loext:opacity="0%" style:text-position="0% 100%" fo:language="pt" fo:country="BR" style:letter-kerning="true" style:font-name-asian="NSimSun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loext:opacity="0%" style:text-position="0% 100%" fo:language="pt" fo:country="BR" officeooo:rsid="043b54da" style:letter-kerning="true" style:font-name-asian="NSimSun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loext:opacity="0%" style:text-position="0% 100%" fo:language="pt" fo:country="BR" officeooo:rsid="00255227" style:letter-kerning="true" style:font-name-asian="NSimSun" style:language-asian="zh" style:country-asian="CN" style:font-name-complex="Arial1" style:language-complex="hi" style:country-complex="IN"/>
    </style:style>
    <style:style style:name="T27" style:family="text">
      <style:text-properties officeooo:rsid="021dba92"/>
    </style:style>
    <style:style style:name="T28" style:family="text">
      <style:text-properties style:use-window-font-color="true" loext:opacity="0%" style:font-name="Liberation Serif" fo:language="pt" fo:country="BR" officeooo:rsid="00255227" style:letter-kerning="true" style:font-name-asian="NSimSun1" style:language-asian="zh" style:country-asian="CN" style:font-name-complex="Arial1" style:language-complex="hi" style:country-complex="IN"/>
    </style:style>
    <style:style style:name="T29" style:family="text">
      <style:text-properties style:use-window-font-color="true" loext:opacity="0%" style:font-name="Liberation Serif" fo:language="pt" fo:country="BR" officeooo:rsid="003b906a" style:letter-kerning="true" style:font-name-asian="NSimSun1" style:language-asian="zh" style:country-asian="CN" style:font-name-complex="Arial1" style:language-complex="hi" style:country-complex="IN"/>
    </style:style>
    <style:style style:name="T30" style:family="text">
      <style:text-properties style:use-window-font-color="true" loext:opacity="0%" style:font-name="Liberation Serif" fo:language="pt" fo:country="BR" officeooo:rsid="002747a3" style:letter-kerning="true" style:font-name-asian="NSimSun1" style:language-asian="zh" style:country-asian="CN" style:font-name-complex="Arial1" style:language-complex="hi" style:country-complex="IN"/>
    </style:style>
    <style:style style:name="T31" style:family="text">
      <style:text-properties style:use-window-font-color="true" loext:opacity="0%" style:font-name="Liberation Serif" fo:language="pt" fo:country="BR" officeooo:rsid="0048243e" style:letter-kerning="true" style:font-name-asian="NSimSun1" style:language-asian="zh" style:country-asian="CN" style:font-name-complex="Arial1" style:language-complex="hi" style:country-complex="IN"/>
    </style:style>
    <style:style style:name="T32" style:family="text">
      <style:text-properties style:use-window-font-color="true" loext:opacity="0%" style:font-name="Liberation Serif" fo:language="pt" fo:country="BR" officeooo:rsid="04c2647c" style:letter-kerning="true" style:font-name-asian="NSimSun1" style:language-asian="zh" style:country-asian="CN" style:font-name-complex="Arial1" style:language-complex="hi" style:country-complex="IN"/>
    </style:style>
    <style:style style:name="T33" style:family="text">
      <style:text-properties style:use-window-font-color="true" loext:opacity="0%" style:font-name="Liberation Serif" fo:language="pt" fo:country="BR" officeooo:rsid="00d4157d" style:letter-kerning="true" style:font-name-asian="NSimSun1" style:language-asian="zh" style:country-asian="CN" style:font-name-complex="Arial1" style:language-complex="hi" style:country-complex="IN"/>
    </style:style>
    <style:style style:name="T34" style:family="text">
      <style:text-properties style:use-window-font-color="true" loext:opacity="0%" style:font-name="Liberation Serif" fo:language="pt" fo:country="BR" officeooo:rsid="04604785" style:letter-kerning="true" style:font-name-asian="NSimSun1" style:language-asian="zh" style:country-asian="CN" style:font-name-complex="Arial1" style:language-complex="hi" style:country-complex="IN"/>
    </style:style>
    <style:style style:name="T35" style:family="text">
      <style:text-properties officeooo:rsid="04604785"/>
    </style:style>
    <style:style style:name="T36" style:family="text">
      <style:text-properties style:use-window-font-color="true" loext:opacity="0%" style:font-name="Liberation Serif" fo:language="pt" fo:country="BR" officeooo:rsid="006a2b6c" style:letter-kerning="true" style:font-name-asian="NSimSun1" style:language-asian="zh" style:country-asian="CN" style:font-name-complex="Arial1" style:language-complex="hi" style:country-complex="IN"/>
    </style:style>
    <style:style style:name="T37" style:family="text">
      <style:text-properties officeooo:rsid="04cc3e01"/>
    </style:style>
    <style:style style:name="T38" style:family="text">
      <style:text-properties officeooo:rsid="01212e65"/>
    </style:style>
    <style:style style:name="T39" style:family="text">
      <style:text-properties style:use-window-font-color="true" loext:opacity="0%" style:text-position="0% 100%" style:font-name="Liberation Serif" fo:language="pt" fo:country="BR" officeooo:rsid="00a74175" style:letter-kerning="true" style:font-name-asian="NSimSun1" style:language-asian="zh" style:country-asian="CN" style:font-name-complex="Arial1" style:language-complex="hi" style:country-complex="IN"/>
    </style:style>
    <style:style style:name="T40" style:family="text">
      <style:text-properties style:use-window-font-color="true" loext:opacity="0%" style:text-position="0% 100%" style:font-name="Liberation Serif" fo:language="pt" fo:country="BR" officeooo:rsid="00a829f1" style:letter-kerning="true" style:font-name-asian="NSimSun1" style:language-asian="zh" style:country-asian="CN" style:font-name-complex="Arial1" style:language-complex="hi" style:country-complex="IN"/>
    </style:style>
    <style:style style:name="T41" style:family="text">
      <style:text-properties style:use-window-font-color="true" loext:opacity="0%" style:text-position="0% 100%" style:font-name="Liberation Serif" fo:language="pt" fo:country="BR" officeooo:rsid="04c2647c" style:letter-kerning="true" style:font-name-asian="NSimSun1" style:language-asian="zh" style:country-asian="CN" style:font-name-complex="Arial1" style:language-complex="hi" style:country-complex="IN"/>
    </style:style>
    <style:style style:name="T42" style:family="text">
      <style:text-properties style:use-window-font-color="true" loext:opacity="0%" style:text-position="0% 100%" style:font-name="Liberation Serif" fo:language="pt" fo:country="BR" officeooo:rsid="02e2a714" style:letter-kerning="true" style:font-name-asian="NSimSun1" style:language-asian="zh" style:country-asian="CN" style:font-name-complex="Arial1" style:language-complex="hi" style:country-complex="IN"/>
    </style:style>
    <style:style style:name="T43" style:family="text">
      <style:text-properties style:use-window-font-color="true" loext:opacity="0%" style:text-position="0% 100%" style:font-name="Liberation Serif" fo:language="pt" fo:country="BR" officeooo:rsid="01212e65" style:letter-kerning="true" style:font-name-asian="NSimSun1" style:language-asian="zh" style:country-asian="CN" style:font-name-complex="Arial1" style:language-complex="hi" style:country-complex="IN"/>
    </style:style>
    <style:style style:name="T44" style:family="text">
      <style:text-properties officeooo:rsid="02d8cfeb"/>
    </style:style>
    <style:style style:name="T45" style:family="text">
      <style:text-properties officeooo:rsid="003b906a"/>
    </style:style>
    <style:style style:name="T46" style:family="text">
      <style:text-properties style:use-window-font-color="true" loext:opacity="0%" style:font-name="Liberation Serif" fo:language="pt" fo:country="BR" officeooo:rsid="003c856c" style:letter-kerning="true" style:font-name-asian="NSimSun1" style:language-asian="zh" style:country-asian="CN" style:font-name-complex="Arial1" style:language-complex="hi" style:country-complex="IN"/>
    </style:style>
    <style:style style:name="T47" style:family="text">
      <style:text-properties officeooo:rsid="048cc915"/>
    </style:style>
    <style:style style:name="T48" style:family="text">
      <style:text-properties officeooo:rsid="048d0ab2"/>
    </style:style>
    <style:style style:name="T49" style:family="text">
      <style:text-properties fo:font-size="14pt" officeooo:rsid="003b906a" style:font-size-asian="14pt" style:font-size-complex="14pt"/>
    </style:style>
    <style:style style:name="T50" style:family="text">
      <style:text-properties style:use-window-font-color="true" loext:opacity="0%" style:font-name="Liberation Serif" fo:font-size="14pt" fo:language="pt" fo:country="BR" officeooo:rsid="002747a3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51" style:family="text">
      <style:text-properties fo:font-size="14pt" officeooo:rsid="00530338" style:font-size-asian="14pt" style:font-size-complex="14pt"/>
    </style:style>
    <style:style style:name="T52" style:family="text">
      <style:text-properties officeooo:rsid="043bca35"/>
    </style:style>
    <style:style style:name="T53" style:family="text">
      <style:text-properties style:text-position="0% 100%" fo:language="pt" fo:country="BR" style:font-name-complex="Arial1"/>
    </style:style>
    <style:style style:name="T54" style:family="text">
      <style:text-properties style:text-position="0% 100%" fo:language="pt" fo:country="BR" officeooo:rsid="043b54da" style:font-name-complex="Arial1"/>
    </style:style>
    <style:style style:name="T55" style:family="text">
      <style:text-properties style:use-window-font-color="true" loext:opacity="0%" style:text-position="0% 100%" style:font-name="Liberation Serif" fo:font-size="14pt" fo:language="pt" fo:country="BR" officeooo:rsid="00be11f3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56" style:family="text">
      <style:text-properties style:use-window-font-color="true" loext:opacity="0%" style:text-position="0% 100%" style:font-name="Liberation Serif" fo:font-size="14pt" fo:language="pt" fo:country="BR" officeooo:rsid="002747a3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57" style:family="text">
      <style:text-properties style:use-window-font-color="true" loext:opacity="0%" style:text-position="0% 100%" style:font-name="Liberation Serif" fo:font-size="14pt" fo:language="pt" fo:country="BR" officeooo:rsid="00aee964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58" style:family="text">
      <style:text-properties fo:font-size="14pt" officeooo:rsid="04c2647c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officeooo:rsid="00be11f3" style:font-size-asian="14pt" style:font-size-complex="14pt"/>
    </style:style>
    <style:style style:name="T61" style:family="text">
      <style:text-properties officeooo:rsid="0143f38d"/>
    </style:style>
    <style:style style:name="T62" style:family="text">
      <style:text-properties officeooo:rsid="046503cc"/>
    </style:style>
    <style:style style:name="T63" style:family="text">
      <style:text-properties style:use-window-font-color="true" loext:opacity="0%" style:text-position="0% 100%" style:font-name="Liberation Serif" fo:language="pt" fo:country="BR" officeooo:rsid="04cc70d5" style:letter-kerning="true" style:font-name-asian="NSimSun1" style:language-asian="zh" style:country-asian="CN" style:font-name-complex="Arial1" style:language-complex="hi" style:country-complex="IN"/>
    </style:style>
    <style:style style:name="T64" style:family="text">
      <style:text-properties style:use-window-font-color="true" loext:opacity="0%" style:text-position="0% 100%" style:font-name="Liberation Serif" fo:language="pt" fo:country="BR" officeooo:rsid="002747a3" style:letter-kerning="true" style:font-name-asian="NSimSun1" style:language-asian="zh" style:country-asian="CN" style:font-name-complex="Arial1" style:language-complex="hi" style:country-complex="IN"/>
    </style:style>
    <style:style style:name="T65" style:family="text">
      <style:text-properties style:use-window-font-color="true" loext:opacity="0%" style:text-position="0% 100%" style:font-name="Liberation Serif" fo:language="pt" fo:country="BR" officeooo:rsid="0038d059" style:letter-kerning="true" style:font-name-asian="NSimSun1" style:language-asian="zh" style:country-asian="CN" style:font-name-complex="Arial1" style:language-complex="hi" style:country-complex="IN"/>
    </style:style>
    <style:style style:name="T66" style:family="text">
      <style:text-properties officeooo:rsid="02e323a3"/>
    </style:style>
    <style:style style:name="T67" style:family="text">
      <style:text-properties style:text-position="0% 100%" fo:language="pt" fo:country="BR" officeooo:rsid="0038d059" style:font-name-complex="Arial1"/>
    </style:style>
    <style:style style:name="T68" style:family="text">
      <style:text-properties style:text-position="0% 100%" fo:language="pt" fo:country="BR" officeooo:rsid="04c2647c" style:font-name-complex="Arial1"/>
    </style:style>
    <style:style style:name="T69" style:family="text">
      <style:text-properties style:text-position="0% 100%" fo:language="pt" fo:country="BR" officeooo:rsid="00255227" style:font-name-complex="Arial1"/>
    </style:style>
    <style:style style:name="T70" style:family="text">
      <style:text-properties style:text-position="0% 100%" fo:language="pt" fo:country="BR" officeooo:rsid="00c2114d" style:font-name-complex="Arial1"/>
    </style:style>
    <style:style style:name="T71" style:family="text">
      <style:text-properties style:use-window-font-color="true" loext:opacity="0%" style:font-name="Liberation Serif" officeooo:rsid="04cde7b8" style:letter-kerning="true" style:font-name-asian="NSimSun1" style:language-asian="zh" style:country-asian="CN" style:language-complex="hi" style:country-complex="IN"/>
    </style:style>
    <style:style style:name="T72" style:family="text">
      <style:text-properties officeooo:rsid="0038d059"/>
    </style:style>
    <style:style style:name="T73" style:family="text">
      <style:text-properties style:use-window-font-color="true" loext:opacity="0%" style:font-name="Liberation Serif" officeooo:rsid="002747a3" style:letter-kerning="true" style:font-name-asian="NSimSun1" style:language-asian="zh" style:country-asian="CN" style:language-complex="hi" style:country-complex="IN"/>
    </style:style>
    <style:style style:name="T74" style:family="text">
      <style:text-properties style:use-window-font-color="true" loext:opacity="0%" style:font-name="Liberation Serif" fo:language="pt" fo:country="BR" officeooo:rsid="04cde7b8" style:letter-kerning="true" style:font-name-asian="NSimSun1" style:language-asian="zh" style:country-asian="CN" style:font-name-complex="Arial1" style:language-complex="hi" style:country-complex="IN"/>
    </style:style>
    <style:style style:name="T75" style:family="text">
      <style:text-properties style:use-window-font-color="true" loext:opacity="0%" style:font-name="Liberation Serif" officeooo:rsid="04cc70d5" style:letter-kerning="true" style:font-name-asian="NSimSun1" style:language-asian="zh" style:country-asian="CN" style:language-complex="hi" style:country-complex="IN"/>
    </style:style>
    <style:style style:name="T76" style:family="text">
      <style:text-properties style:use-window-font-color="true" loext:opacity="0%" style:font-name="Liberation Serif" officeooo:rsid="04cc70d5" style:letter-kerning="true" fo:background-color="transparent" loext:char-shading-value="0" style:font-name-asian="NSimSun1" style:language-asian="zh" style:country-asian="CN" style:language-complex="hi" style:country-complex="IN"/>
    </style:style>
    <style:style style:name="T77" style:family="text">
      <style:text-properties style:use-window-font-color="true" loext:opacity="0%" style:text-position="0% 100%" style:font-name="Liberation Serif" fo:font-size="14pt" fo:language="pt" fo:country="BR" officeooo:rsid="02436f7b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78" style:family="text">
      <style:text-properties style:use-window-font-color="true" loext:opacity="0%" style:text-position="0% 100%" style:font-name="Liberation Serif" fo:font-size="14pt" fo:language="pt" fo:country="BR" officeooo:rsid="02d5a83a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79" style:family="text">
      <style:text-properties style:use-window-font-color="true" loext:opacity="0%" style:text-position="0% 100%" style:font-name="Liberation Serif" fo:language="pt" fo:country="BR" officeooo:rsid="002747a3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80" style:family="text">
      <style:text-properties style:use-window-font-color="true" loext:opacity="0%" style:text-position="0% 100%" style:font-name="Liberation Serif" fo:font-size="14pt" fo:language="pt" fo:country="BR" officeooo:rsid="00aee964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81" style:family="text">
      <style:text-properties style:use-window-font-color="true" loext:opacity="0%" style:text-position="0% 100%" style:font-name="Liberation Serif" fo:font-size="14pt" fo:language="pt" fo:country="BR" officeooo:rsid="00b02743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82" style:family="text">
      <style:text-properties fo:font-size="14pt" officeooo:rsid="00b02743" style:font-size-asian="14pt" style:font-size-complex="14pt"/>
    </style:style>
    <style:style style:name="T83" style:family="text">
      <style:text-properties style:use-window-font-color="true" loext:opacity="0%" style:font-name="Liberation Serif" fo:language="pt" fo:country="BR" officeooo:rsid="003f6f05" style:letter-kerning="true" style:font-name-asian="NSimSun1" style:language-asian="zh" style:country-asian="CN" style:font-name-complex="Arial1" style:language-complex="hi" style:country-complex="IN"/>
    </style:style>
    <style:style style:name="T84" style:family="text">
      <style:text-properties style:use-window-font-color="true" loext:opacity="0%" style:font-name="Liberation Serif" fo:language="pt" fo:country="BR" officeooo:rsid="0042ad56" style:letter-kerning="true" style:font-name-asian="NSimSun1" style:language-asian="zh" style:country-asian="CN" style:font-name-complex="Arial1" style:language-complex="hi" style:country-complex="IN"/>
    </style:style>
    <style:style style:name="T85" style:family="text">
      <style:text-properties style:use-window-font-color="true" loext:opacity="0%" style:font-name="Liberation Serif" fo:language="pt" fo:country="BR" officeooo:rsid="046ab9d9" style:letter-kerning="true" style:font-name-asian="NSimSun1" style:language-asian="zh" style:country-asian="CN" style:font-name-complex="Arial1" style:language-complex="hi" style:country-complex="IN"/>
    </style:style>
    <style:style style:name="T86" style:family="text">
      <style:text-properties style:use-window-font-color="true" loext:opacity="0%" style:font-name="Liberation Serif" fo:language="pt" fo:country="BR" officeooo:rsid="0040cf94" style:letter-kerning="true" style:font-name-asian="NSimSun1" style:language-asian="zh" style:country-asian="CN" style:font-name-complex="Arial1" style:language-complex="hi" style:country-complex="IN"/>
    </style:style>
    <style:style style:name="T87" style:family="text">
      <style:text-properties style:use-window-font-color="true" loext:opacity="0%" style:text-position="0% 100%" style:font-name="Liberation Serif" fo:language="pt" fo:country="BR" officeooo:rsid="0040cf94" style:letter-kerning="true" style:font-name-asian="NSimSun1" style:language-asian="zh" style:country-asian="CN" style:font-name-complex="Arial1" style:language-complex="hi" style:country-complex="IN"/>
    </style:style>
    <style:style style:name="T88" style:family="text">
      <style:text-properties style:use-window-font-color="true" loext:opacity="0%" style:text-position="0% 100%" style:font-name="Liberation Serif" fo:language="pt" fo:country="BR" officeooo:rsid="00c4687d" style:letter-kerning="true" style:font-name-asian="NSimSun1" style:language-asian="zh" style:country-asian="CN" style:font-name-complex="Arial1" style:language-complex="hi" style:country-complex="IN"/>
    </style:style>
    <style:style style:name="T89" style:family="text">
      <style:text-properties style:use-window-font-color="true" loext:opacity="0%" style:text-position="0% 100%" style:font-name="Liberation Serif" fo:language="pt" fo:country="BR" officeooo:rsid="00255227" style:letter-kerning="true" style:font-name-asian="NSimSun1" style:language-asian="zh" style:country-asian="CN" style:font-name-complex="Arial1" style:language-complex="hi" style:country-complex="IN"/>
    </style:style>
    <style:style style:name="T90" style:family="text">
      <style:text-properties style:use-window-font-color="true" loext:opacity="0%" style:text-position="0% 100%" style:font-name="Liberation Serif" fo:language="pt" fo:country="BR" officeooo:rsid="00c2114d" style:letter-kerning="true" style:font-name-asian="NSimSun1" style:language-asian="zh" style:country-asian="CN" style:font-name-complex="Arial1" style:language-complex="hi" style:country-complex="IN"/>
    </style:style>
    <style:style style:name="T91" style:family="text">
      <style:text-properties style:use-window-font-color="true" loext:opacity="0%" style:text-position="0% 100%" style:font-name="Liberation Serif" fo:language="pt" fo:country="BR" officeooo:rsid="003f6f05" style:letter-kerning="true" style:font-name-asian="NSimSun1" style:language-asian="zh" style:country-asian="CN" style:font-name-complex="Arial1" style:language-complex="hi" style:country-complex="IN"/>
    </style:style>
    <style:style style:name="T92" style:family="text">
      <style:text-properties style:use-window-font-color="true" loext:opacity="0%" style:text-position="0% 100%" style:font-name="Liberation Serif" fo:language="pt" fo:country="BR" officeooo:rsid="04604785" style:letter-kerning="true" style:font-name-asian="NSimSun1" style:language-asian="zh" style:country-asian="CN" style:font-name-complex="Arial1" style:language-complex="hi" style:country-complex="IN"/>
    </style:style>
    <style:style style:name="T93" style:family="text">
      <style:text-properties style:use-window-font-color="true" loext:opacity="0%" style:font-name="Liberation Serif" fo:font-size="14pt" fo:language="pt" fo:country="BR" officeooo:rsid="004669d2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94" style:family="text">
      <style:text-properties style:use-window-font-color="true" loext:opacity="0%" style:font-name="Liberation Serif" fo:font-size="14pt" fo:language="pt" fo:country="BR" officeooo:rsid="00255227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95" style:family="text">
      <style:text-properties style:use-window-font-color="true" loext:opacity="0%" style:font-name="Liberation Serif" fo:font-size="14pt" fo:language="pt" fo:country="BR" officeooo:rsid="003b906a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96" style:family="text">
      <style:text-properties style:use-window-font-color="true" loext:opacity="0%" style:text-position="0% 100%" style:font-name="Liberation Serif" fo:language="pt" fo:country="BR" officeooo:rsid="00c35969" style:letter-kerning="true" style:font-name-asian="NSimSun1" style:language-asian="zh" style:country-asian="CN" style:font-name-complex="Arial1" style:language-complex="hi" style:country-complex="IN"/>
    </style:style>
    <style:style style:name="T97" style:family="text">
      <style:text-properties fo:font-weight="normal" officeooo:rsid="04604785" style:font-weight-asian="normal" style:font-weight-complex="normal"/>
    </style:style>
    <style:style style:name="T98" style:family="text">
      <style:text-properties style:use-window-font-color="true" loext:opacity="0%" style:font-name="Liberation Serif" fo:language="pt" fo:country="BR" officeooo:rsid="02ddeedd" style:letter-kerning="true" style:font-name-asian="NSimSun1" style:language-asian="zh" style:country-asian="CN" style:font-name-complex="Arial1" style:language-complex="hi" style:country-complex="IN"/>
    </style:style>
    <style:style style:name="T99" style:family="text">
      <style:text-properties style:use-window-font-color="true" loext:opacity="0%" style:font-name="Liberation Serif" fo:language="pt" fo:country="BR" officeooo:rsid="03df8386" style:letter-kerning="true" style:font-name-asian="NSimSun1" style:language-asian="zh" style:country-asian="CN" style:font-name-complex="Arial1" style:language-complex="hi" style:country-complex="IN"/>
    </style:style>
    <style:style style:name="T100" style:family="text">
      <style:text-properties style:use-window-font-color="true" loext:opacity="0%" style:text-position="0% 100%" style:font-name="Liberation Serif" fo:font-size="14pt" fo:language="pt" fo:country="BR" officeooo:rsid="03de0c49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01" style:family="text">
      <style:text-properties style:use-window-font-color="true" loext:opacity="0%" style:text-position="0% 100%" style:font-name="Liberation Serif" fo:font-size="14pt" fo:language="pt" fo:country="BR" officeooo:rsid="002747a3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02" style:family="text">
      <style:text-properties style:use-window-font-color="true" loext:opacity="0%" style:text-position="0% 100%" style:font-name="Liberation Serif" fo:font-size="14pt" fo:language="pt" fo:country="BR" officeooo:rsid="017a03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03" style:family="text">
      <style:text-properties style:use-window-font-color="true" loext:opacity="0%" style:text-position="0% 100%" style:font-name="Liberation Serif" fo:font-size="14pt" fo:language="pt" fo:country="BR" officeooo:rsid="04cfa8e7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04" style:family="text">
      <style:text-properties style:use-window-font-color="true" loext:opacity="0%" style:text-position="0% 100%" style:font-name="Liberation Serif" fo:font-size="14pt" fo:language="pt" fo:country="BR" officeooo:rsid="017aa1db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05" style:family="text">
      <style:text-properties style:use-window-font-color="true" loext:opacity="0%" style:text-position="0% 100%" style:font-name="Liberation Serif" fo:font-size="14pt" fo:language="pt" fo:country="BR" officeooo:rsid="017b9ba6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06" style:family="text">
      <style:text-properties fo:font-size="14pt" officeooo:rsid="00feec9a" style:font-size-asian="14pt" style:font-size-complex="14pt"/>
    </style:style>
    <style:style style:name="T107" style:family="text">
      <style:text-properties fo:font-size="14pt" fo:font-weight="bold" officeooo:rsid="00feec9a" style:font-size-asian="14pt" style:font-weight-asian="bold" style:font-size-complex="14pt" style:font-weight-complex="bold"/>
    </style:style>
    <style:style style:name="T108" style:family="text">
      <style:text-properties style:use-window-font-color="true" loext:opacity="0%" style:font-name="Liberation Serif" fo:language="pt" fo:country="BR" officeooo:rsid="04ee4d3c" style:letter-kerning="true" style:font-name-asian="NSimSun1" style:language-asian="zh" style:country-asian="CN" style:font-name-complex="Arial1" style:language-complex="hi" style:country-complex="IN"/>
    </style:style>
    <style:style style:name="T109" style:family="text">
      <style:text-properties style:use-window-font-color="true" loext:opacity="0%" style:font-name="Liberation Serif" fo:language="pt" fo:country="BR" officeooo:rsid="01a01dc3" style:letter-kerning="true" style:font-name-asian="NSimSun1" style:language-asian="zh" style:country-asian="CN" style:font-name-complex="Arial1" style:language-complex="hi" style:country-complex="IN"/>
    </style:style>
    <style:style style:name="T110" style:family="text">
      <style:text-properties style:use-window-font-color="true" loext:opacity="0%" style:font-name="Liberation Serif" fo:language="pt" fo:country="BR" officeooo:rsid="00b1e9a2" style:letter-kerning="true" style:font-name-asian="NSimSun1" style:language-asian="zh" style:country-asian="CN" style:font-name-complex="Arial1" style:language-complex="hi" style:country-complex="IN"/>
    </style:style>
    <style:style style:name="T111" style:family="text">
      <style:text-properties style:use-window-font-color="true" loext:opacity="0%" style:font-name="Liberation Serif" fo:language="pt" fo:country="BR" officeooo:rsid="01500f54" style:letter-kerning="true" style:font-name-asian="NSimSun1" style:language-asian="zh" style:country-asian="CN" style:font-name-complex="Arial1" style:language-complex="hi" style:country-complex="IN"/>
    </style:style>
    <style:style style:name="T112" style:family="text">
      <style:text-properties style:use-window-font-color="true" loext:opacity="0%" style:text-position="0% 100%" style:font-name="Liberation Serif" fo:language="pt" fo:country="BR" officeooo:rsid="01500f54" style:letter-kerning="true" style:font-name-asian="NSimSun1" style:language-asian="zh" style:country-asian="CN" style:font-name-complex="Arial1" style:language-complex="hi" style:country-complex="IN"/>
    </style:style>
    <style:style style:name="T113" style:family="text">
      <style:text-properties style:use-window-font-color="true" loext:opacity="0%" style:text-position="0% 100%" style:font-name="Liberation Serif" fo:language="pt" fo:country="BR" officeooo:rsid="0165a56d" style:letter-kerning="true" style:font-name-asian="NSimSun1" style:language-asian="zh" style:country-asian="CN" style:font-name-complex="Arial1" style:language-complex="hi" style:country-complex="IN"/>
    </style:style>
    <style:style style:name="T114" style:family="text">
      <style:text-properties style:use-window-font-color="true" loext:opacity="0%" style:font-name="Liberation Serif" fo:language="pt" fo:country="BR" officeooo:rsid="01bdbc4e" style:letter-kerning="true" style:font-name-asian="NSimSun1" style:language-asian="zh" style:country-asian="CN" style:font-name-complex="Arial1" style:language-complex="hi" style:country-complex="IN"/>
    </style:style>
    <style:style style:name="T115" style:family="text">
      <style:text-properties style:use-window-font-color="true" loext:opacity="0%" style:font-name="Liberation Serif" fo:language="pt" fo:country="BR" officeooo:rsid="01cae9d7" style:letter-kerning="true" style:font-name-asian="NSimSun1" style:language-asian="zh" style:country-asian="CN" style:font-name-complex="Arial1" style:language-complex="hi" style:country-complex="IN"/>
    </style:style>
    <style:style style:name="T116" style:family="text">
      <style:text-properties style:use-window-font-color="true" loext:opacity="0%" style:text-position="0% 100%" style:font-name="Liberation Serif" fo:language="pt" fo:country="BR" officeooo:rsid="01bdbc4e" style:letter-kerning="true" style:font-name-asian="NSimSun1" style:language-asian="zh" style:country-asian="CN" style:font-name-complex="Arial1" style:language-complex="hi" style:country-complex="IN"/>
    </style:style>
    <style:style style:name="T117" style:family="text">
      <style:text-properties style:use-window-font-color="true" loext:opacity="0%" style:text-position="0% 100%" style:font-name="Liberation Serif" fo:language="pt" fo:country="BR" officeooo:rsid="01cae9d7" style:letter-kerning="true" style:font-name-asian="NSimSun1" style:language-asian="zh" style:country-asian="CN" style:font-name-complex="Arial1" style:language-complex="hi" style:country-complex="IN"/>
    </style:style>
    <style:style style:name="T118" style:family="text">
      <style:text-properties officeooo:rsid="002747a3"/>
    </style:style>
    <style:style style:name="T119" style:family="text">
      <style:text-properties style:use-window-font-color="true" loext:opacity="0%" style:font-name="Liberation Serif" fo:language="pt" fo:country="BR" officeooo:rsid="01cdce75" style:letter-kerning="true" style:font-name-asian="NSimSun1" style:language-asian="zh" style:country-asian="CN" style:font-name-complex="Arial1" style:language-complex="hi" style:country-complex="IN"/>
    </style:style>
    <style:style style:name="T120" style:family="text">
      <style:text-properties style:use-window-font-color="true" loext:opacity="0%" style:font-name="Liberation Serif" fo:language="pt" fo:country="BR" officeooo:rsid="054377a5" style:letter-kerning="true" style:font-name-asian="NSimSun1" style:language-asian="zh" style:country-asian="CN" style:font-name-complex="Arial1" style:language-complex="hi" style:country-complex="IN"/>
    </style:style>
    <style:style style:name="T121" style:family="text">
      <style:text-properties style:use-window-font-color="true" loext:opacity="0%" style:font-name="Liberation Serif" fo:language="pt" fo:country="BR" officeooo:rsid="0553cc6a" style:letter-kerning="true" style:font-name-asian="NSimSun1" style:language-asian="zh" style:country-asian="CN" style:font-name-complex="Arial1" style:language-complex="hi" style:country-complex="IN"/>
    </style:style>
    <style:style style:name="T122" style:family="text">
      <style:text-properties style:font-name="Liberation Serif" fo:language="pt" fo:country="BR" officeooo:rsid="01bdbc4e" style:letter-kerning="true" style:font-name-asian="NSimSun1" style:language-asian="zh" style:country-asian="CN" style:font-name-complex="Arial1" style:language-complex="hi" style:country-complex="IN"/>
    </style:style>
    <style:style style:name="T123" style:family="text">
      <style:text-properties style:font-name="Liberation Serif" fo:language="pt" fo:country="BR" officeooo:rsid="002747a3" style:letter-kerning="true" style:font-name-asian="NSimSun1" style:language-asian="zh" style:country-asian="CN" style:font-name-complex="Arial1" style:language-complex="hi" style:country-complex="IN"/>
    </style:style>
    <style:style style:name="T124" style:family="text">
      <style:text-properties style:font-name="Liberation Serif" fo:language="pt" fo:country="BR" officeooo:rsid="01cae9d7" style:letter-kerning="true" style:font-name-asian="NSimSun1" style:language-asian="zh" style:country-asian="CN" style:font-name-complex="Arial1" style:language-complex="hi" style:country-complex="IN"/>
    </style:style>
    <style:style style:name="T125" style:family="text">
      <style:text-properties style:font-name="Liberation Serif" fo:language="pt" fo:country="BR" officeooo:rsid="01ce5f9b" style:letter-kerning="true" style:font-name-asian="NSimSun1" style:language-asian="zh" style:country-asian="CN" style:font-name-complex="Arial1" style:language-complex="hi" style:country-complex="IN"/>
    </style:style>
    <style:style style:name="T126" style:family="text">
      <style:text-properties style:text-position="0% 100%" style:font-name="Liberation Serif" fo:language="pt" fo:country="BR" officeooo:rsid="04c2647c" style:letter-kerning="true" style:font-name-asian="NSimSun1" style:language-asian="zh" style:country-asian="CN" style:font-name-complex="Arial1" style:language-complex="hi" style:country-complex="IN"/>
    </style:style>
    <style:style style:name="T127" style:family="text">
      <style:text-properties style:text-position="0% 100%" style:font-name="Liberation Serif" fo:language="pt" fo:country="BR" officeooo:rsid="01bdbc4e" style:letter-kerning="true" style:font-name-asian="NSimSun1" style:language-asian="zh" style:country-asian="CN" style:font-name-complex="Arial1" style:language-complex="hi" style:country-complex="IN"/>
    </style:style>
    <style:style style:name="T128" style:family="text">
      <style:text-properties style:text-position="0% 100%" style:font-name="Liberation Serif" fo:language="pt" fo:country="BR" officeooo:rsid="01cae9d7" style:letter-kerning="true" style:font-name-asian="NSimSun1" style:language-asian="zh" style:country-asian="CN" style:font-name-complex="Arial1" style:language-complex="hi" style:country-complex="IN"/>
    </style:style>
    <style:style style:name="T129" style:family="text">
      <style:text-properties style:text-position="0% 100%" style:font-name="Liberation Serif" fo:language="pt" fo:country="BR" officeooo:rsid="00255227" style:letter-kerning="true" style:font-name-asian="NSimSun1" style:language-asian="zh" style:country-asian="CN" style:font-name-complex="Arial1" style:language-complex="hi" style:country-complex="IN"/>
    </style:style>
    <style:style style:name="T130" style:family="text">
      <style:text-properties style:text-position="0% 100%" style:font-name="Liberation Serif" fo:language="pt" fo:country="BR" officeooo:rsid="003f6f05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131" style:family="text">
      <style:text-properties style:use-window-font-color="true" loext:opacity="0%" style:text-position="0% 100%" style:font-name="Liberation Serif" fo:language="pt" fo:country="BR" officeooo:rsid="002747a3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132" style:family="text">
      <style:text-properties style:use-window-font-color="true" loext:opacity="0%" style:text-position="0% 100%" style:font-name="Liberation Serif" fo:language="pt" fo:country="BR" officeooo:rsid="00558d8c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133" style:family="text">
      <style:text-properties style:use-window-font-color="true" loext:opacity="0%" style:font-name="Liberation Serif" fo:language="pt" fo:country="BR" officeooo:rsid="01dca7b6" style:letter-kerning="true" style:font-name-asian="NSimSun1" style:language-asian="zh" style:country-asian="CN" style:font-name-complex="Arial1" style:language-complex="hi" style:country-complex="IN"/>
    </style:style>
    <style:style style:name="T134" style:family="text">
      <style:text-properties style:use-window-font-color="true" loext:opacity="0%" style:font-name="Liberation Serif" fo:language="pt" fo:country="BR" officeooo:rsid="01deb29b" style:letter-kerning="true" style:font-name-asian="NSimSun1" style:language-asian="zh" style:country-asian="CN" style:font-name-complex="Arial1" style:language-complex="hi" style:country-complex="IN"/>
    </style:style>
    <style:style style:name="T135" style:family="text">
      <style:text-properties style:use-window-font-color="true" loext:opacity="0%" style:font-name="Liberation Serif" fo:language="pt" fo:country="BR" officeooo:rsid="01dfc5e0" style:letter-kerning="true" style:font-name-asian="NSimSun1" style:language-asian="zh" style:country-asian="CN" style:font-name-complex="Arial1" style:language-complex="hi" style:country-complex="IN"/>
    </style:style>
    <style:style style:name="T136" style:family="text">
      <style:text-properties style:use-window-font-color="true" loext:opacity="0%" style:font-name="Liberation Serif" fo:language="pt" fo:country="BR" officeooo:rsid="01e1784f" style:letter-kerning="true" style:font-name-asian="NSimSun1" style:language-asian="zh" style:country-asian="CN" style:font-name-complex="Arial1" style:language-complex="hi" style:country-complex="IN"/>
    </style:style>
    <style:style style:name="T137" style:family="text">
      <style:text-properties style:use-window-font-color="true" loext:opacity="0%" style:text-position="0% 100%" style:font-name="Liberation Serif" fo:language="pt" fo:country="BR" officeooo:rsid="003f6f05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138" style:family="text">
      <style:text-properties style:use-window-font-color="true" loext:opacity="0%" style:font-name="Liberation Serif" fo:language="pt" fo:country="BR" officeooo:rsid="01e3c9e6" style:letter-kerning="true" style:font-name-asian="NSimSun1" style:language-asian="zh" style:country-asian="CN" style:font-name-complex="Arial1" style:language-complex="hi" style:country-complex="IN"/>
    </style:style>
    <style:style style:name="T139" style:family="text">
      <style:text-properties fo:background-color="transparent" loext:char-shading-value="0"/>
    </style:style>
    <style:style style:name="T140" style:family="text">
      <style:text-properties fo:color="#000000" loext:opacity="100%" officeooo:rsid="04c2647c"/>
    </style:style>
    <style:style style:name="T141" style:family="text">
      <style:text-properties fo:color="#000000" loext:opacity="100%" officeooo:rsid="002747a3"/>
    </style:style>
    <style:style style:name="T142" style:family="text">
      <style:text-properties fo:color="#000000" loext:opacity="100%" officeooo:rsid="03993543"/>
    </style:style>
    <style:style style:name="T143" style:family="text">
      <style:text-properties officeooo:rsid="020b606b"/>
    </style:style>
    <style:style style:name="T144" style:family="text">
      <style:text-properties officeooo:rsid="00255227"/>
    </style:style>
    <style:style style:name="T145" style:family="text">
      <style:text-properties officeooo:rsid="020b1906"/>
    </style:style>
    <style:style style:name="T146" style:family="text">
      <style:text-properties fo:color="#000000" loext:opacity="100%"/>
    </style:style>
    <style:style style:name="T147" style:family="text">
      <style:text-properties fo:color="#000000" loext:opacity="100%" officeooo:rsid="021a3231"/>
    </style:style>
    <style:style style:name="T148" style:family="text">
      <style:text-properties style:use-window-font-color="true" loext:opacity="0%" style:text-position="0% 100%" style:font-name="Liberation Serif" fo:language="pt" fo:country="BR" officeooo:rsid="021a3231" style:letter-kerning="true" style:font-name-asian="NSimSun1" style:language-asian="zh" style:country-asian="CN" style:font-name-complex="Arial1" style:language-complex="hi" style:country-complex="IN"/>
    </style:style>
    <style:style style:name="T149" style:family="text">
      <style:text-properties officeooo:rsid="021a3231"/>
    </style:style>
    <style:style style:name="T150" style:family="text">
      <style:text-properties officeooo:rsid="04e2d9a6"/>
    </style:style>
    <style:style style:name="T151" style:family="text">
      <style:text-properties officeooo:rsid="023a4a2a"/>
    </style:style>
    <style:style style:name="T152" style:family="text">
      <style:text-properties style:use-window-font-color="true" loext:opacity="0%" style:font-name="Liberation Serif" fo:language="pt" fo:country="BR" officeooo:rsid="04de2988" style:letter-kerning="true" style:font-name-asian="NSimSun1" style:language-asian="zh" style:country-asian="CN" style:font-name-complex="Arial1" style:language-complex="hi" style:country-complex="IN"/>
    </style:style>
    <style:style style:name="T153" style:family="text">
      <style:text-properties style:use-window-font-color="true" loext:opacity="0%" style:text-position="0% 100%" style:font-name="Liberation Serif" fo:language="pt" fo:country="BR" officeooo:rsid="04e2d9a6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154" style:family="text">
      <style:text-properties style:use-window-font-color="true" loext:opacity="0%" style:text-position="0% 100%" style:font-name="Liberation Serif1" fo:language="pt" fo:country="BR" fo:font-weight="normal" officeooo:rsid="04e2d9a6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55" style:family="text">
      <style:text-properties style:use-window-font-color="true" loext:opacity="0%" style:text-position="0% 100%" style:font-name="Liberation Serif1" fo:language="pt" fo:country="BR" fo:font-weight="normal" officeooo:rsid="002747a3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56" style:family="text">
      <style:text-properties style:use-window-font-color="true" loext:opacity="0%" style:text-position="0% 100%" style:font-name="Liberation Serif1" fo:language="pt" fo:country="BR" fo:font-weight="normal" officeooo:rsid="03bc602a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57" style:family="text">
      <style:text-properties style:use-window-font-color="true" loext:opacity="0%" style:text-position="0% 100%" style:font-name="Liberation Serif1" fo:language="pt" fo:country="BR" fo:font-weight="normal" officeooo:rsid="0442b225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58" style:family="text">
      <style:text-properties officeooo:rsid="04a36cd9"/>
    </style:style>
    <style:style style:name="T159" style:family="text">
      <style:text-properties style:use-window-font-color="true" loext:opacity="0%" style:font-name="Liberation Serif" fo:language="pt" fo:country="BR" officeooo:rsid="00aca2b2" style:letter-kerning="true" style:font-name-asian="NSimSun1" style:language-asian="zh" style:country-asian="CN" style:font-name-complex="Arial1" style:language-complex="hi" style:country-complex="IN"/>
    </style:style>
    <style:style style:name="T160" style:family="text">
      <style:text-properties style:use-window-font-color="true" loext:opacity="0%" style:font-name="Liberation Serif" fo:language="pt" fo:country="BR" officeooo:rsid="04da15b3" style:letter-kerning="true" style:font-name-asian="NSimSun1" style:language-asian="zh" style:country-asian="CN" style:font-name-complex="Arial1" style:language-complex="hi" style:country-complex="IN"/>
    </style:style>
    <style:style style:name="T161" style:family="text">
      <style:text-properties style:use-window-font-color="true" loext:opacity="0%" style:font-name="Liberation Serif" fo:language="pt" fo:country="BR" officeooo:rsid="01a3fd17" style:letter-kerning="true" style:font-name-asian="NSimSun1" style:language-asian="zh" style:country-asian="CN" style:font-name-complex="Arial1" style:language-complex="hi" style:country-complex="IN"/>
    </style:style>
    <style:style style:name="T162" style:family="text">
      <style:text-properties style:use-window-font-color="true" loext:opacity="0%" style:font-name="Liberation Serif" fo:language="pt" fo:country="BR" officeooo:rsid="019f1aee" style:letter-kerning="true" style:font-name-asian="NSimSun1" style:language-asian="zh" style:country-asian="CN" style:font-name-complex="Arial1" style:language-complex="hi" style:country-complex="IN"/>
    </style:style>
    <style:style style:name="T163" style:family="text">
      <style:text-properties style:use-window-font-color="true" loext:opacity="0%" style:font-name="Liberation Serif" fo:language="pt" fo:country="BR" officeooo:rsid="04e2d9a6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164" style:family="text">
      <style:text-properties style:use-window-font-color="true" loext:opacity="0%" style:font-name="Liberation Serif" fo:language="pt" fo:country="BR" officeooo:rsid="00a92eed" style:letter-kerning="true" style:font-name-asian="NSimSun1" style:language-asian="zh" style:country-asian="CN" style:font-name-complex="Arial1" style:language-complex="hi" style:country-complex="IN"/>
    </style:style>
    <style:style style:name="T165" style:family="text">
      <style:text-properties officeooo:rsid="04604785" fo:background-color="#ffffff" loext:char-shading-value="0"/>
    </style:style>
    <style:style style:name="T166" style:family="text">
      <style:text-properties style:use-window-font-color="true" loext:opacity="0%" fo:language="pt" fo:country="BR" officeooo:rsid="04e2d9a6" style:letter-kerning="true" style:font-name-asian="NSimSun1" style:language-asian="zh" style:country-asian="CN" style:font-name-complex="Arial1" style:language-complex="hi" style:country-complex="IN"/>
    </style:style>
    <style:style style:name="T167" style:family="text">
      <style:text-properties style:use-window-font-color="true" loext:opacity="0%" fo:language="pt" fo:country="BR" officeooo:rsid="0040cf94" style:letter-kerning="true" style:font-name-asian="NSimSun1" style:language-asian="zh" style:country-asian="CN" style:font-name-complex="Arial1" style:language-complex="hi" style:country-complex="IN"/>
    </style:style>
    <style:style style:name="T168" style:family="text">
      <style:text-properties style:use-window-font-color="true" loext:opacity="0%" fo:language="pt" fo:country="BR" officeooo:rsid="04e2d9a6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169" style:family="text">
      <style:text-properties style:use-window-font-color="true" loext:opacity="0%" fo:language="pt" fo:country="BR" officeooo:rsid="0040cf94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170" style:family="text">
      <style:text-properties officeooo:rsid="000e29e3"/>
    </style:style>
    <style:style style:name="T171" style:family="text">
      <style:text-properties style:text-scale="105%"/>
    </style:style>
    <style:style style:name="T172" style:family="text">
      <style:text-properties fo:letter-spacing="0.002cm" style:text-scale="105%"/>
    </style:style>
    <style:style style:name="T173" style:family="text">
      <style:text-properties officeooo:rsid="04ed7e93" style:text-scale="105%"/>
    </style:style>
    <style:style style:name="T174" style:family="text">
      <style:text-properties officeooo:rsid="00103abc"/>
    </style:style>
    <style:style style:name="T175" style:family="text">
      <style:text-properties officeooo:rsid="00103abc" style:text-scale="105%"/>
    </style:style>
    <style:style style:name="T176" style:family="text">
      <style:text-properties fo:letter-spacing="-0.032cm" style:text-scale="105%"/>
    </style:style>
    <style:style style:name="T177" style:family="text">
      <style:text-properties fo:letter-spacing="-0.002cm" style:text-scale="105%"/>
    </style:style>
    <style:style style:name="T178" style:family="text">
      <style:text-properties fo:letter-spacing="-0.004cm" style:text-scale="105%"/>
    </style:style>
    <style:style style:name="T179" style:family="text">
      <style:text-properties style:use-window-font-color="true" loext:opacity="0%" fo:language="pt" fo:country="BR" officeooo:rsid="04e2d9a6" style:letter-kerning="true" fo:background-color="transparent" loext:char-shading-value="0" style:font-name-asian="NSimSun1" style:language-asian="zh" style:country-asian="CN" style:font-name-complex="Arial1" style:language-complex="hi" style:country-complex="IN" style:text-scale="105%"/>
    </style:style>
    <style:style style:name="T180" style:family="text">
      <style:text-properties style:use-window-font-color="true" loext:opacity="0%" fo:language="pt" fo:country="BR" officeooo:rsid="0040cf94" style:letter-kerning="true" fo:background-color="#ffffff" loext:char-shading-value="0" style:font-name-asian="NSimSun1" style:language-asian="zh" style:country-asian="CN" style:font-name-complex="Arial1" style:language-complex="hi" style:country-complex="IN" style:text-scale="105%"/>
    </style:style>
    <style:style style:name="T181" style:family="text">
      <style:text-properties style:use-window-font-color="true" loext:opacity="0%" style:font-name="Liberation Serif" fo:font-size="14pt" fo:language="pt" fo:country="BR" officeooo:rsid="04e2d9a6" style:letter-kerning="true" fo:background-color="transparent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82" style:family="text">
      <style:text-properties style:use-window-font-color="true" loext:opacity="0%" style:font-name="Liberation Serif" fo:font-size="14pt" fo:language="pt" fo:country="BR" officeooo:rsid="0040cf94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183" style:family="text">
      <style:text-properties style:use-window-font-color="true" loext:opacity="0%" style:font-name="Liberation Serif2" fo:font-size="14pt" fo:language="pt" fo:country="BR" style:letter-kerning="true" style:font-name-asian="NSimSun" style:font-size-asian="14pt" style:language-asian="zh" style:country-asian="CN" style:font-name-complex="Liberation Serif2" style:font-size-complex="14pt" style:language-complex="hi" style:country-complex="IN"/>
    </style:style>
    <style:style style:name="T184" style:family="text">
      <style:text-properties style:use-window-font-color="true" loext:opacity="0%" style:font-name="Liberation Serif" fo:language="pt" fo:country="BR" officeooo:rsid="04f42093" style:letter-kerning="true" style:font-name-asian="NSimSun1" style:language-asian="zh" style:country-asian="CN" style:font-name-complex="Arial1" style:language-complex="hi" style:country-complex="IN"/>
    </style:style>
    <style:style style:name="T185" style:family="text">
      <style:text-properties style:use-window-font-color="true" loext:opacity="0%" style:font-name="Liberation Serif" fo:language="pt" fo:country="BR" officeooo:rsid="0186ffaf" style:letter-kerning="true" style:font-name-asian="NSimSun1" style:language-asian="zh" style:country-asian="CN" style:font-name-complex="Arial1" style:language-complex="hi" style:country-complex="IN"/>
    </style:style>
    <style:style style:name="T186" style:family="text">
      <style:text-properties style:use-window-font-color="true" loext:opacity="0%" style:font-name="Liberation Serif" fo:language="pt" fo:country="BR" officeooo:rsid="0143f38d" style:letter-kerning="true" style:font-name-asian="NSimSun1" style:language-asian="zh" style:country-asian="CN" style:font-name-complex="Arial1" style:language-complex="hi" style:country-complex="IN"/>
    </style:style>
    <style:style style:name="T187" style:family="text">
      <style:text-properties style:use-window-font-color="true" loext:opacity="0%" style:font-name="Liberation Serif" fo:language="pt" fo:country="BR" officeooo:rsid="00a97f18" style:letter-kerning="true" style:font-name-asian="NSimSun1" style:language-asian="zh" style:country-asian="CN" style:font-name-complex="Arial1" style:language-complex="hi" style:country-complex="IN"/>
    </style:style>
    <style:style style:name="T188" style:family="text">
      <style:text-properties style:use-window-font-color="true" loext:opacity="0%" style:font-name="Liberation Serif" fo:language="pt" fo:country="BR" officeooo:rsid="00a44576" style:letter-kerning="true" style:font-name-asian="NSimSun1" style:language-asian="zh" style:country-asian="CN" style:font-name-complex="Arial1" style:language-complex="hi" style:country-complex="IN"/>
    </style:style>
    <style:style style:name="T189" style:family="text">
      <style:text-properties style:use-window-font-color="true" loext:opacity="0%" style:font-name="Liberation Serif" fo:language="pt" fo:country="BR" officeooo:rsid="0504c919" style:letter-kerning="true" style:font-name-asian="NSimSun1" style:language-asian="zh" style:country-asian="CN" style:font-name-complex="Arial1" style:language-complex="hi" style:country-complex="IN"/>
    </style:style>
    <style:style style:name="T190" style:family="text">
      <style:text-properties style:use-window-font-color="true" loext:opacity="0%" style:font-name="Liberation Serif" fo:language="pt" fo:country="BR" officeooo:rsid="0189ed8e" style:letter-kerning="true" style:font-name-asian="NSimSun1" style:language-asian="zh" style:country-asian="CN" style:font-name-complex="Arial1" style:language-complex="hi" style:country-complex="IN"/>
    </style:style>
    <style:style style:name="T191" style:family="text">
      <style:text-properties style:use-window-font-color="true" loext:opacity="0%" style:font-name="Liberation Serif" fo:language="pt" fo:country="BR" officeooo:rsid="046f99aa" style:letter-kerning="true" style:font-name-asian="NSimSun1" style:language-asian="zh" style:country-asian="CN" style:font-name-complex="Arial1" style:language-complex="hi" style:country-complex="IN"/>
    </style:style>
    <style:style style:name="T192" style:family="text">
      <style:text-properties style:text-position="0% 100%" fo:font-size="14pt" fo:language="pt" fo:country="BR" officeooo:rsid="00827982" style:font-size-asian="14pt" style:font-name-complex="Arial1" style:font-size-complex="14pt"/>
    </style:style>
    <style:style style:name="T193" style:family="text">
      <style:text-properties style:text-position="0% 100%" fo:font-size="14pt" fo:language="pt" fo:country="BR" style:font-size-asian="14pt" style:font-name-complex="Arial1" style:font-size-complex="14pt"/>
    </style:style>
    <style:style style:name="T194" style:family="text">
      <style:text-properties style:text-position="0% 100%" fo:font-size="14pt" fo:language="pt" fo:country="BR" officeooo:rsid="0038d059" style:font-size-asian="14pt" style:font-name-complex="Arial1" style:font-size-complex="14pt"/>
    </style:style>
    <style:style style:name="T195" style:family="text">
      <style:text-properties style:text-position="0% 100%" fo:font-size="14pt" fo:language="pt" fo:country="BR" officeooo:rsid="0082d443" style:font-size-asian="14pt" style:font-name-complex="Arial1" style:font-size-complex="14pt"/>
    </style:style>
    <style:style style:name="T196" style:family="text">
      <style:text-properties style:text-position="0% 100%" fo:language="pt" fo:country="BR" officeooo:rsid="00827982" style:font-name-complex="Arial1"/>
    </style:style>
    <style:style style:name="T197" style:family="text">
      <style:text-properties style:text-position="0% 100%" fo:language="pt" fo:country="BR" officeooo:rsid="0082d443" style:font-name-complex="Arial1"/>
    </style:style>
    <style:style style:name="T198" style:family="text">
      <style:text-properties style:text-position="0% 100%" fo:font-size="14pt" fo:language="pt" fo:country="BR" officeooo:rsid="0083cede" style:font-size-asian="14pt" style:font-name-complex="Arial1" style:font-size-complex="14pt"/>
    </style:style>
    <style:style style:name="T199" style:family="text">
      <style:text-properties style:use-window-font-color="true" loext:opacity="0%" style:font-name="Liberation Serif1" fo:font-size="14pt" officeooo:rsid="0058716d" style:letter-kerning="true" fo:background-color="#ffffff" loext:char-shading-value="0" style:font-name-asian="NSimSun1" style:font-size-asian="14pt" style:language-asian="zh" style:country-asian="CN" style:font-size-complex="14pt" style:language-complex="hi" style:country-complex="IN"/>
    </style:style>
    <style:style style:name="T200" style:family="text">
      <style:text-properties style:use-window-font-color="true" loext:opacity="0%" style:text-position="0% 100%" style:font-name="Liberation Serif" fo:font-size="14pt" fo:language="pt" fo:country="BR" officeooo:rsid="0058716d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01" style:family="text">
      <style:text-properties style:text-position="0% 100%" fo:font-size="14pt" fo:language="pt" fo:country="BR" fo:background-color="#ffffff" loext:char-shading-value="0" style:font-size-asian="14pt" style:font-name-complex="Arial1" style:font-size-complex="14pt"/>
    </style:style>
    <style:style style:name="T202" style:family="text">
      <style:text-properties style:text-position="0% 100%" fo:font-size="14pt" fo:language="pt" fo:country="BR" officeooo:rsid="0038d059" fo:background-color="#ffffff" loext:char-shading-value="0" style:font-size-asian="14pt" style:font-name-complex="Arial1" style:font-size-complex="14pt"/>
    </style:style>
    <style:style style:name="T203" style:family="text">
      <style:text-properties style:text-position="0% 100%" fo:font-size="14pt" fo:language="pt" fo:country="BR" officeooo:rsid="0058716d" fo:background-color="#ffffff" loext:char-shading-value="0" style:font-size-asian="14pt" style:font-name-complex="Arial1" style:font-size-complex="14pt"/>
    </style:style>
    <style:style style:name="T204" style:family="text">
      <style:text-properties fo:font-size="14pt" fo:background-color="#ffffff" loext:char-shading-value="0" style:font-size-asian="14pt" style:font-size-complex="14pt"/>
    </style:style>
    <style:style style:name="T205" style:family="text">
      <style:text-properties style:use-window-font-color="true" loext:opacity="0%" style:font-name="Liberation Serif" fo:font-size="14pt" fo:language="pt" fo:country="BR" officeooo:rsid="031d6cd6" style:letter-kerning="true" fo:background-color="#ffffff" loext:char-shading-value="0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06" style:family="text">
      <style:text-properties fo:color="#000000" loext:opacity="100%" style:text-position="0% 100%" style:font-name="Liberation Serif1" fo:font-size="14pt" fo:language="pt" fo:country="BR" fo:font-style="normal" fo:font-weight="normal" officeooo:rsid="003f6f05" style:letter-kerning="true" fo:background-color="#ffffff" loext:char-shading-value="0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07" style:family="text">
      <style:text-properties style:use-window-font-color="true" loext:opacity="0%" style:text-position="0% 100%" style:font-name="Liberation Serif" fo:font-size="14pt" fo:language="pt" fo:country="BR" fo:font-style="normal" fo:font-weight="normal" officeooo:rsid="0058716d" style:letter-kerning="true" fo:background-color="#ffffff" loext:char-shading-value="0" style:font-name-asian="NSimSun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08" style:family="text">
      <style:text-properties style:use-window-font-color="true" loext:opacity="0%" style:font-name="Liberation Serif" fo:language="pt" fo:country="BR" officeooo:rsid="040b20f4" style:letter-kerning="true" style:font-name-asian="NSimSun1" style:language-asian="zh" style:country-asian="CN" style:font-name-complex="Arial1" style:language-complex="hi" style:country-complex="IN"/>
    </style:style>
    <style:style style:name="T209" style:family="text">
      <style:text-properties style:use-window-font-color="true" loext:opacity="0%" style:font-name="Liberation Serif" fo:language="pt" fo:country="BR" officeooo:rsid="03e3aa9c" style:letter-kerning="true" style:font-name-asian="NSimSun1" style:language-asian="zh" style:country-asian="CN" style:font-name-complex="Arial1" style:language-complex="hi" style:country-complex="IN"/>
    </style:style>
    <style:style style:name="T210" style:family="text">
      <style:text-properties style:use-window-font-color="true" loext:opacity="0%" style:font-name="Liberation Serif" fo:language="pt" fo:country="BR" officeooo:rsid="0038d059" style:letter-kerning="true" style:font-name-asian="NSimSun1" style:language-asian="zh" style:country-asian="CN" style:font-name-complex="Arial1" style:language-complex="hi" style:country-complex="IN"/>
    </style:style>
    <style:style style:name="T211" style:family="text">
      <style:text-properties officeooo:rsid="0205b292"/>
    </style:style>
    <style:style style:name="T212" style:family="text">
      <style:text-properties style:use-window-font-color="true" loext:opacity="0%" style:font-name="Liberation Serif" fo:language="pt" fo:country="BR" officeooo:rsid="050e92cd" style:letter-kerning="true" style:font-name-asian="NSimSun1" style:language-asian="zh" style:country-asian="CN" style:font-name-complex="Arial1" style:language-complex="hi" style:country-complex="IN"/>
    </style:style>
    <style:style style:name="T213" style:family="text">
      <style:text-properties style:use-window-font-color="true" loext:opacity="0%" style:font-name="Liberation Serif" fo:language="pt" fo:country="BR" officeooo:rsid="039dccc1" style:letter-kerning="true" style:font-name-asian="NSimSun1" style:language-asian="zh" style:country-asian="CN" style:font-name-complex="Arial1" style:language-complex="hi" style:country-complex="IN"/>
    </style:style>
    <style:style style:name="T214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215" style:family="text">
      <style:text-properties style:font-name="Liberation Serif1" fo:font-size="14pt" fo:font-weight="normal" officeooo:rsid="0458cc29" style:font-size-asian="14pt" style:font-weight-asian="normal" style:font-size-complex="14pt" style:font-weight-complex="normal"/>
    </style:style>
    <style:style style:name="T216" style:family="text">
      <style:text-properties fo:font-size="14pt" officeooo:rsid="001e5ce6" style:font-size-asian="14pt" style:font-size-complex="14pt"/>
    </style:style>
    <style:style style:name="T217" style:family="text">
      <style:text-properties officeooo:rsid="050edf4d"/>
    </style:style>
    <style:style style:name="T218" style:family="text">
      <style:text-properties officeooo:rsid="002da509"/>
    </style:style>
    <style:style style:name="T219" style:family="text">
      <style:text-properties style:use-window-font-color="true" loext:opacity="0%" style:font-name="Liberation Serif" fo:language="pt" fo:country="BR" officeooo:rsid="04bd7c89" style:letter-kerning="true" style:font-name-asian="NSimSun1" style:language-asian="zh" style:country-asian="CN" style:font-name-complex="Arial1" style:language-complex="hi" style:country-complex="IN"/>
    </style:style>
    <style:style style:name="T220" style:family="text">
      <style:text-properties style:use-window-font-color="true" loext:opacity="0%" style:font-name="Liberation Serif" fo:language="pt" fo:country="BR" officeooo:rsid="05168903" style:letter-kerning="true" style:font-name-asian="NSimSun1" style:language-asian="zh" style:country-asian="CN" style:font-name-complex="Arial1" style:language-complex="hi" style:country-complex="IN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officeooo:rsid="04f25a6d" style:font-weight-asian="bold" style:font-weight-complex="bold"/>
    </style:style>
    <style:style style:name="T223" style:family="text">
      <style:text-properties fo:font-weight="bold" officeooo:rsid="002da509" style:font-weight-asian="bold" style:font-weight-complex="bold"/>
    </style:style>
    <style:style style:name="T224" style:family="text">
      <style:text-properties fo:font-weight="bold" officeooo:rsid="05519282" style:font-weight-asian="bold" style:font-weight-complex="bold"/>
    </style:style>
    <style:style style:name="T225" style:family="text">
      <style:text-properties style:use-window-font-color="true" loext:opacity="0%" officeooo:rsid="002747a3"/>
    </style:style>
    <style:style style:name="T226" style:family="text">
      <style:text-properties style:use-window-font-color="true" loext:opacity="0%" officeooo:rsid="048cc915"/>
    </style:style>
    <style:style style:name="T227" style:family="text">
      <style:text-properties style:use-window-font-color="true" loext:opacity="0%" officeooo:rsid="048d0ab2"/>
    </style:style>
    <style:style style:name="T228" style:family="text">
      <style:text-properties style:use-window-font-color="true" loext:opacity="0%" style:font-name="Liberation Serif" fo:language="pt" fo:country="BR" officeooo:rsid="0510cc73" style:letter-kerning="true" style:font-name-asian="NSimSun1" style:language-asian="zh" style:country-asian="CN" style:font-name-complex="Arial1" style:language-complex="hi" style:country-complex="IN"/>
    </style:style>
    <style:style style:name="T229" style:family="text">
      <style:text-properties officeooo:rsid="0358e0c0"/>
    </style:style>
    <style:style style:name="T230" style:family="text">
      <style:text-properties style:use-window-font-color="true" loext:opacity="0%" style:font-name="Liberation Serif" fo:language="pt" fo:country="BR" officeooo:rsid="04b8e455" style:letter-kerning="true" style:font-name-asian="NSimSun1" style:language-asian="zh" style:country-asian="CN" style:font-name-complex="Arial1" style:language-complex="hi" style:country-complex="IN"/>
    </style:style>
    <style:style style:name="T231" style:family="text">
      <style:text-properties style:use-window-font-color="true" loext:opacity="0%" style:font-name="Liberation Serif" fo:font-size="14pt" fo:language="pt" fo:country="BR" officeooo:rsid="0510cc73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32" style:family="text">
      <style:text-properties officeooo:rsid="04926f00"/>
    </style:style>
    <style:style style:name="T233" style:family="text">
      <style:text-properties fo:font-weight="normal" style:font-weight-asian="normal" style:font-weight-complex="normal"/>
    </style:style>
    <style:style style:name="T234" style:family="text">
      <style:text-properties style:text-position="0% 100%" fo:font-weight="normal" officeooo:rsid="03b88768" style:font-weight-asian="normal" style:font-weight-complex="normal"/>
    </style:style>
    <style:style style:name="T235" style:family="text">
      <style:text-properties style:text-position="0% 100%" fo:font-weight="normal" officeooo:rsid="05a590e1" style:font-weight-asian="normal" style:font-weight-complex="normal"/>
    </style:style>
    <style:style style:name="T236" style:family="text">
      <style:text-properties officeooo:rsid="03b8b715"/>
    </style:style>
    <style:style style:name="T237" style:family="text">
      <style:text-properties style:use-window-font-color="true" loext:opacity="0%" style:text-position="0% 100%" style:font-name="Liberation Serif1" fo:font-size="14pt" fo:language="pt" fo:country="BR" fo:font-weight="normal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238" style:family="text">
      <style:text-properties style:font-name="Liberation Serif1" fo:font-size="14pt" fo:font-weight="normal" officeooo:rsid="03b8b715" style:font-size-asian="14pt" style:font-weight-asian="normal" style:font-size-complex="14pt" style:font-weight-complex="normal"/>
    </style:style>
    <style:style style:name="T239" style:family="text">
      <style:text-properties style:font-name="Liberation Serif1" fo:font-size="14pt" fo:font-weight="normal" officeooo:rsid="05cd948d" style:font-size-asian="14pt" style:font-weight-asian="normal" style:font-size-complex="14pt" style:font-weight-complex="normal"/>
    </style:style>
    <style:style style:name="T240" style:family="text">
      <style:text-properties style:font-name="Liberation Serif1" fo:font-weight="normal" officeooo:rsid="03bb05d9" style:font-weight-asian="normal" style:font-weight-complex="normal"/>
    </style:style>
    <style:style style:name="T241" style:family="text">
      <style:text-properties style:font-name="Liberation Serif1" fo:font-weight="normal" officeooo:rsid="05cd948d" style:font-weight-asian="normal" style:font-weight-complex="normal"/>
    </style:style>
    <style:style style:name="T242" style:family="text">
      <style:text-properties officeooo:rsid="03bb05d9"/>
    </style:style>
    <style:style style:name="T243" style:family="text">
      <style:text-properties officeooo:rsid="03bc602a"/>
    </style:style>
    <style:style style:name="T244" style:family="text">
      <style:text-properties style:use-window-font-color="true" loext:opacity="0%" style:text-position="0% 100%" style:font-name="Liberation Serif1" fo:font-size="14pt" fo:language="pt" fo:country="BR" fo:font-weight="normal" officeooo:rsid="003f6f05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245" style:family="text">
      <style:text-properties style:use-window-font-color="true" loext:opacity="0%" style:text-position="0% 100%" style:font-name="Liberation Serif" fo:font-size="14pt" fo:language="pt" fo:country="BR" officeooo:rsid="0058716d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46" style:family="text">
      <style:text-properties style:text-position="0% 100%" fo:font-size="14pt" fo:language="pt" fo:country="BR" officeooo:rsid="003f6f05" style:font-size-asian="14pt" style:font-name-complex="Arial1" style:font-size-complex="14pt"/>
    </style:style>
    <style:style style:name="T247" style:family="text">
      <style:text-properties style:use-window-font-color="true" loext:opacity="0%" style:font-name="Liberation Serif" fo:font-size="14pt" fo:language="pt" fo:country="BR" officeooo:rsid="005a1a69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48" style:family="text">
      <style:text-properties officeooo:rsid="051d7edb"/>
    </style:style>
    <style:style style:name="T249" style:family="text">
      <style:text-properties style:use-window-font-color="true" loext:opacity="0%" style:text-position="0% 100%" style:font-name="Liberation Serif" fo:language="pt" fo:country="BR" officeooo:rsid="005a1a69" style:letter-kerning="true" style:font-name-asian="NSimSun1" style:language-asian="zh" style:country-asian="CN" style:font-name-complex="Arial1" style:language-complex="hi" style:country-complex="IN"/>
    </style:style>
    <style:style style:name="T250" style:family="text">
      <style:text-properties style:use-window-font-color="true" loext:opacity="0%" style:text-position="0% 100%" style:font-name="Liberation Serif" fo:language="pt" fo:country="BR" officeooo:rsid="0058716d" style:letter-kerning="true" style:font-name-asian="NSimSun1" style:language-asian="zh" style:country-asian="CN" style:font-name-complex="Arial1" style:language-complex="hi" style:country-complex="IN"/>
    </style:style>
    <style:style style:name="T251" style:family="text">
      <style:text-properties style:use-window-font-color="true" loext:opacity="0%" style:font-name="Liberation Serif" fo:language="pt" fo:country="BR" officeooo:rsid="046dc388" style:letter-kerning="true" style:font-name-asian="NSimSun1" style:language-asian="zh" style:country-asian="CN" style:font-name-complex="Arial1" style:language-complex="hi" style:country-complex="IN"/>
    </style:style>
    <style:style style:name="T252" style:family="text">
      <style:text-properties officeooo:rsid="05473530"/>
    </style:style>
    <style:style style:name="T253" style:family="text">
      <style:text-properties style:use-window-font-color="true" loext:opacity="0%" style:font-name="Liberation Serif" fo:language="pt" fo:country="BR" officeooo:rsid="00a3bdf2" style:letter-kerning="true" style:font-name-asian="NSimSun1" style:language-asian="zh" style:country-asian="CN" style:font-name-complex="Arial1" style:language-complex="hi" style:country-complex="IN"/>
    </style:style>
    <style:style style:name="T254" style:family="text">
      <style:text-properties style:use-window-font-color="true" loext:opacity="0%" officeooo:rsid="04604785"/>
    </style:style>
    <style:style style:name="T255" style:family="text">
      <style:text-properties style:use-window-font-color="true" loext:opacity="0%" style:text-position="0% 100%" style:font-name="Liberation Serif" fo:language="pt" fo:country="BR" officeooo:rsid="04bd7c89" style:letter-kerning="true" style:font-name-asian="NSimSun1" style:language-asian="zh" style:country-asian="CN" style:font-name-complex="Arial1" style:font-size-complex="14pt" style:language-complex="hi" style:country-complex="IN"/>
    </style:style>
    <style:style style:name="T256" style:family="text">
      <style:text-properties style:text-position="0% 100%" fo:language="pt" fo:country="BR" style:font-name-complex="Arial1" style:font-size-complex="14pt"/>
    </style:style>
    <style:style style:name="T257" style:family="text">
      <style:text-properties style:text-position="0% 100%" fo:language="pt" fo:country="BR" officeooo:rsid="0038d059" style:font-name-complex="Arial1" style:font-size-complex="14pt"/>
    </style:style>
    <style:style style:name="T258" style:family="text">
      <style:text-properties officeooo:rsid="0553005d" style:font-size-complex="14pt"/>
    </style:style>
    <style:style style:name="T259" style:family="text">
      <style:text-properties style:use-window-font-color="true" loext:opacity="0%" style:font-name="Liberation Serif" officeooo:rsid="04bd7c89" style:letter-kerning="true" style:font-name-asian="NSimSun1" style:language-asian="zh" style:country-asian="CN" style:language-complex="hi" style:country-complex="IN"/>
    </style:style>
    <style:style style:name="T260" style:family="text">
      <style:text-properties style:use-window-font-color="true" loext:opacity="0%" style:text-position="0% 100%" style:font-name="Liberation Serif" fo:language="pt" fo:country="BR" officeooo:rsid="0553005d" style:letter-kerning="true" style:font-name-asian="NSimSun1" style:language-asian="zh" style:country-asian="CN" style:font-name-complex="Arial1" style:language-complex="hi" style:country-complex="IN"/>
    </style:style>
    <style:style style:name="T261" style:family="text">
      <style:text-properties style:use-window-font-color="true" loext:opacity="0%" style:font-name="Liberation Serif" fo:language="pt" fo:country="BR" officeooo:rsid="019dba80" style:letter-kerning="true" style:font-name-asian="NSimSun1" style:language-asian="zh" style:country-asian="CN" style:font-name-complex="Arial1" style:language-complex="hi" style:country-complex="IN"/>
    </style:style>
    <style:style style:name="T262" style:family="text">
      <style:text-properties style:use-window-font-color="true" loext:opacity="0%" style:font-name="Liberation Serif" fo:language="pt" fo:country="BR" officeooo:rsid="0560306e" style:letter-kerning="true" style:font-name-asian="NSimSun1" style:language-asian="zh" style:country-asian="CN" style:font-name-complex="Arial1" style:language-complex="hi" style:country-complex="IN"/>
    </style:style>
    <style:style style:name="T263" style:family="text">
      <style:text-properties officeooo:rsid="056202d4"/>
    </style:style>
    <style:style style:name="T264" style:family="text">
      <style:text-properties style:use-window-font-color="true" loext:opacity="0%" style:font-name="Liberation Serif" fo:language="pt" fo:country="BR" officeooo:rsid="00af39fe" style:letter-kerning="true" style:font-name-asian="NSimSun1" style:language-asian="zh" style:country-asian="CN" style:font-name-complex="Arial1" style:language-complex="hi" style:country-complex="IN"/>
    </style:style>
    <style:style style:name="T265" style:family="text">
      <style:text-properties style:use-window-font-color="true" loext:opacity="0%" style:font-name="Liberation Serif" fo:language="pt" fo:country="BR" officeooo:rsid="018f370a" style:letter-kerning="true" style:font-name-asian="NSimSun1" style:language-asian="zh" style:country-asian="CN" style:font-name-complex="Arial1" style:language-complex="hi" style:country-complex="IN"/>
    </style:style>
    <style:style style:name="T266" style:family="text">
      <style:text-properties style:use-window-font-color="true" loext:opacity="0%" style:font-name="Liberation Serif" fo:language="pt" fo:country="BR" officeooo:rsid="056202d4" style:letter-kerning="true" style:font-name-asian="NSimSun1" style:language-asian="zh" style:country-asian="CN" style:font-name-complex="Arial1" style:language-complex="hi" style:country-complex="IN"/>
    </style:style>
    <style:style style:name="T267" style:family="text">
      <style:text-properties style:use-window-font-color="true" loext:opacity="0%" style:font-name="Liberation Serif" fo:language="pt" fo:country="BR" officeooo:rsid="00b5e007" style:letter-kerning="true" style:font-name-asian="NSimSun1" style:language-asian="zh" style:country-asian="CN" style:font-name-complex="Arial1" style:language-complex="hi" style:country-complex="IN"/>
    </style:style>
    <style:style style:name="T268" style:family="text">
      <style:text-properties officeooo:rsid="0563c296"/>
    </style:style>
    <style:style style:name="T269" style:family="text">
      <style:text-properties officeooo:rsid="04bb7f17"/>
    </style:style>
    <style:style style:name="T270" style:family="text">
      <style:text-properties style:use-window-font-color="true" loext:opacity="0%" style:font-name="Liberation Serif" fo:language="pt" fo:country="BR" officeooo:rsid="0563c296" style:letter-kerning="true" style:font-name-asian="NSimSun1" style:language-asian="zh" style:country-asian="CN" style:font-name-complex="Arial1" style:language-complex="hi" style:country-complex="IN"/>
    </style:style>
    <style:style style:name="T271" style:family="text">
      <style:text-properties style:use-window-font-color="true" loext:opacity="0%" style:text-position="0% 100%" style:font-name="Liberation Serif1" fo:font-size="14pt" fo:language="pt" fo:country="BR" officeooo:rsid="0563c296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72" style:family="text">
      <style:text-properties style:use-window-font-color="true" loext:opacity="0%" style:text-position="0% 100%" style:font-name="Liberation Serif1" fo:font-size="14pt" fo:language="pt" fo:country="BR" officeooo:rsid="055ca9c8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73" style:family="text">
      <style:text-properties style:use-window-font-color="true" loext:opacity="0%" style:text-position="0% 100%" style:font-name="Liberation Serif1" fo:font-size="14pt" fo:language="pt" fo:country="BR" officeooo:rsid="05d2c4d4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74" style:family="text">
      <style:text-properties officeooo:rsid="055e6478"/>
    </style:style>
    <style:style style:name="T275" style:family="text">
      <style:text-properties style:use-window-font-color="true" loext:opacity="0%" style:font-name="Liberation Serif" fo:font-size="14pt" fo:language="pt" fo:country="BR" officeooo:rsid="05a1cb8b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76" style:family="text">
      <style:text-properties style:use-window-font-color="true" loext:opacity="0%" style:font-name="Liberation Serif" fo:font-size="14pt" fo:language="pt" fo:country="BR" officeooo:rsid="0040cf94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77" style:family="text">
      <style:text-properties style:use-window-font-color="true" loext:opacity="0%" style:font-name="Liberation Serif2" fo:font-size="14pt" fo:language="pt" fo:country="BR" officeooo:rsid="050beb90" style:letter-kerning="true" style:font-name-asian="NSimSun" style:font-size-asian="14pt" style:language-asian="zh" style:country-asian="CN" style:font-name-complex="Liberation Serif2" style:font-size-complex="14pt" style:language-complex="hi" style:country-complex="IN"/>
    </style:style>
    <style:style style:name="T278" style:family="text">
      <style:text-properties style:use-window-font-color="true" loext:opacity="0%" style:text-position="0% 100%" style:font-name="Liberation Serif1" fo:font-size="14pt" fo:language="pt" fo:country="BR" fo:font-weight="normal" officeooo:rsid="00144b20" style:letter-kerning="true" style:font-name-asian="NSimSun" style:font-size-asian="14pt" style:language-asian="zh" style:country-asian="CN" style:font-weight-asian="normal" style:font-name-complex="Liberation Serif2" style:font-size-complex="14pt" style:language-complex="hi" style:country-complex="IN" style:font-weight-complex="normal"/>
    </style:style>
    <style:style style:name="T279" style:family="text">
      <style:text-properties style:use-window-font-color="true" loext:opacity="0%" style:text-position="0% 100%" style:font-name="Liberation Serif1" fo:font-size="14pt" fo:language="pt" fo:country="BR" fo:font-weight="normal" officeooo:rsid="0501af3a" style:letter-kerning="true" style:font-name-asian="NSimSun" style:font-size-asian="14pt" style:language-asian="zh" style:country-asian="CN" style:font-weight-asian="normal" style:font-name-complex="Liberation Serif2" style:font-size-complex="14pt" style:language-complex="hi" style:country-complex="IN" style:font-weight-complex="normal"/>
    </style:style>
    <style:style style:name="T280" style:family="text">
      <style:text-properties officeooo:rsid="0549bd59"/>
    </style:style>
    <style:style style:name="T281" style:family="text">
      <style:text-properties officeooo:rsid="05a1cb8b"/>
    </style:style>
    <style:style style:name="T282" style:family="text">
      <style:text-properties officeooo:rsid="053632f6"/>
    </style:style>
    <style:style style:name="T283" style:family="text">
      <style:text-properties style:use-window-font-color="true" loext:opacity="0%" style:text-position="0% 100%" style:font-name="Liberation Serif1" fo:language="pt" fo:country="BR" fo:font-style="normal" fo:font-weight="normal" officeooo:rsid="053632f6" style:letter-kerning="true" style:font-name-asian="N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84" style:family="text">
      <style:text-properties style:use-window-font-color="true" loext:opacity="0%" style:text-position="0% 100%" style:font-name="Liberation Serif1" fo:language="pt" fo:country="BR" fo:font-style="italic" fo:font-weight="normal" officeooo:rsid="053632f6" style:letter-kerning="true" style:font-name-asian="NSimSun1" style:language-asian="zh" style:country-asian="CN" style:font-style-asian="italic" style:font-weight-asian="normal" style:font-name-complex="Arial1" style:language-complex="hi" style:country-complex="IN" style:font-style-complex="italic" style:font-weight-complex="normal"/>
    </style:style>
    <style:style style:name="T285" style:family="text">
      <style:text-properties style:use-window-font-color="true" loext:opacity="0%" style:text-position="0% 100%" style:font-name="Liberation Serif1" fo:language="pt" fo:country="BR" fo:font-style="normal" fo:font-weight="normal" officeooo:rsid="00255227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86" style:family="text">
      <style:text-properties style:use-window-font-color="true" loext:opacity="0%" style:text-position="0% 100%" style:font-name="Liberation Serif1" fo:font-size="14pt" fo:language="pt" fo:country="BR" officeooo:rsid="05a1cb8b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87" style:family="text">
      <style:text-properties style:use-window-font-color="true" loext:opacity="0%" style:text-position="0% 100%" style:font-name="Liberation Serif1" fo:font-size="14pt" fo:language="pt" fo:country="BR" officeooo:rsid="05d44011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288" style:family="text">
      <style:text-properties style:use-window-font-color="true" loext:opacity="0%" style:text-position="0% 100%" style:font-name="Liberation Serif1" fo:font-size="14pt" fo:language="pt" fo:country="BR" fo:font-weight="normal" officeooo:rsid="055e6478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289" style:family="text">
      <style:text-properties fo:color="#000000" loext:opacity="100%" style:text-position="0% 100%" style:font-name="Liberation Serif" fo:font-size="14pt" fo:language="pt" fo:country="BR" fo:font-weight="normal" officeooo:rsid="052d46d2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290" style:family="text">
      <style:text-properties fo:color="#000000" loext:opacity="100%" style:text-position="0% 100%" style:font-name="Liberation Serif" fo:font-size="14pt" fo:language="pt" fo:country="BR" fo:font-weight="normal" officeooo:rsid="052f2144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291" style:family="text">
      <style:text-properties style:use-window-font-color="true" loext:opacity="0%" style:font-name="Liberation Serif1" officeooo:rsid="055e6478"/>
    </style:style>
    <style:style style:name="T292" style:family="text">
      <style:text-properties officeooo:rsid="052d46d2"/>
    </style:style>
    <style:style style:name="T293" style:family="text">
      <style:text-properties officeooo:rsid="052f2144"/>
    </style:style>
    <style:style style:name="T294" style:family="text">
      <style:text-properties style:use-window-font-color="true" loext:opacity="0%" style:font-name="Liberation Serif1" fo:font-weight="normal" officeooo:rsid="055e6478" style:font-weight-asian="normal" style:font-weight-complex="normal"/>
    </style:style>
    <style:style style:name="T295" style:family="text">
      <style:text-properties fo:font-weight="normal" officeooo:rsid="052d46d2" style:font-weight-asian="normal" style:font-weight-complex="normal"/>
    </style:style>
    <style:style style:name="T296" style:family="text">
      <style:text-properties fo:font-weight="normal" officeooo:rsid="052f2144" style:font-weight-asian="normal" style:font-weight-complex="normal"/>
    </style:style>
    <style:style style:name="T297" style:family="text">
      <style:text-properties officeooo:rsid="05224709"/>
    </style:style>
    <style:style style:name="T298" style:family="text">
      <style:text-properties style:use-window-font-color="true" loext:opacity="0%" style:text-position="0% 100%" style:font-name="Liberation Serif" fo:language="pt" fo:country="BR" officeooo:rsid="05d2c4d4" style:letter-kerning="true" style:font-name-asian="NSimSun1" style:language-asian="zh" style:country-asian="CN" style:font-name-complex="Arial1" style:language-complex="hi" style:country-complex="IN"/>
    </style:style>
    <style:style style:name="T299" style:family="text">
      <style:text-properties style:use-window-font-color="true" loext:opacity="0%" style:text-position="0% 100%" style:font-name="Liberation Serif" fo:language="pt" fo:country="BR" style:letter-kerning="true" style:font-name-asian="NSimSun1" style:language-asian="zh" style:country-asian="CN" style:font-name-complex="Arial1" style:language-complex="hi" style:country-complex="IN"/>
    </style:style>
    <style:style style:name="T300" style:family="text">
      <style:text-properties style:use-window-font-color="true" loext:opacity="0%" style:font-name="Liberation Serif" fo:language="pt" fo:country="BR" officeooo:rsid="02f5e3be" style:letter-kerning="true" style:font-name-asian="NSimSun1" style:language-asian="zh" style:country-asian="CN" style:font-name-complex="Arial1" style:language-complex="hi" style:country-complex="IN"/>
    </style:style>
    <style:style style:name="T301" style:family="text">
      <style:text-properties style:use-window-font-color="true" loext:opacity="0%" style:font-name="Liberation Serif" fo:language="pt" fo:country="BR" officeooo:rsid="05e2eaa8" style:letter-kerning="true" style:font-name-asian="NSimSun1" style:language-asian="zh" style:country-asian="CN" style:font-name-complex="Arial1" style:language-complex="hi" style:country-complex="IN"/>
    </style:style>
    <style:style style:name="T302" style:family="text">
      <style:text-properties style:use-window-font-color="true" loext:opacity="0%" style:font-name="Liberation Serif" fo:language="pt" fo:country="BR" officeooo:rsid="01a8860d" style:letter-kerning="true" style:font-name-asian="NSimSun1" style:language-asian="zh" style:country-asian="CN" style:font-name-complex="Arial1" style:language-complex="hi" style:country-complex="IN"/>
    </style:style>
    <style:style style:name="T303" style:family="text">
      <style:text-properties style:use-window-font-color="true" loext:opacity="0%" style:text-position="0% 100%" style:font-name="Liberation Serif" fo:language="pt" fo:country="BR" officeooo:rsid="05b2d1ac" style:letter-kerning="true" style:font-name-asian="NSimSun1" style:language-asian="zh" style:country-asian="CN" style:font-name-complex="Arial1" style:language-complex="hi" style:country-complex="IN"/>
    </style:style>
    <style:style style:name="T304" style:family="text">
      <style:text-properties style:use-window-font-color="true" loext:opacity="0%" style:text-position="0% 100%" style:font-name="Liberation Serif" fo:language="pt" fo:country="BR" fo:font-weight="normal" officeooo:rsid="003f6f05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305" style:family="text">
      <style:text-properties style:use-window-font-color="true" loext:opacity="0%" style:text-position="0% 100%" style:font-name="Liberation Serif" fo:language="pt" fo:country="BR" fo:font-weight="normal" officeooo:rsid="002747a3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306" style:family="text">
      <style:text-properties style:use-window-font-color="true" loext:opacity="0%" style:text-position="0% 100%" style:font-name="Liberation Serif" fo:language="pt" fo:country="BR" fo:font-weight="normal" officeooo:rsid="00558d8c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307" style:family="text">
      <style:text-properties style:use-window-font-color="true" loext:opacity="0%" style:font-name="Liberation Serif" fo:language="pt" fo:country="BR" officeooo:rsid="01ab67aa" style:letter-kerning="true" style:font-name-asian="NSimSun1" style:language-asian="zh" style:country-asian="CN" style:font-name-complex="Arial1" style:language-complex="hi" style:country-complex="IN"/>
    </style:style>
    <style:style style:name="T308" style:family="text">
      <style:text-properties style:use-window-font-color="true" loext:opacity="0%" style:text-position="0% 100%" style:font-name="Liberation Serif" fo:language="pt" fo:country="BR" fo:font-weight="normal" officeooo:rsid="00255227" style:letter-kerning="tru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309" style:family="text">
      <style:text-properties fo:font-weight="normal" officeooo:rsid="00255227" style:font-weight-asian="normal" style:font-weight-complex="normal"/>
    </style:style>
    <style:style style:name="T310" style:family="text">
      <style:text-properties style:use-window-font-color="true" loext:opacity="0%" style:font-name="Liberation Serif" fo:language="pt" fo:country="BR" officeooo:rsid="05887835" style:letter-kerning="true" style:font-name-asian="NSimSun1" style:language-asian="zh" style:country-asian="CN" style:font-name-complex="Arial1" style:language-complex="hi" style:country-complex="IN"/>
    </style:style>
    <style:style style:name="T311" style:family="text">
      <style:text-properties style:use-window-font-color="true" loext:opacity="0%" style:font-name="Liberation Serif" fo:language="pt" fo:country="BR" officeooo:rsid="01b0bf4c" style:letter-kerning="true" style:font-name-asian="NSimSun1" style:language-asian="zh" style:country-asian="CN" style:font-name-complex="Arial1" style:language-complex="hi" style:country-complex="IN"/>
    </style:style>
    <style:style style:name="T312" style:family="text">
      <style:text-properties officeooo:rsid="04403609"/>
    </style:style>
    <style:style style:name="T313" style:family="text">
      <style:text-properties style:use-window-font-color="true" loext:opacity="0%" style:font-name="Liberation Serif" fo:language="pt" fo:country="BR" officeooo:rsid="058a7467" style:letter-kerning="true" style:font-name-asian="NSimSun1" style:language-asian="zh" style:country-asian="CN" style:font-name-complex="Arial1" style:language-complex="hi" style:country-complex="IN"/>
    </style:style>
    <style:style style:name="T314" style:family="text">
      <style:text-properties style:use-window-font-color="true" loext:opacity="0%" style:font-name="Liberation Serif" fo:language="pt" fo:country="BR" officeooo:rsid="01b1bcd8" style:letter-kerning="true" style:font-name-asian="NSimSun1" style:language-asian="zh" style:country-asian="CN" style:font-name-complex="Arial1" style:language-complex="hi" style:country-complex="IN"/>
    </style:style>
    <style:style style:name="T315" style:family="text">
      <style:text-properties fo:font-weight="normal" officeooo:rsid="04403609" style:font-weight-asian="normal" style:font-weight-complex="normal"/>
    </style:style>
    <style:style style:name="T316" style:family="text">
      <style:text-properties style:use-window-font-color="true" loext:opacity="0%" style:font-name="Liberation Serif" fo:language="pt" fo:country="BR" officeooo:rsid="03eb8669" style:letter-kerning="true" style:font-name-asian="NSimSun1" style:language-asian="zh" style:country-asian="CN" style:font-name-complex="Arial1" style:language-complex="hi" style:country-complex="IN"/>
    </style:style>
    <style:style style:name="T317" style:family="text">
      <style:text-properties style:use-window-font-color="true" loext:opacity="0%" style:text-position="0% 100%" style:font-name="Liberation Serif1" fo:font-size="14pt" fo:language="pt" fo:country="BR" fo:font-weight="normal" officeooo:rsid="05a243a2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318" style:family="text">
      <style:text-properties style:use-window-font-color="true" loext:opacity="0%" style:text-position="0% 100%" style:font-name="Liberation Serif1" fo:font-size="14pt" fo:language="pt" fo:country="BR" officeooo:rsid="053632f6" style:letter-kerning="true" style:font-name-asian="NSimSun1" style:font-size-asian="14pt" style:language-asian="zh" style:country-asian="CN" style:font-name-complex="Arial1" style:font-size-complex="14pt" style:language-complex="hi" style:country-complex="IN"/>
    </style:style>
    <style:style style:name="T319" style:family="text">
      <style:text-properties officeooo:rsid="05aca167"/>
    </style:style>
    <style:style style:name="T320" style:family="text">
      <style:text-properties style:font-name="Liberation Serif" fo:language="pt" fo:country="BR" officeooo:rsid="00255227" style:letter-kerning="true" style:font-name-asian="NSimSun1" style:language-asian="zh" style:country-asian="CN" style:font-name-complex="Arial1" style:language-complex="hi" style:country-complex="IN"/>
    </style:style>
    <style:style style:name="T321" style:family="text">
      <style:text-properties style:font-name="Liberation Serif" fo:language="pt" fo:country="BR" officeooo:rsid="05ba02b8" style:letter-kerning="true" style:font-name-asian="NSimSun1" style:language-asian="zh" style:country-asian="CN" style:font-name-complex="Arial1" style:language-complex="hi" style:country-complex="IN"/>
    </style:style>
    <style:style style:name="T322" style:family="text">
      <style:text-properties style:text-position="0% 100%" style:font-name="Liberation Serif" fo:language="pt" fo:country="BR" officeooo:rsid="05aca167" style:letter-kerning="true" style:font-name-asian="NSimSun1" style:language-asian="zh" style:country-asian="CN" style:font-name-complex="Arial1" style:language-complex="hi" style:country-complex="IN"/>
    </style:style>
    <style:style style:name="T323" style:family="text">
      <style:text-properties style:text-position="0% 100%" style:font-name="Liberation Serif" fo:language="pt" fo:country="BR" officeooo:rsid="002747a3" style:letter-kerning="true" style:font-name-asian="NSimSun1" style:language-asian="zh" style:country-asian="CN" style:font-name-complex="Arial1" style:language-complex="hi" style:country-complex="IN"/>
    </style:style>
    <style:style style:name="T324" style:family="text">
      <style:text-properties style:text-position="0% 100%" style:font-name="Liberation Serif" fo:language="pt" fo:country="BR" officeooo:rsid="05be3238" style:letter-kerning="true" style:font-name-asian="NSimSun1" style:language-asian="zh" style:country-asian="CN" style:font-name-complex="Arial1" style:language-complex="hi" style:country-complex="IN"/>
    </style:style>
    <style:style style:name="T325" style:family="text">
      <style:text-properties style:use-window-font-color="true" loext:opacity="0%" fo:font-weight="normal" officeooo:rsid="002747a3" style:font-weight-asian="normal" style:font-weight-complex="normal"/>
    </style:style>
    <style:style style:name="T326" style:family="text">
      <style:text-properties style:use-window-font-color="true" loext:opacity="0%" fo:font-weight="normal" officeooo:rsid="00558d8c" style:font-weight-asian="normal" style:font-weight-complex="normal"/>
    </style:style>
    <style:style style:name="T327" style:family="text">
      <style:text-properties officeooo:rsid="05afec61"/>
    </style:style>
    <style:style style:name="T328" style:family="text">
      <style:text-properties officeooo:rsid="05be3238"/>
    </style:style>
    <style:style style:name="T329" style:family="text">
      <style:text-properties style:use-window-font-color="true" loext:opacity="0%" style:font-name="Liberation Serif" fo:language="pt" fo:country="BR" officeooo:rsid="02e4e6dc" style:letter-kerning="true" style:font-name-asian="NSimSun1" style:language-asian="zh" style:country-asian="CN" style:font-name-complex="Arial1" style:language-complex="hi" style:country-complex="IN"/>
    </style:style>
    <style:style style:name="T330" style:family="text">
      <style:text-properties style:use-window-font-color="true" loext:opacity="0%" style:text-position="0% 100%" style:font-name="Liberation Serif" fo:language="pt" fo:country="BR" officeooo:rsid="05ba8d51" style:letter-kerning="true" style:font-name-asian="NSimSun1" style:language-asian="zh" style:country-asian="CN" style:font-name-complex="Arial1" style:language-complex="hi" style:country-complex="IN"/>
    </style:style>
    <style:style style:name="T331" style:family="text">
      <style:text-properties style:use-window-font-color="true" loext:opacity="0%" style:text-position="0% 100%" style:font-name="Liberation Serif" fo:language="pt" fo:country="BR" officeooo:rsid="046ab9d9" style:letter-kerning="true" style:font-name-asian="NSimSun1" style:language-asian="zh" style:country-asian="CN" style:font-name-complex="Arial1" style:language-complex="hi" style:country-complex="IN"/>
    </style:style>
    <style:style style:name="T332" style:family="text">
      <style:text-properties style:use-window-font-color="true" loext:opacity="0%" style:font-name="Liberation Serif" fo:language="pt" fo:country="BR" officeooo:rsid="002747a3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333" style:family="text">
      <style:text-properties style:use-window-font-color="true" loext:opacity="0%" style:font-name="Liberation Serif" fo:language="pt" fo:country="BR" officeooo:rsid="06b6fcc7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334" style:family="text">
      <style:text-properties style:use-window-font-color="true" loext:opacity="0%" style:text-position="0% 100%" style:font-name="Liberation Serif" fo:language="pt" fo:country="BR" officeooo:rsid="05bfe515" style:letter-kerning="true" style:font-name-asian="NSimSun1" style:language-asian="zh" style:country-asian="CN" style:font-name-complex="Arial1" style:language-complex="hi" style:country-complex="IN"/>
    </style:style>
    <style:style style:name="T335" style:family="text">
      <style:text-properties style:use-window-font-color="true" loext:opacity="0%" style:text-position="0% 100%" style:font-name="Liberation Serif" fo:language="pt" fo:country="BR" officeooo:rsid="06b565f3" style:letter-kerning="true" style:font-name-asian="NSimSun1" style:language-asian="zh" style:country-asian="CN" style:font-name-complex="Arial1" style:language-complex="hi" style:country-complex="IN"/>
    </style:style>
    <style:style style:name="T336" style:family="text">
      <style:text-properties style:use-window-font-color="true" loext:opacity="0%" style:text-position="0% 100%" style:font-name="Liberation Serif" fo:language="pt" fo:country="BR" officeooo:rsid="06b6fcc7" style:letter-kerning="true" style:font-name-asian="NSimSun1" style:language-asian="zh" style:country-asian="CN" style:font-name-complex="Arial1" style:language-complex="hi" style:country-complex="IN"/>
    </style:style>
    <style:style style:name="T337" style:family="text">
      <style:text-properties officeooo:rsid="06b740eb"/>
    </style:style>
    <style:style style:name="T338" style:family="text">
      <style:text-properties style:use-window-font-color="true" loext:opacity="0%" style:text-position="0% 100%" style:font-name="Liberation Serif" fo:language="pt" fo:country="BR" officeooo:rsid="06b95a4d" style:letter-kerning="true" style:font-name-asian="NSimSun1" style:language-asian="zh" style:country-asian="CN" style:font-name-complex="Arial1" style:language-complex="hi" style:country-complex="IN"/>
    </style:style>
    <style:style style:name="T339" style:family="text">
      <style:text-properties officeooo:rsid="00255227" style:font-name-asian="NSimSun"/>
    </style:style>
    <style:style style:name="T340" style:family="text">
      <style:text-properties officeooo:rsid="05c3456b"/>
    </style:style>
    <style:style style:name="T341" style:family="text">
      <style:text-properties officeooo:rsid="0454b68b"/>
    </style:style>
    <style:style style:name="T342" style:family="text">
      <style:text-properties officeooo:rsid="054cccfb"/>
    </style:style>
    <style:style style:name="T343" style:family="text">
      <style:text-properties style:use-window-font-color="true" loext:opacity="0%" style:font-name="Liberation Serif" fo:language="pt" fo:country="BR" officeooo:rsid="00436277" style:letter-kerning="true" style:font-name-asian="NSimSun1" style:language-asian="zh" style:country-asian="CN" style:font-name-complex="Arial1" style:language-complex="hi" style:country-complex="IN"/>
    </style:style>
    <style:style style:name="T344" style:family="text">
      <style:text-properties style:use-window-font-color="true" loext:opacity="0%" style:text-position="0% 100%" style:font-name="Liberation Serif" fo:language="pt" fo:country="BR" officeooo:rsid="05d86431" style:letter-kerning="true" style:font-name-asian="NSimSun1" style:language-asian="zh" style:country-asian="CN" style:font-name-complex="Arial1" style:language-complex="hi" style:country-complex="IN"/>
    </style:style>
    <style:style style:name="T345" style:family="text">
      <style:text-properties style:use-window-font-color="true" loext:opacity="0%" style:text-position="0% 100%" style:font-name="Liberation Serif" fo:language="pt" fo:country="BR" officeooo:rsid="05d96bbf" style:letter-kerning="true" style:font-name-asian="NSimSun1" style:language-asian="zh" style:country-asian="CN" style:font-name-complex="Arial1" style:language-complex="hi" style:country-complex="IN"/>
    </style:style>
    <style:style style:name="T346" style:family="text">
      <style:text-properties style:use-window-font-color="true" loext:opacity="0%" style:text-position="0% 100%" style:font-name="Liberation Serif" fo:language="pt" fo:country="BR" officeooo:rsid="0207844b" style:letter-kerning="true" style:font-name-asian="NSimSun1" style:language-asian="zh" style:country-asian="CN" style:font-name-complex="Arial1" style:language-complex="hi" style:country-complex="IN"/>
    </style:style>
    <style:style style:name="T347" style:family="text">
      <style:text-properties style:use-window-font-color="true" loext:opacity="0%" style:text-position="0% 100%" style:font-name="Liberation Serif1" fo:font-size="14pt" fo:language="pt" fo:country="BR" fo:font-weight="normal" style:letter-kerning="true" fo:background-color="#ffffff" loext:char-shading-value="0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348" style:family="text">
      <style:text-properties style:use-window-font-color="true" loext:opacity="0%" style:text-position="0% 100%" style:font-name="Liberation Serif1" fo:font-size="14pt" fo:language="pt" fo:country="BR" fo:font-weight="normal" officeooo:rsid="03c012db" style:letter-kerning="true" fo:background-color="#ffffff" loext:char-shading-value="0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349" style:family="text">
      <style:text-properties style:use-window-font-color="true" loext:opacity="0%" style:text-position="0% 100%" style:font-name="Liberation Serif1" fo:font-size="14pt" fo:language="pt" fo:country="BR" fo:font-weight="normal" officeooo:rsid="03bc602a" style:letter-kerning="true" fo:background-color="#ffffff" loext:char-shading-value="0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350" style:family="text">
      <style:text-properties style:use-window-font-color="true" loext:opacity="0%" style:text-position="0% 100%" style:font-name="Liberation Serif1" fo:font-size="14pt" fo:language="pt" fo:country="BR" fo:font-weight="normal" officeooo:rsid="06814011" style:letter-kerning="true" fo:background-color="#ffffff" loext:char-shading-value="0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351" style:family="text">
      <style:text-properties style:use-window-font-color="true" loext:opacity="0%" style:text-position="0% 100%" style:font-name="Liberation Serif" fo:font-size="14pt" fo:language="pt" fo:country="BR" fo:font-weight="normal" officeooo:rsid="05db2edc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352" style:family="text">
      <style:text-properties style:use-window-font-color="true" loext:opacity="0%" style:text-position="0% 100%" style:font-name="Liberation Serif1" fo:font-size="14pt" fo:language="pt" fo:country="BR" fo:font-weight="normal" officeooo:rsid="002747a3" style:letter-kerning="true" style:font-name-asian="NSimSun1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353" style:family="text">
      <style:text-properties style:use-window-font-color="true" loext:opacity="0%" style:font-name="Liberation Serif1" fo:font-weight="normal" officeooo:rsid="04a7335e" style:font-weight-asian="normal" style:font-weight-complex="normal"/>
    </style:style>
    <style:style style:name="T354" style:family="text">
      <style:text-properties style:use-window-font-color="true" loext:opacity="0%" style:font-name="Liberation Serif1" fo:font-weight="normal" officeooo:rsid="0442b225" style:font-weight-asian="normal" style:font-weight-complex="normal"/>
    </style:style>
    <style:style style:name="T355" style:family="text">
      <style:text-properties style:use-window-font-color="true" loext:opacity="0%" style:font-name="Liberation Serif1" fo:font-weight="normal" officeooo:rsid="0673738f" style:font-weight-asian="normal" style:font-weight-complex="normal"/>
    </style:style>
    <style:style style:name="T356" style:family="text">
      <style:text-properties officeooo:rsid="05deb75d"/>
    </style:style>
    <style:style style:name="T357" style:family="text">
      <style:text-properties officeooo:rsid="04a7335e"/>
    </style:style>
    <style:style style:name="T358" style:family="text">
      <style:text-properties officeooo:rsid="0673738f"/>
    </style:style>
    <style:style style:name="T359" style:family="text">
      <style:text-properties officeooo:rsid="064f82a0"/>
    </style:style>
    <style:style style:name="T360" style:family="text">
      <style:text-properties officeooo:rsid="04945eee"/>
    </style:style>
    <style:style style:name="T361" style:family="text">
      <style:text-properties fo:color="#000000" loext:opacity="100%" fo:language="pt" fo:country="BR" officeooo:rsid="05e1acac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362" style:family="text">
      <style:text-properties fo:color="#000000" loext:opacity="100%" fo:language="pt" fo:country="BR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363" style:family="text">
      <style:text-properties officeooo:rsid="06f68bd6"/>
    </style:style>
    <style:style style:name="T364" style:family="text">
      <style:text-properties officeooo:rsid="07063596"/>
    </style:style>
    <style:style style:name="T365" style:family="text">
      <style:text-properties fo:color="#000000" loext:opacity="100%" style:text-position="0% 100%" style:font-name="Liberation Serif" fo:language="pt" fo:country="BR" officeooo:rsid="06f7ae88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366" style:family="text">
      <style:text-properties fo:color="#000000" loext:opacity="100%" style:text-position="0% 100%" style:font-name="Liberation Serif" fo:language="pt" fo:country="BR" officeooo:rsid="06f68bd6" style:letter-kerning="true" fo:background-color="#ffffff" loext:char-shading-value="0" style:font-name-asian="NSimSun1" style:language-asian="zh" style:country-asian="CN" style:font-name-complex="Arial1" style:language-complex="hi" style:country-complex="IN"/>
    </style:style>
    <style:style style:name="T367" style:family="text">
      <style:text-properties officeooo:rsid="05e360f4" fo:background-color="transparent" loext:char-shading-value="0"/>
    </style:style>
    <style:style style:name="T368" style:family="text">
      <style:text-properties fo:color="#000000" loext:opacity="100%" style:text-position="0% 100%" style:font-name="Liberation Serif" fo:language="pt" fo:country="BR" fo:font-weight="normal" officeooo:rsid="04ce2fd1" style:letter-kerning="true" fo:background-color="#ffffff" loext:char-shading-value="0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369" style:family="text">
      <style:text-properties fo:color="#000000" loext:opacity="100%" style:text-position="0% 100%" style:font-name="Liberation Serif" fo:language="pt" fo:country="BR" fo:font-weight="normal" officeooo:rsid="06f68bd6" style:letter-kerning="true" fo:background-color="#ffffff" loext:char-shading-value="0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370" style:family="text">
      <style:text-properties fo:color="#000000" loext:opacity="100%" style:text-position="0% 100%" style:font-name="Liberation Serif" fo:language="pt" fo:country="BR" fo:font-weight="normal" officeooo:rsid="07063596" style:letter-kerning="true" fo:background-color="#ffffff" loext:char-shading-value="0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371" style:family="text">
      <style:text-properties officeooo:rsid="04ce2fd1" fo:background-color="transparent" loext:char-shading-value="0"/>
    </style:style>
    <style:style style:name="T372" style:family="text">
      <style:text-properties officeooo:rsid="06f92853" fo:background-color="transparent" loext:char-shading-value="0"/>
    </style:style>
    <style:style style:name="T373" style:family="text">
      <style:text-properties style:use-window-font-color="true" loext:opacity="0%" style:font-name="Liberation Serif" fo:language="pt" fo:country="BR" officeooo:rsid="070826d6" style:letter-kerning="true" style:font-name-asian="NSimSun1" style:language-asian="zh" style:country-asian="CN" style:font-name-complex="Arial1" style:language-complex="hi" style:country-complex="IN"/>
    </style:style>
    <style:style style:name="T374" style:family="text">
      <style:text-properties style:use-window-font-color="true" loext:opacity="0%" style:font-name="Liberation Serif" fo:language="pt" fo:country="BR" officeooo:rsid="05e360f4" style:letter-kerning="true" style:font-name-asian="NSimSun1" style:language-asian="zh" style:country-asian="CN" style:font-name-complex="Arial1" style:language-complex="hi" style:country-complex="IN"/>
    </style:style>
    <style:style style:name="T375" style:family="text">
      <style:text-properties officeooo:rsid="06f7ae88"/>
    </style:style>
    <style:style style:name="T376" style:family="text">
      <style:text-properties fo:font-weight="normal" officeooo:rsid="07280724" fo:background-color="transparent" loext:char-shading-value="0" style:font-weight-asian="normal" style:font-weight-complex="normal"/>
    </style:style>
    <style:style style:name="T377" style:family="text">
      <style:text-properties fo:font-weight="normal" officeooo:rsid="05e360f4" fo:background-color="transparent" loext:char-shading-value="0" style:font-weight-asian="normal" style:font-weight-complex="normal"/>
    </style:style>
    <style:style style:name="T378" style:family="text">
      <style:text-properties officeooo:rsid="008a8e5c"/>
    </style:style>
    <style:style style:name="T379" style:family="text">
      <style:text-properties style:use-window-font-color="true" loext:opacity="0%" style:font-name="Liberation Serif" fo:language="pt" fo:country="BR" officeooo:rsid="05f0bfe5" style:letter-kerning="true" style:font-name-asian="NSimSun1" style:language-asian="zh" style:country-asian="CN" style:font-name-complex="Arial1" style:language-complex="hi" style:country-complex="IN"/>
    </style:style>
    <style:style style:name="T380" style:family="text">
      <style:text-properties officeooo:rsid="04c8ed32"/>
    </style:style>
    <style:style style:name="T381" style:family="text">
      <style:text-properties style:use-window-font-color="true" loext:opacity="0%" style:font-name="Liberation Serif" fo:language="pt" fo:country="BR" officeooo:rsid="0454a1e4" style:letter-kerning="true" style:font-name-asian="NSimSun1" style:language-asian="zh" style:country-asian="CN" style:font-name-complex="Arial1" style:language-complex="hi" style:country-complex="IN"/>
    </style:style>
    <style:style style:name="T382" style:family="text">
      <style:text-properties style:use-window-font-color="true" loext:opacity="0%" style:font-name="Liberation Serif" fo:language="pt" fo:country="BR" officeooo:rsid="045ea83d" style:letter-kerning="true" style:font-name-asian="NSimSun1" style:language-asian="zh" style:country-asian="CN" style:font-name-complex="Arial1" style:language-complex="hi" style:country-complex="IN"/>
    </style:style>
    <style:style style:name="T383" style:family="text">
      <style:text-properties officeooo:rsid="06310476"/>
    </style:style>
    <style:style style:name="T384" style:family="text">
      <style:text-properties officeooo:rsid="05f159bd"/>
    </style:style>
    <style:style style:name="T385" style:family="text">
      <style:text-properties officeooo:rsid="04d172e5"/>
    </style:style>
    <style:style style:name="T386" style:family="text">
      <style:text-properties officeooo:rsid="045eef1d"/>
    </style:style>
    <style:style style:name="T387" style:family="text">
      <style:text-properties style:use-window-font-color="true" loext:opacity="0%" style:font-name="Liberation Serif1" officeooo:rsid="03c4f72a"/>
    </style:style>
    <style:style style:name="T388" style:family="text">
      <style:text-properties style:use-window-font-color="true" loext:opacity="0%" style:font-name="Liberation Serif1" officeooo:rsid="00558d8c"/>
    </style:style>
    <style:style style:name="T389" style:family="text">
      <style:text-properties style:use-window-font-color="true" loext:opacity="0%" style:text-position="0% 100%" style:font-name="Liberation Serif" fo:language="pt" fo:country="BR" officeooo:rsid="06d7bae3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390" style:family="text">
      <style:text-properties style:use-window-font-color="true" loext:opacity="0%" style:text-position="0% 100%" style:font-name="Liberation Serif" fo:language="pt" fo:country="BR" officeooo:rsid="00255227" style:letter-kerning="true" fo:background-color="transparent" loext:char-shading-value="0" style:font-name-asian="NSimSun1" style:language-asian="zh" style:country-asian="CN" style:font-name-complex="Arial1" style:language-complex="hi" style:country-complex="IN"/>
    </style:style>
    <style:style style:name="T391" style:family="text">
      <style:text-properties style:use-window-font-color="true" loext:opacity="0%" style:font-name="Liberation Serif" fo:language="pt" fo:country="BR" officeooo:rsid="06b565f3" style:letter-kerning="true" style:font-name-asian="NSimSun1" style:language-asian="zh" style:country-asian="CN" style:font-name-complex="Arial1" style:language-complex="hi" style:country-complex="IN"/>
    </style:style>
    <style:style style:name="T392" style:family="text">
      <style:text-properties style:use-window-font-color="true" loext:opacity="0%" style:font-name="Liberation Serif" fo:language="pt" fo:country="BR" officeooo:rsid="06b6fcc7" style:letter-kerning="true" style:font-name-asian="NSimSun1" style:language-asian="zh" style:country-asian="CN" style:font-name-complex="Arial1" style:language-complex="hi" style:country-complex="IN"/>
    </style:style>
    <style:style style:name="T393" style:family="text">
      <style:text-properties style:use-window-font-color="true" loext:opacity="0%" style:font-name="Liberation Serif" fo:language="pt" fo:country="BR" officeooo:rsid="06d7bae3" style:letter-kerning="true" style:font-name-asian="NSimSun1" style:language-asian="zh" style:country-asian="CN" style:font-name-complex="Arial1" style:language-complex="hi" style:country-complex="IN"/>
    </style:style>
    <style:style style:name="T394" style:family="text">
      <style:text-properties style:use-window-font-color="true" loext:opacity="0%" style:text-position="0% 100%" style:font-name="Liberation Serif" fo:language="pt" fo:country="BR" officeooo:rsid="05ffd928" style:letter-kerning="true" style:font-name-asian="NSimSun1" style:language-asian="zh" style:country-asian="CN" style:font-name-complex="Arial1" style:language-complex="hi" style:country-complex="IN"/>
    </style:style>
    <style:style style:name="T395" style:family="text">
      <style:text-properties style:use-window-font-color="true" loext:opacity="0%" style:text-position="0% 100%" style:font-name="Liberation Serif" fo:language="pt" fo:country="BR" officeooo:rsid="06d7bae3" style:letter-kerning="true" style:font-name-asian="NSimSun1" style:language-asian="zh" style:country-asian="CN" style:font-name-complex="Arial1" style:language-complex="hi" style:country-complex="IN"/>
    </style:style>
    <style:style style:name="T396" style:family="text">
      <style:text-properties fo:color="#000000" loext:opacity="100%" officeooo:rsid="04ce2fd1" fo:background-color="transparent" loext:char-shading-value="0"/>
    </style:style>
    <style:style style:name="T397" style:family="text">
      <style:text-properties fo:color="#000000" loext:opacity="100%" style:font-name="Liberation Serif1" officeooo:rsid="068ef4ae" fo:background-color="transparent" loext:char-shading-value="0"/>
    </style:style>
    <style:style style:name="T398" style:family="text">
      <style:text-properties fo:color="#000000" loext:opacity="100%" style:font-name="Liberation Serif1" officeooo:rsid="068f03ed" fo:background-color="transparent" loext:char-shading-value="0"/>
    </style:style>
    <style:style style:name="T399" style:family="text">
      <style:text-properties style:use-window-font-color="true" loext:opacity="0%" style:font-name="Liberation Serif" fo:language="pt" fo:country="BR" officeooo:rsid="05f65e36" style:letter-kerning="true" style:font-name-asian="NSimSun1" style:language-asian="zh" style:country-asian="CN" style:font-name-complex="Arial1" style:language-complex="hi" style:country-complex="IN"/>
    </style:style>
    <style:style style:name="T400" style:family="text">
      <style:text-properties officeooo:rsid="070826d6"/>
    </style:style>
    <style:style style:name="T401" style:family="text">
      <style:text-properties officeooo:rsid="06fae406"/>
    </style:style>
    <style:style style:name="T402" style:family="text">
      <style:text-properties style:use-window-font-color="true" loext:opacity="0%" style:font-name="Liberation Serif" fo:language="pt" fo:country="BR" officeooo:rsid="06e9d046" style:letter-kerning="true" style:font-name-asian="NSimSun1" style:language-asian="zh" style:country-asian="CN" style:font-name-complex="Arial1" style:language-complex="hi" style:country-complex="IN"/>
    </style:style>
    <style:style style:name="T403" style:family="text">
      <style:text-properties officeooo:rsid="05ffd928"/>
    </style:style>
    <style:style style:name="T404" style:family="text">
      <style:text-properties officeooo:rsid="06e9d046"/>
    </style:style>
    <style:style style:name="T405" style:family="text">
      <style:text-properties fo:color="#000000" loext:opacity="100%" style:font-name="Liberation Serif" officeooo:rsid="04ce2fd1"/>
    </style:style>
    <style:style style:name="T406" style:family="text">
      <style:text-properties fo:color="#000000" loext:opacity="100%" style:font-name="Liberation Serif" officeooo:rsid="00558d8c"/>
    </style:style>
    <style:style style:name="T407" style:family="text">
      <style:text-properties officeooo:rsid="05f98165"/>
    </style:style>
    <style:style style:name="T408" style:family="text">
      <style:text-properties officeooo:rsid="0454a1e4"/>
    </style:style>
    <style:style style:name="T409" style:family="text">
      <style:text-properties officeooo:rsid="045cc66d"/>
    </style:style>
    <style:style style:name="T410" style:family="text">
      <style:text-properties style:text-position="0% 100%" style:font-name="Liberation Serif1" fo:language="pt" fo:country="BR" officeooo:rsid="04c7929b" style:letter-kerning="true" style:font-name-asian="NSimSun1" style:language-asian="zh" style:country-asian="CN" style:font-name-complex="Arial1" style:language-complex="hi" style:country-complex="IN"/>
    </style:style>
    <style:style style:name="T411" style:family="text">
      <style:text-properties style:text-position="0% 100%" style:font-name="Liberation Serif1" fo:language="pt" fo:country="BR" officeooo:rsid="04c93cb7" style:letter-kerning="true" style:font-name-asian="NSimSun1" style:language-asian="zh" style:country-asian="CN" style:font-name-complex="Arial1" style:language-complex="hi" style:country-complex="IN"/>
    </style:style>
    <style:style style:name="T412" style:family="text">
      <style:text-properties officeooo:rsid="06027b7f"/>
    </style:style>
    <style:style style:name="T413" style:family="text">
      <style:text-properties style:text-position="0% 100%" style:font-name="Liberation Serif" fo:language="pt" fo:country="BR" officeooo:rsid="003f6f05" style:letter-kerning="true" style:font-name-asian="NSimSun1" style:language-asian="zh" style:country-asian="CN" style:font-name-complex="Arial1" style:language-complex="hi" style:country-complex="IN"/>
    </style:style>
    <style:style style:name="T414" style:family="text">
      <style:text-properties style:text-position="0% 100%" style:font-name="Liberation Serif" fo:language="pt" fo:country="BR" officeooo:rsid="00558d8c" style:letter-kerning="true" style:font-name-asian="NSimSun1" style:language-asian="zh" style:country-asian="CN" style:font-name-complex="Arial1" style:language-complex="hi" style:country-complex="IN"/>
    </style:style>
    <style:style style:name="T415" style:family="text">
      <style:text-properties officeooo:rsid="04c7929b"/>
    </style:style>
    <style:style style:name="T416" style:family="text">
      <style:text-properties officeooo:rsid="0695f935"/>
    </style:style>
    <style:style style:name="T417" style:family="text">
      <style:text-properties style:font-name="Liberation Serif" officeooo:rsid="05ecaf48"/>
    </style:style>
    <style:style style:name="T418" style:family="text">
      <style:text-properties style:font-name="Liberation Serif" officeooo:rsid="00558d8c"/>
    </style:style>
    <style:style style:name="T419" style:family="text">
      <style:text-properties style:text-line-through-style="none" style:text-line-through-type="none" officeooo:rsid="06993176"/>
    </style:style>
    <style:style style:name="T420" style:family="text">
      <style:text-properties fo:color="#000000" loext:opacity="100%" officeooo:rsid="0038d059"/>
    </style:style>
    <style:style style:name="T421" style:family="text">
      <style:text-properties fo:color="#000000" loext:opacity="100%" officeooo:rsid="06234d99"/>
    </style:style>
    <style:style style:name="T422" style:family="text">
      <style:text-properties officeooo:rsid="060555af"/>
    </style:style>
    <style:style style:name="T423" style:family="text">
      <style:text-properties officeooo:rsid="06993176"/>
    </style:style>
    <style:style style:name="T424" style:family="text">
      <style:text-properties officeooo:rsid="060b6c5f"/>
    </style:style>
    <style:style style:name="T425" style:family="text">
      <style:text-properties officeooo:rsid="060d567c"/>
    </style:style>
    <style:style style:name="T426" style:family="text">
      <style:text-properties officeooo:rsid="05f8ecc9"/>
    </style:style>
    <style:style style:name="T427" style:family="text">
      <style:text-properties officeooo:rsid="05feaf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4.1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2">CUSTOMIZE</text:span><text:span text:style-name="T3"> </text:span><text:span text:style-name="T2">CONSULTORIA EM SOFTWARE</text:span><text:span text:style-name="T3"> S/A </text:span><text:span text:style-name="T4">(Sistema </text:span>Portal de Compras Públicas<text:span text:style-name="T5">)</text:span></text:p>
      <text:p text:style-name="P1">Contrato nº 825/2022 </text:p>
      <text:p text:style-name="P2"><text:span text:style-name="T6">Fim: </text:span>07/12/2024</text:p>
      <text:p text:style-name="P3">Fiscalizadores: Felipe Loures Nunes <text:span text:style-name="T7">e</text:span> Daniel Prata Leite Borge<text:span text:style-name="T8">s</text:span></text:p>
      <text:p text:style-name="P4"/>
      <text:p text:style-name="P1">ART INTEGRA LTDA EPP</text:p>
      <text:p text:style-name="P1">Contrato nº <text:span text:style-name="T9">888/202</text:span><text:span text:style-name="T10">3</text:span></text:p>
      <text:p text:style-name="P5"><text:span text:style-name="T6">Fim:</text:span> <text:span text:style-name="T11">20</text:span>/11/2024 </text:p>
      <text:p text:style-name="P6">Fiscalizador(a): Renata Miranda <text:span text:style-name="T12">Valle</text:span></text:p>
      <text:p text:style-name="P7"/>
      <text:p text:style-name="P1">ANAX BRASIL COMÉRCIO E SERVIÇOS LTDA</text:p>
      <text:p text:style-name="P1">Contrato nº <text:span text:style-name="T9">904/2024</text:span></text:p>
      <text:p text:style-name="P5"><text:span text:style-name="T6">Fim:</text:span> 26/02/2025 </text:p>
      <text:p text:style-name="P8">Fiscalizador(a): Renata Miranda <text:span text:style-name="T12">Valle</text:span></text:p>
      <text:p text:style-name="P9"/>
      <text:p text:style-name="P1">MVR2 NOTÍCIAS LTDA</text:p>
      <text:p text:style-name="P1">Contrato nº <text:span text:style-name="T9">873/2023</text:span></text:p>
      <text:p text:style-name="P5"><text:span text:style-name="T6">Fim:</text:span> <text:span text:style-name="T13">10/11</text:span>/2024- 2º Termo Aditivo </text:p>
      <text:p text:style-name="P6">Fiscalizador(a): Victor <text:span text:style-name="T12">Ferreira </text:span>Carneiro</text:p>
      <text:p text:style-name="P10"/>
      <text:p text:style-name="P1">PLANETA DIVERSO LTDA</text:p>
      <text:p text:style-name="P1">Contrato nº <text:span text:style-name="T9">887/2023</text:span></text:p>
      <text:p text:style-name="P5"><text:span text:style-name="T6">Fim:</text:span> <text:span text:style-name="T14">14</text:span>/11/2024 </text:p>
      <text:p text:style-name="P6">Fiscalizador(a): Renata Miranda <text:span text:style-name="T12">Vall</text:span><text:span text:style-name="T15">e</text:span></text:p>
      <text:p text:style-name="P11"/>
      <text:p text:style-name="P1">RÁDIO TELEVISÃO DE UBERLÂNDIA LTDA</text:p>
      <text:p text:style-name="P1">Contrato nº <text:span text:style-name="T9">875/2023</text:span></text:p>
      <text:p text:style-name="P12"><text:span text:style-name="T16">Fim</text:span>: <text:span text:style-name="T17">31</text:span>/1<text:span text:style-name="T17">2</text:span>/2024 </text:p>
      <text:p text:style-name="P8">Fiscalizador(a): Victor <text:span text:style-name="T12">Ferreira </text:span>Carneiro</text:p>
      <text:p text:style-name="P13"/>
      <text:p text:style-name="P1">RCWTV- GERALDO GOMES DA SILVA JUNIOR</text:p>
      <text:p text:style-name="P1">Contrato nº <text:span text:style-name="T9">874/2023</text:span></text:p>
      <text:p text:style-name="P1"><text:span text:style-name="T6">Fim:</text:span> <text:span text:style-name="T18">10/11</text:span>/2024 </text:p>
      <text:p text:style-name="P1">Fiscalizador(a): Victor <text:span text:style-name="T12">Ferreira </text:span>Carneiro</text:p>
      <text:p text:style-name="P1"/>
      <text:p text:style-name="P1">SOLAR COMUNICAÇÕES S/<text:span text:style-name="T19">A- </text:span>Contrato nº <text:span text:style-name="T9">877/2023</text:span></text:p>
      <text:p text:style-name="P14"><text:span text:style-name="T6">Fim:</text:span> <text:span text:style-name="T20">27/03/2025</text:span></text:p>
      <text:p text:style-name="P14">Fiscalizador(a): Victor <text:span text:style-name="T12">Ferreira </text:span>Carneiro</text:p>
      <text:p text:style-name="P1"><text:soft-page-break/>TV JUIZ DE FORA LTDA</text:p>
      <text:p text:style-name="P1">Contrato nº <text:span text:style-name="T21">870/2023 <text:s/></text:span></text:p>
      <text:p text:style-name="P5"><text:span text:style-name="T6">Fim:</text:span> <text:span text:style-name="T22">31</text:span>/1<text:span text:style-name="T22">2</text:span>/2024 </text:p>
      <text:p text:style-name="P8">Fiscalizador(a): Renata Miranda <text:span text:style-name="T12">Valle</text:span></text:p>
      <text:p text:style-name="P15"/>
      <text:p text:style-name="P16">IGOR ELERATI SILVA </text:p>
      <text:p text:style-name="P16">Contrato nº 922/2024</text:p>
      <text:p text:style-name="P17"><text:span text:style-name="T23">Fim: </text:span><text:span text:style-name="T24">17/02/2025</text:span><text:span text:style-name="T25"> </text:span></text:p>
      <text:p text:style-name="P18"><text:span text:style-name="T24">Fiscalizador(a): </text:span><text:span text:style-name="T26">Marcela Almeida dos Santos</text:span></text:p>
      <text:p text:style-name="P19"/>
      <text:p text:style-name="P1">SHOWCASE PRO TECNOLOGIA LTDA</text:p>
      <text:p text:style-name="P1">Contrato nº <text:span text:style-name="T21">906/2024</text:span></text:p>
      <text:p text:style-name="P5"><text:span text:style-name="T6">Fim:</text:span> 0<text:span text:style-name="T27">2</text:span>/04/202<text:span text:style-name="T27">5 </text:span></text:p>
      <text:p text:style-name="P8">Fiscalizador(a): Renata Miranda <text:span text:style-name="T12">Valle</text:span></text:p>
      <text:p text:style-name="P20"/>
      <text:p text:style-name="P21"><text:span text:style-name="T28">M&amp;E </text:span><text:span text:style-name="T2">ALUGUEL DE CARROS</text:span><text:span text:style-name="T28"> LTDA</text:span></text:p>
      <text:p text:style-name="P21"><text:span text:style-name="T29">Contrato</text:span><text:span text:style-name="T30"> nº 902/</text:span><text:span text:style-name="T31">20</text:span><text:span text:style-name="T30">24 </text:span></text:p>
      <text:p text:style-name="P22"><text:span text:style-name="T32">Fim: </text:span><text:span text:style-name="T30">0</text:span><text:span text:style-name="T33">2</text:span><text:span text:style-name="T30">/0</text:span><text:span text:style-name="T34">5</text:span><text:span text:style-name="T30">/25</text:span></text:p>
      <text:p text:style-name="P23">Fiscalizador(a): <text:span text:style-name="T35">Liliane de Paula Nascimento Barros</text:span></text:p>
      <text:p text:style-name="P24"/>
      <text:p text:style-name="P1"><text:span text:style-name="T28">M&amp;E </text:span><text:span text:style-name="T2">ALUGUEL DE CARROS </text:span><text:span text:style-name="T28">LTDA-EPP</text:span></text:p>
      <text:p text:style-name="P1"><text:span text:style-name="T29">Contrato</text:span><text:span text:style-name="T30"> nº 90</text:span><text:span text:style-name="T36">7</text:span><text:span text:style-name="T30">/</text:span><text:span text:style-name="T31">20</text:span><text:span text:style-name="T30">24 </text:span></text:p>
      <text:p text:style-name="P5"><text:span text:style-name="T32">Fim:</text:span><text:span text:style-name="T31"> </text:span><text:span text:style-name="T30">0</text:span><text:span text:style-name="T33">2</text:span><text:span text:style-name="T30">/0</text:span><text:span text:style-name="T34">5</text:span><text:span text:style-name="T30">/25</text:span></text:p>
      <text:p text:style-name="P25">Fiscalizador(a): <text:span text:style-name="T35">Liliane de Paula Nascimento Barros</text:span></text:p>
      <text:p text:style-name="P26"/>
      <text:p text:style-name="P27"><text:span text:style-name="T37">IARA RICARDO OTTONI</text:span> 12297394675- ARP nº 29/2023</text:p>
      <text:p text:style-name="P28"><text:span text:style-name="T6">Fim:</text:span> 21/12/2024 </text:p>
      <text:p text:style-name="P29">Fiscalizador(a): <text:span text:style-name="T38">Warley Bueno Pereira Junior</text:span></text:p>
      <text:p text:style-name="P30"/>
      <text:p text:style-name="P31">MEIRE RODRIGUES DA SILVA</text:p>
      <text:p text:style-name="P32"><text:span text:style-name="T39">ARP nº </text:span><text:span text:style-name="T40">30</text:span><text:span text:style-name="T39">/2023</text:span></text:p>
      <text:p text:style-name="P32"><text:span text:style-name="T41">Fim: </text:span><text:span text:style-name="T39">2</text:span><text:span text:style-name="T42">1</text:span><text:span text:style-name="T39">/12/2024 </text:span></text:p>
      <text:p text:style-name="P32"><text:span text:style-name="T39">Fiscalizador(a): </text:span><text:span text:style-name="T43">Warley Bueno Pereira Junior</text:span></text:p>
      <text:p text:style-name="P1"/>
      <text:p text:style-name="P1"><text:span text:style-name="T37">TELEFÔNICA BRASIL S/</text:span><text:span text:style-name="T44">A </text:span><text:span text:style-name="T37">VIVO</text:span> (Internet modem WIFI CAC)</text:p>
      <text:p text:style-name="P1"><text:span text:style-name="T45">Contrato</text:span><text:span text:style-name="T30"> nº </text:span><text:span text:style-name="T46">901/2024</text:span></text:p>
      <text:p text:style-name="P5"><text:span text:style-name="T6">Fim: </text:span>01/02/2025 </text:p>
      <text:p text:style-name="P6">Fiscalizador(a): <text:span text:style-name="T47">Átila </text:span><text:span text:style-name="T48">Henrique de Faria</text:span></text:p>
      <text:p text:style-name="P33"/>
      <text:p text:style-name="P1"><text:soft-page-break/>AMAZONAS COMÉRCIO DE ADESIVOS E BRINDES LTDA</text:p>
      <text:p text:style-name="P34"><text:span text:style-name="T49">Contrato</text:span><text:span text:style-name="T50"> nº </text:span><text:span text:style-name="T51">908/2024</text:span></text:p>
      <text:p text:style-name="P5"><text:span text:style-name="T6">Fim:</text:span> 23/04/2<text:span text:style-name="T52">02</text:span>5 </text:p>
      <text:p text:style-name="P35"><text:span text:style-name="T53">Fiscalizador(a): </text:span><text:span text:style-name="T54">Andrei Pereira</text:span></text:p>
      <text:p text:style-name="P36"/>
      <text:p text:style-name="P34"><text:span text:style-name="T55">PCMG- </text:span><text:span text:style-name="T56">ESTADO DE MINAS GERAIS/ POLÍCIA CIVIL</text:span></text:p>
      <text:p text:style-name="P34"><text:span text:style-name="T57">Convênio nº </text:span><text:span text:style-name="T55">40/2020</text:span></text:p>
      <text:p text:style-name="P37"><text:span text:style-name="T58">Fim:</text:span><text:span text:style-name="T59"> </text:span><text:span text:style-name="T60">01/01/2025</text:span><text:span text:style-name="T59"> </text:span></text:p>
      <text:p text:style-name="P38"><text:span text:style-name="T20">Setores Administrativos</text:span>: <text:span text:style-name="T61">CAC </text:span><text:span text:style-name="T62">(Marcos Paulo Franco Florenzano) </text:span><text:span text:style-name="T61">e Diretoria Administrativa</text:span></text:p>
      <text:p text:style-name="P39"/>
      <text:p text:style-name="P21"><text:span text:style-name="T63">MAGALHÃES INDÚSTRIA E COMÉRCIO</text:span><text:span text:style-name="T64"> </text:span><text:span text:style-name="T63">EIRELI- </text:span><text:span text:style-name="T64">ME</text:span></text:p>
      <text:p text:style-name="P21"><text:span text:style-name="T64">ARP </text:span><text:span text:style-name="T65">n</text:span><text:span text:style-name="T64">º 05/2024</text:span><text:span text:style-name="T30"> </text:span></text:p>
      <text:p text:style-name="P22"><text:span text:style-name="T41">Fim: </text:span><text:span text:style-name="T64">11/03/2025 </text:span></text:p>
      <text:p text:style-name="P40">Fiscalizador(a): Ivonete Alves da Silva</text:p>
      <text:p text:style-name="P41"/>
      <text:p text:style-name="P1">SULPEL INDUSTRIA E COMÉRCIO DE PAPÉI<text:span text:style-name="T66">S</text:span><text:span text:style-name="T53"> LTDA</text:span></text:p>
      <text:p text:style-name="P1"><text:span text:style-name="T53">ARP </text:span><text:span text:style-name="T67">n</text:span><text:span text:style-name="T53">º 35/2023</text:span></text:p>
      <text:p text:style-name="P5"><text:span text:style-name="T68">Fim:</text:span><text:span text:style-name="T53"> </text:span><text:span text:style-name="T69">04/0</text:span><text:span text:style-name="T70">1</text:span><text:span text:style-name="T69">/2025</text:span><text:span text:style-name="T53"> </text:span></text:p>
      <text:p text:style-name="P42">Fiscalizador(a): Ivonete Alves da Silva</text:p>
      <text:p text:style-name="P43"/>
      <text:p text:style-name="P44">RE <text:span text:style-name="T71">ARMARINHO E PAPELARIA</text:span> LTDA</text:p>
      <text:p text:style-name="P44">ARP <text:span text:style-name="T72">n</text:span>º <text:span text:style-name="T73">04/2024</text:span></text:p>
      <text:p text:style-name="P45"><text:span text:style-name="T41">Fim: </text:span><text:span text:style-name="T64">11/03/2025 </text:span></text:p>
      <text:p text:style-name="P42">Fiscalizador(a): Ivonete Alves da Silva</text:p>
      <text:p text:style-name="P46"/>
      <text:p text:style-name="P1"><text:span text:style-name="T74">COMERCIAL VENER</text:span><text:span text:style-name="T53"> LTDA</text:span></text:p>
      <text:p text:style-name="P1"><text:span text:style-name="T53">ARP </text:span><text:span text:style-name="T67">n</text:span><text:span text:style-name="T53">º 32/2023</text:span></text:p>
      <text:p text:style-name="P32"><text:span text:style-name="T68">Fim:</text:span><text:span text:style-name="T53"> </text:span><text:span text:style-name="T69">04/0</text:span><text:span text:style-name="T70">1</text:span><text:span text:style-name="T69">/2025</text:span><text:span text:style-name="T53"> </text:span></text:p>
      <text:p text:style-name="P47">Fiscalizador(a): Ivonete Alves da Silva</text:p>
      <text:p text:style-name="P48"/>
      <text:p text:style-name="P44"><text:span text:style-name="T71">LIMPEZA E BRILHO</text:span> LTDA</text:p>
      <text:p text:style-name="P44">ARP <text:span text:style-name="T72">n</text:span>º 33/2023</text:p>
      <text:p text:style-name="P5"><text:span text:style-name="T68">Fim:</text:span><text:span text:style-name="T53"> </text:span><text:span text:style-name="T69">04/0</text:span><text:span text:style-name="T70">1</text:span><text:span text:style-name="T69">/2025 </text:span></text:p>
      <text:p text:style-name="P42">Fiscalizador(a): Ivonete Alves da Silva</text:p>
      <text:p text:style-name="P49"/>
      <text:p text:style-name="P44"><text:span text:style-name="T75">MAGALHÃES INDÚSTRIA E COMÉRCIO</text:span><text:span text:style-name="T73"> </text:span><text:span text:style-name="T75">EIRELI</text:span><text:span text:style-name="T76">- </text:span><text:span text:style-name="T73">ME</text:span></text:p>
      <text:p text:style-name="P44">ARP <text:span text:style-name="T72">n</text:span>º 34/2023</text:p>
      <text:p text:style-name="P5"><text:span text:style-name="T68">Fim:</text:span><text:span text:style-name="T53"> </text:span><text:span text:style-name="T69">04/0</text:span><text:span text:style-name="T70">1</text:span><text:span text:style-name="T69">/2025</text:span></text:p>
      <text:p text:style-name="P42"><text:soft-page-break/>Fiscalizador(a): Ivonete Alves da Silva</text:p>
      <text:p text:style-name="P50"/>
      <text:p text:style-name="P44"><text:span text:style-name="T71">ALIMENTOS ROGEL EIRELI</text:span> EPP</text:p>
      <text:p text:style-name="P44">ARP <text:span text:style-name="T72">n</text:span>º 31/2023</text:p>
      <text:p text:style-name="P5"><text:span text:style-name="T68">Fim:</text:span><text:span text:style-name="T53"> 04/01/2025 </text:span></text:p>
      <text:p text:style-name="P42">Fiscalizador(a): Ivonete Alves da Silva</text:p>
      <text:p text:style-name="P51"/>
      <text:p text:style-name="P1">AME ASSISTÊNCIA MÉDICA A EMPRESAS LTDA</text:p>
      <text:p text:style-name="P52">Convênio nº 003/2023</text:p>
      <text:p text:style-name="P53"><text:span text:style-name="T6">Fim: </text:span>13/11/2024</text:p>
      <text:p text:style-name="P54">Fiscalizador(a): Robinson da Costa e Souza</text:p>
      <text:p text:style-name="P55"/>
      <text:p text:style-name="P56">LARA ABREU NASCIMENTO</text:p>
      <text:p text:style-name="P57"><text:span text:style-name="T77">Contrato nº </text:span><text:span text:style-name="T78">920/2024</text:span> </text:p>
      <text:p text:style-name="P53"><text:span text:style-name="T6">Fim:</text:span> 30/03/2025</text:p>
      <text:p text:style-name="P58">Fiscalizador(a): <text:span text:style-name="T35">Liliane de Paula Nascimento Barros</text:span></text:p>
      <text:p text:style-name="P59"/>
      <text:p text:style-name="P1"><text:span text:style-name="T79">VITA ASSISTÊNCIA</text:span><text:span text:style-name="T64"> À SAÚDE LTDA</text:span></text:p>
      <text:p text:style-name="P60">Convênio nº 004/2023</text:p>
      <text:p text:style-name="P53"><text:span text:style-name="T6">Fim:</text:span> 13/11/2024 </text:p>
      <text:p text:style-name="P61">Fiscalizador(a): Robinson da Costa e Souza</text:p>
      <text:p text:style-name="P62"/>
      <text:p text:style-name="P63">CEDPLAN SAÚDE LTDA</text:p>
      <text:p text:style-name="P64"><text:span text:style-name="T80">Convênio nº 00</text:span><text:span text:style-name="T81">5</text:span><text:span text:style-name="T80">/2023</text:span></text:p>
      <text:p text:style-name="P64"><text:span text:style-name="T58">Fim:</text:span><text:span text:style-name="T59"> </text:span><text:span text:style-name="T82">21</text:span><text:span text:style-name="T59">/11/2024 </text:span></text:p>
      <text:p text:style-name="P65">Fiscalizador(a): Robinson da Costa e Souza</text:p>
      <text:p text:style-name="P66"/>
      <text:p text:style-name="P67"><text:span text:style-name="T83">CHANG RODRIGUES L</text:span><text:span text:style-name="T84">TDA- </text:span><text:span text:style-name="T85">ARP</text:span><text:span text:style-name="T30"> </text:span><text:span text:style-name="T84">nº </text:span><text:span text:style-name="T30">28/</text:span><text:span text:style-name="T84">20</text:span><text:span text:style-name="T30">23</text:span></text:p>
      <text:p text:style-name="P67"><text:span text:style-name="T32">Fim:</text:span><text:span text:style-name="T86"> 0</text:span><text:span text:style-name="T84">7</text:span><text:span text:style-name="T86">/11/24 </text:span></text:p>
      <text:p text:style-name="P68">Fiscalizador(a): José Carlos de Paula</text:p>
      <text:p text:style-name="P69"/>
      <text:p text:style-name="P69">JF MARIDO DE ALUGUEL LTDA ME</text:p>
      <text:p text:style-name="P70"><text:span text:style-name="T29">Contrato</text:span><text:span text:style-name="T30"> nº 898/2024 </text:span></text:p>
      <text:p text:style-name="P70"><text:span text:style-name="T41">Fim:</text:span><text:span text:style-name="T87"> </text:span><text:span text:style-name="T88">18</text:span><text:span text:style-name="T89">/0</text:span><text:span text:style-name="T90">1</text:span><text:span text:style-name="T89">/2025</text:span><text:span text:style-name="T87"> </text:span></text:p>
      <text:p text:style-name="P70"><text:span text:style-name="T91">Fiscalizador(a): </text:span><text:span text:style-name="T92">Liliane de Paula Nascimento Barros</text:span></text:p>
      <text:p text:style-name="P71"><text:span text:style-name="T93">HENRIQUE OLIVEIRA FELIZARDO</text:span><text:span text:style-name="T94"> 12574839781</text:span></text:p>
      <text:p text:style-name="P71"><text:span text:style-name="T95">Contrato</text:span><text:span text:style-name="T50"> nº 899/2024 </text:span></text:p>
      <text:p text:style-name="P72"><text:span text:style-name="T41">Fim:</text:span><text:span text:style-name="T87"> </text:span><text:span text:style-name="T96">22</text:span><text:span text:style-name="T89">/0</text:span><text:span text:style-name="T90">1</text:span><text:span text:style-name="T89">/2025</text:span><text:span text:style-name="T87"> </text:span></text:p>
      <text:p text:style-name="P73">Fiscalizador(a): <text:span text:style-name="T97">Liliane de Paula Nascimento Barros</text:span></text:p>
      <text:p text:style-name="P74"><text:soft-page-break/></text:p>
      <text:p text:style-name="P21"><text:span text:style-name="T28">IURI COUTINHO RAMO</text:span><text:span text:style-name="T98">S</text:span></text:p>
      <text:p text:style-name="P21"><text:span text:style-name="T29">Contrato</text:span><text:span text:style-name="T30"> nº 900/2024 </text:span></text:p>
      <text:p text:style-name="P72"><text:span text:style-name="T41">Fim:</text:span><text:span text:style-name="T87"> </text:span><text:span text:style-name="T96">22</text:span><text:span text:style-name="T89">/0</text:span><text:span text:style-name="T90">1</text:span><text:span text:style-name="T89">/2025</text:span><text:span text:style-name="T87"> </text:span></text:p>
      <text:p text:style-name="P73">Fiscalizador(a): <text:span text:style-name="T97">Liliane de Paula Nascimento Barros</text:span></text:p>
      <text:p text:style-name="P74"/>
      <text:p text:style-name="P75">AUTO POSTO BANDEIRANTES</text:p>
      <text:p text:style-name="P21"><text:span text:style-name="T99">ARP</text:span><text:span text:style-name="T30"> nº 02/2024 </text:span></text:p>
      <text:p text:style-name="P72"><text:span text:style-name="T41">Fim:</text:span><text:span text:style-name="T64"> </text:span><text:span text:style-name="T88">26</text:span><text:span text:style-name="T89">/0</text:span><text:span text:style-name="T90">1</text:span><text:span text:style-name="T89">/2025</text:span><text:span text:style-name="T64"> </text:span></text:p>
      <text:p text:style-name="P73">Fiscalizador(a): <text:span text:style-name="T97">Liliane de Paula Nascimento Barros</text:span></text:p>
      <text:p text:style-name="P74"/>
      <text:p text:style-name="P76"><text:span text:style-name="T100">T</text:span><text:span text:style-name="T101">ERMO DE FOMENTO </text:span><text:span text:style-name="T102">ENTRE A </text:span><text:span text:style-name="T103">ABEL (</text:span><text:span text:style-name="T104">ASSOCIAÇÃO BRASILEIRA DE ESCOLAS DO LEGISLATIVO E DE CONTAS</text:span><text:span text:style-name="T103">)</text:span><text:span text:style-name="T101"> </text:span><text:span text:style-name="T105">E A CMJF (ELEJUF)</text:span></text:p>
      <text:p text:style-name="P77"><text:span text:style-name="T58">Fim:</text:span><text:span text:style-name="T59"> </text:span><text:span text:style-name="T106">31/12/2024</text:span><text:span text:style-name="T107"> </text:span></text:p>
      <text:p text:style-name="P78">Testemunhas da assinatura do termo de fomento:</text:p>
      <text:p text:style-name="P78">Sérgio Lopes Loures</text:p>
      <text:p text:style-name="P78">Nilson Ferreira Netto</text:p>
      <text:p text:style-name="P79"/>
      <text:p text:style-name="P80">GRANDESTER COMERCIAL LTDA</text:p>
      <text:p text:style-name="P81"><text:span text:style-name="T108">C</text:span><text:span text:style-name="T109">ontrato </text:span><text:span text:style-name="T108">nº</text:span><text:span text:style-name="T109"> 916/2024</text:span></text:p>
      <text:p text:style-name="P81"><text:span text:style-name="T32">Fim:</text:span><text:span text:style-name="T86"> </text:span><text:span text:style-name="T110">0</text:span><text:span text:style-name="T111">3</text:span><text:span text:style-name="T86">/</text:span><text:span text:style-name="T111">12</text:span><text:span text:style-name="T86">/202</text:span><text:span text:style-name="T111">4 </text:span></text:p>
      <text:p text:style-name="P81"><text:span text:style-name="T64">Fiscalizador(a): </text:span><text:span text:style-name="T112">Renata Miranda </text:span><text:span text:style-name="T113">Valle</text:span></text:p>
      <text:p text:style-name="P82"/>
      <text:p text:style-name="P83">AMANDA LUCIA DO VALLE</text:p>
      <text:p text:style-name="P1"><text:span text:style-name="T108">C</text:span><text:span text:style-name="T114">ontrato</text:span><text:span text:style-name="T30"> nº </text:span><text:span text:style-name="T115">929</text:span><text:span text:style-name="T30">/202</text:span><text:span text:style-name="T115">4</text:span><text:span text:style-name="T30"> </text:span></text:p>
      <text:p text:style-name="P53"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text:span text:style-name="T30"><text:s/></text:span></text:p>
      <text:p text:style-name="P84">Fiscalizador(a): <text:span text:style-name="T118">Victor </text:span><text:span text:style-name="T12">Ferreira </text:span><text:span text:style-name="T118">Carneiro</text:span></text:p>
      <text:p text:style-name="P83"/>
      <text:p text:style-name="P83">LUCIANO OLIVEIRA FERNANDES</text:p>
      <text:p text:style-name="P1"><text:span text:style-name="T114">Contrato</text:span><text:span text:style-name="T30"> nº </text:span><text:span text:style-name="T115">930</text:span><text:span text:style-name="T30">/202</text:span><text:span text:style-name="T115">4</text:span><text:span text:style-name="T30"> </text:span></text:p>
      <text:p text:style-name="P53"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text:span text:style-name="T30"><text:s/></text:span></text:p>
      <text:p text:style-name="P84">Fiscalizador(a): <text:span text:style-name="T118">Victor </text:span><text:span text:style-name="T12">Ferreira </text:span><text:span text:style-name="T118">Carneiro</text:span></text:p>
      <text:p text:style-name="P83">COMERCIAL TRÊS ACORDES LTDA</text:p>
      <text:p text:style-name="P1"><text:span text:style-name="T114">Contrato</text:span><text:span text:style-name="T30"> nº </text:span><text:span text:style-name="T115">93</text:span><text:span text:style-name="T119">1</text:span><text:span text:style-name="T30">/202</text:span><text:span text:style-name="T115">4</text:span><text:span text:style-name="T30"> </text:span></text:p>
      <text:p text:style-name="P53"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/text:p>
      <text:p text:style-name="P84">Fiscalizador(a): <text:span text:style-name="T118">Victor </text:span><text:span text:style-name="T12">Ferreira </text:span><text:span text:style-name="T118">Carneiro</text:span></text:p>
      <text:p text:style-name="P85"/>
      <text:p text:style-name="P1"><text:span text:style-name="T28">DIGICAST COMERCIO DE EQUIPAMENTOS DE </text:span><text:span text:style-name="T120">Á</text:span><text:span text:style-name="T28">UDIO E V</text:span><text:span text:style-name="T121">Í</text:span><text:span text:style-name="T28">DEO LTDA</text:span></text:p>
      <text:p text:style-name="P1"><text:span text:style-name="T114">Contrato</text:span><text:span text:style-name="T30"> nº </text:span><text:span text:style-name="T115">93</text:span><text:span text:style-name="T119">2</text:span><text:span text:style-name="T30">/202</text:span><text:span text:style-name="T115">4</text:span><text:span text:style-name="T30"> </text:span></text:p>
      <text:p text:style-name="P53"><text:soft-page-break/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text:span text:style-name="T30"><text:s/></text:span></text:p>
      <text:p text:style-name="P84">Fiscalizador(a): <text:span text:style-name="T118">Victor </text:span><text:span text:style-name="T12">Ferreira </text:span><text:span text:style-name="T118">Carneiro</text:span></text:p>
      <text:p text:style-name="P85"/>
      <text:p text:style-name="P86">DISTRIBUTION CENTER CJP LTDA</text:p>
      <text:p text:style-name="P87"><text:span text:style-name="T122">Contrato</text:span><text:span text:style-name="T123"> nº </text:span><text:span text:style-name="T124">93</text:span><text:span text:style-name="T125">3</text:span><text:span text:style-name="T123">/202</text:span><text:span text:style-name="T124">4</text:span><text:span text:style-name="T123"> </text:span></text:p>
      <text:p text:style-name="P88"><text:span text:style-name="T126">Fim:</text:span><text:span text:style-name="T127"> </text:span><text:span text:style-name="T128">2</text:span><text:span text:style-name="T127">0</text:span><text:span text:style-name="T129">/</text:span><text:span text:style-name="T127">0</text:span><text:span text:style-name="T128">4</text:span><text:span text:style-name="T129">/2025</text:span></text:p>
      <text:p text:style-name="P88"><text:span text:style-name="T130">Fiscalizador(a): </text:span><text:span text:style-name="T131">Victor </text:span><text:span text:style-name="T132">Ferreira </text:span><text:span text:style-name="T131">Carneiro</text:span></text:p>
      <text:p text:style-name="P89"/>
      <text:p text:style-name="P90">DLB COMÉRCIO DE PRODUTOS DE INFORMÁTICA LTDA</text:p>
      <text:p text:style-name="P1"><text:span text:style-name="T114">Contrato</text:span><text:span text:style-name="T30"> nº </text:span><text:span text:style-name="T115">93</text:span><text:span text:style-name="T133">4</text:span><text:span text:style-name="T30">/202</text:span><text:span text:style-name="T115">4</text:span><text:span text:style-name="T30"> </text:span></text:p>
      <text:p text:style-name="P53"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text:span text:style-name="T30"><text:s/></text:span></text:p>
      <text:p text:style-name="P84">Fiscalizador(a): <text:span text:style-name="T118">Victor </text:span><text:span text:style-name="T12">Ferreira </text:span><text:span text:style-name="T118">Carneiro</text:span></text:p>
      <text:p text:style-name="P85"/>
      <text:p text:style-name="P1"><text:span text:style-name="T134">J</text:span><text:span text:style-name="T28">MV DISTRIBUIDORA DE ARTIGOS E PRODUTOS EM GERAL LTDA</text:span></text:p>
      <text:p text:style-name="P1"><text:span text:style-name="T114">Contrato</text:span><text:span text:style-name="T30"> nº </text:span><text:span text:style-name="T115">93</text:span><text:span text:style-name="T134">5</text:span><text:span text:style-name="T30">/202</text:span><text:span text:style-name="T115">4</text:span><text:span text:style-name="T30"> </text:span></text:p>
      <text:p text:style-name="P53"><text:span text:style-name="T41">Fim: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text:span text:style-name="T30"><text:s/></text:span></text:p>
      <text:p text:style-name="P84">Fiscalizador(a): <text:span text:style-name="T118">Victor </text:span><text:span text:style-name="T12">Ferreira </text:span><text:span text:style-name="T118">Carneiro</text:span></text:p>
      <text:p text:style-name="P85"/>
      <text:p text:style-name="P90">JR2 COMÉRCIO DE VARIEDADES LTDA</text:p>
      <text:p text:style-name="P1"><text:span text:style-name="T114">Contrato</text:span><text:span text:style-name="T30"> nº </text:span><text:span text:style-name="T115">93</text:span><text:span text:style-name="T135">6</text:span><text:span text:style-name="T30">/202</text:span><text:span text:style-name="T115">4</text:span><text:span text:style-name="T30"> </text:span></text:p>
      <text:p text:style-name="P53"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text:span text:style-name="T30"><text:s/></text:span></text:p>
      <text:p text:style-name="P84">Fiscalizador(a): <text:span text:style-name="T118">Victor </text:span><text:span text:style-name="T12">Ferreira </text:span><text:span text:style-name="T118">Carneiro</text:span></text:p>
      <text:p text:style-name="P90"/>
      <text:p text:style-name="P91"><text:span text:style-name="T28">MEIRE RODRIGUES DA SILVA- </text:span><text:span text:style-name="T114">Contrato</text:span><text:span text:style-name="T30"> nº </text:span><text:span text:style-name="T115">93</text:span><text:span text:style-name="T136">7</text:span><text:span text:style-name="T30">/202</text:span><text:span text:style-name="T115">4</text:span><text:span text:style-name="T30"> </text:span></text:p>
      <text:p text:style-name="P91"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text:span text:style-name="T30"><text:s/></text:span></text:p>
      <text:p text:style-name="P91"><text:span text:style-name="T137">Fiscalizador(a): </text:span><text:span text:style-name="T131">Victor </text:span><text:span text:style-name="T132">Ferreira </text:span><text:span text:style-name="T131">Carneiro</text:span></text:p>
      <text:p text:style-name="P90"/>
      <text:p text:style-name="P90">VITBOX SOLUÇÕES EM INFORMÁTICA LTDA</text:p>
      <text:p text:style-name="P92"><text:span text:style-name="T114">Contrato</text:span><text:span text:style-name="T30"> nº </text:span><text:span text:style-name="T115">93</text:span><text:span text:style-name="T138">8</text:span><text:span text:style-name="T30">/202</text:span><text:span text:style-name="T115">4</text:span><text:span text:style-name="T30"> </text:span></text:p>
      <text:p text:style-name="P92"><text:span text:style-name="T41">Fim:</text:span><text:span text:style-name="T116"> </text:span><text:span text:style-name="T117">2</text:span><text:span text:style-name="T116">0</text:span><text:span text:style-name="T89">/</text:span><text:span text:style-name="T116">0</text:span><text:span text:style-name="T117">4</text:span><text:span text:style-name="T89">/2025</text:span><text:span text:style-name="T64"> </text:span></text:p>
      <text:p text:style-name="P92"><text:span text:style-name="T137">Fiscalizador(a): </text:span><text:span text:style-name="T131">Victor </text:span><text:span text:style-name="T132">Ferreira </text:span><text:span text:style-name="T131">Carneiro</text:span></text:p>
      <text:p text:style-name="P93"><text:span text:style-name="T139">MIX</text:span> SOLUÇÕES INTEGRADAS LTDA</text:p>
      <text:p text:style-name="P93">Contrato nº 948/2024 </text:p>
      <text:p text:style-name="P94"><text:span text:style-name="T140">Fim:</text:span><text:span text:style-name="T141"> </text:span><text:span text:style-name="T142">06/02/2025 </text:span></text:p>
      <text:p text:style-name="P84">Fiscalizador(a): <text:span text:style-name="T118">Victor </text:span><text:span text:style-name="T12">Ferreira </text:span><text:span text:style-name="T118">Carneiro</text:span></text:p>
      <text:p text:style-name="P95"/>
      <text:p text:style-name="P93">M&amp;P ENGENHARIA RF LTDA</text:p>
      <text:p text:style-name="P93">Contrato nº 94<text:span text:style-name="T143">7</text:span>/2024 </text:p>
      <text:p text:style-name="P94"><text:span text:style-name="T6">Fim:</text:span><text:span text:style-name="T118"> </text:span><text:span text:style-name="T144">29/0</text:span><text:span text:style-name="T145">4</text:span><text:span text:style-name="T144">/2025 </text:span></text:p>
      <text:p text:style-name="P96"><text:soft-page-break/>Fiscalizador(a): <text:span text:style-name="T118">Victor </text:span><text:span text:style-name="T12">Ferreira </text:span><text:span text:style-name="T118">Carneiro</text:span></text:p>
      <text:p text:style-name="P97"/>
      <text:p text:style-name="P93">DISTRIBUTION CENTER CJP LTDA</text:p>
      <text:p text:style-name="P93">Contrato <text:span text:style-name="T146">nº 946/2024 </text:span></text:p>
      <text:p text:style-name="P94"><text:span text:style-name="T6">Fim:</text:span><text:span text:style-name="T118"> </text:span><text:span text:style-name="T144">29/0</text:span><text:span text:style-name="T145">4</text:span><text:span text:style-name="T144">/2025 </text:span></text:p>
      <text:p text:style-name="P96">Fiscalizador(a): <text:span text:style-name="T118">Victor </text:span><text:span text:style-name="T12">Ferreira </text:span><text:span text:style-name="T118">Carneiro</text:span></text:p>
      <text:p text:style-name="P97"/>
      <text:p text:style-name="P98">COMERCIAL TRÊS ACORDES LTDA</text:p>
      <text:p text:style-name="P99">Contr<text:span text:style-name="T146">ato nº 94</text:span><text:span text:style-name="T147">5</text:span><text:span text:style-name="T146">/2024</text:span> </text:p>
      <text:p text:style-name="P53"><text:span text:style-name="T41">Fim:</text:span><text:span text:style-name="T64"> </text:span><text:span text:style-name="T89">29/0</text:span><text:span text:style-name="T148">4</text:span><text:span text:style-name="T89">/2025</text:span></text:p>
      <text:p text:style-name="P100">Fiscalizador(a): Victor <text:span text:style-name="T12">Ferreira </text:span>Carneiro</text:p>
      <text:p text:style-name="P101"/>
      <text:p text:style-name="P102">LUCIANO OLIVEIRA FERNANDES</text:p>
      <text:p text:style-name="P102"><text:span text:style-name="T146">Contrato nº 94</text:span><text:span text:style-name="T147">4</text:span><text:span text:style-name="T146">/2024</text:span> </text:p>
      <text:p text:style-name="P103"><text:span text:style-name="T6">Fim:</text:span><text:span text:style-name="T118"> </text:span><text:span text:style-name="T144">29/0</text:span><text:span text:style-name="T149">4</text:span><text:span text:style-name="T144">/2025 <text:s/></text:span></text:p>
      <text:p text:style-name="P100">Fiscalizador(a): Victor <text:span text:style-name="T12">Ferreira </text:span>Carneiro</text:p>
      <text:p text:style-name="P104"/>
      <text:p text:style-name="P105">AMANDA LUCIA DO VALLE</text:p>
      <text:p text:style-name="P105">Contrato<text:span text:style-name="T146"> nº 94</text:span><text:span text:style-name="T147">3</text:span><text:span text:style-name="T146">/2024 </text:span></text:p>
      <text:p text:style-name="P103"><text:span text:style-name="T6">Fim:</text:span><text:span text:style-name="T118"> </text:span><text:span text:style-name="T144">29/0</text:span><text:span text:style-name="T149">4</text:span><text:span text:style-name="T144">/2025 </text:span></text:p>
      <text:p text:style-name="P100">Fiscalizador(a): Victor <text:span text:style-name="T12">Ferreira </text:span>Carneiro</text:p>
      <text:p text:style-name="P106"/>
      <text:p text:style-name="P67"><text:span text:style-name="T28">EDLAINE DE OLIVEIRA COSTA MACHADO- </text:span><text:span text:style-name="T29">Contrato</text:span><text:span text:style-name="T30"> nº</text:span><text:span text:style-name="T28"> 909/2024</text:span></text:p>
      <text:p text:style-name="P67"><text:span text:style-name="T150">Fim</text:span>: <text:span text:style-name="T151">1</text:span><text:span text:style-name="T28">3/05/2025</text:span></text:p>
      <text:p text:style-name="P107">Fiscalizador(a): Marcela Almeida dos Santos</text:p>
      <text:p text:style-name="P108"/>
      <text:p text:style-name="P108">SANDRA BARA ALVES</text:p>
      <text:p text:style-name="P92"><text:span text:style-name="T152">C</text:span><text:span text:style-name="T114">ontrato</text:span><text:span text:style-name="T30"> nº </text:span><text:span text:style-name="T114">872</text:span><text:span text:style-name="T30">/202</text:span><text:span text:style-name="T114">3</text:span><text:span text:style-name="T30"> </text:span></text:p>
      <text:p text:style-name="P92"><text:span text:style-name="T153">Fim</text:span><text:span text:style-name="T64">: </text:span><text:span text:style-name="T116">10</text:span><text:span text:style-name="T89">/</text:span><text:span text:style-name="T116">05</text:span><text:span text:style-name="T89">/2025</text:span><text:span text:style-name="T64"> </text:span><text:span text:style-name="T30"><text:s/></text:span></text:p>
      <text:p text:style-name="P109">Fiscalizador(a): Monica Montesano Schettino Oliveira</text:p>
      <text:p text:style-name="P110">HITACHI KOKUSAR LINEAR EQUIPAMENTOS ELETRÔNICOS LTDA</text:p>
      <text:p text:style-name="P110">Contrato nº 951/2024</text:p>
      <text:p text:style-name="P111"><text:span text:style-name="T154">Fim</text:span><text:span text:style-name="T155">: </text:span><text:span text:style-name="T156">1</text:span><text:span text:style-name="T157">4/05</text:span><text:span text:style-name="T155">/2025</text:span></text:p>
      <text:p text:style-name="P112">Fiscalizador(a): <text:span text:style-name="T158">Victor Ferreira Carneiro</text:span></text:p>
      <text:p text:style-name="P113"/>
      <text:p text:style-name="P114"><text:span text:style-name="T28">RMX CONSERVADORA EIRELI </text:span><text:span text:style-name="T159">(TELEFONISTA E MANUTENÇÃO PREDIAL)</text:span></text:p>
      <text:p text:style-name="P114"><text:span text:style-name="T160">C</text:span><text:span text:style-name="T29">ontrato</text:span><text:span text:style-name="T30"> nº </text:span><text:span text:style-name="T161">706</text:span><text:span text:style-name="T162">/20</text:span><text:span text:style-name="T161">19</text:span></text:p>
      <text:p text:style-name="P115"><text:span text:style-name="T163">Fim</text:span><text:span text:style-name="T86">: </text:span><text:span text:style-name="T164">17/05/2025</text:span></text:p>
      <text:p text:style-name="P116">Fiscalizador(a): <text:span text:style-name="T165">Liliane de Paula Nascimento Barros</text:span></text:p>
      <text:p text:style-name="P113"><text:soft-page-break/></text:p>
      <text:p text:style-name="P117">SOLAR COMUNICAÇÕES S/A</text:p>
      <text:p text:style-name="P117">Contrato nº <text:span text:style-name="T21">881/2023</text:span></text:p>
      <text:p text:style-name="P118"><text:span text:style-name="T166">Fim</text:span><text:span text:style-name="T167">:</text:span> 06/06/2024</text:p>
      <text:p text:style-name="P118">Fiscalizador(a): Victor <text:span text:style-name="T12">Ferreira </text:span>Carneiro</text:p>
      <text:p text:style-name="P119"/>
      <text:p text:style-name="P120">SOLAR COMUNICAÇÕES S/A (Rádio Transamérica)</text:p>
      <text:p text:style-name="P120">Contrato nº <text:span text:style-name="T21">892/2023</text:span></text:p>
      <text:p text:style-name="P119"><text:span text:style-name="T168">Fim</text:span><text:span text:style-name="T169">:</text:span> 28/06/2024</text:p>
      <text:p text:style-name="P119">Fiscalizador(a): Renata Miranda <text:span text:style-name="T12">Valle</text:span></text:p>
      <text:p text:style-name="P119"/>
      <text:p text:style-name="P120">JF SISTEMA DE COMUNICAÇÃO LTDA (Rádio Itatiaia)</text:p>
      <text:p text:style-name="P120">Contrato nº <text:span text:style-name="T21">893/2023</text:span></text:p>
      <text:p text:style-name="P119"><text:span text:style-name="T168">Fim</text:span><text:span text:style-name="T169">:</text:span> 28/06/2024</text:p>
      <text:p text:style-name="P119">Fiscalizador(a): Renata Miranda <text:span text:style-name="T12">Valle</text:span></text:p>
      <text:p text:style-name="P119"/>
      <text:p text:style-name="P120">RÁDIO MANCHESTER LTDA EPP</text:p>
      <text:p text:style-name="P120">Contrato nº <text:span text:style-name="T21">894/2023</text:span></text:p>
      <text:p text:style-name="P121"><text:span text:style-name="T168">Fim</text:span><text:span text:style-name="T169">:</text:span> 28/06/2024</text:p>
      <text:p text:style-name="P119">Fiscalizador(a): Renata Miranda <text:span text:style-name="T12">Valle</text:span></text:p>
      <text:p text:style-name="P120"/>
      <text:p text:style-name="P122">RÁDIO ATIVIDADE DE JUIZ DE FORA FM LTDA- Contrato nº <text:span text:style-name="T21">895/2023</text:span></text:p>
      <text:p text:style-name="P122"><text:span text:style-name="T168">Fim</text:span><text:span text:style-name="T169">:</text:span> 28/06/2024</text:p>
      <text:p text:style-name="P122">Fiscalizador(a): Renata Miranda <text:span text:style-name="T12">Valle</text:span></text:p>
      <text:p text:style-name="P120"/>
      <text:p text:style-name="P120">RÁDIO MIX DE JUIZ DE FORA FM LTDA EPP</text:p>
      <text:p text:style-name="P123">Contrato nº <text:span text:style-name="T21">896/2023</text:span></text:p>
      <text:p text:style-name="P123"><text:span text:style-name="T168">Fim</text:span><text:span text:style-name="T169">:</text:span> 28/06/2024</text:p>
      <text:p text:style-name="P123">Fiscalizador(a): Renata Miranda <text:span text:style-name="T12">Valle</text:span></text:p>
      <text:p text:style-name="P124">RE Armarinho e Papelaria LTDA</text:p>
      <text:p text:style-name="P120"><text:span text:style-name="T53">ARP </text:span><text:span text:style-name="T67">n</text:span><text:span text:style-name="T53">º 12/2023</text:span></text:p>
      <text:p text:style-name="P119"><text:span text:style-name="T168">Fim</text:span><text:span text:style-name="T169">:</text:span><text:span text:style-name="T170"> </text:span><text:span text:style-name="T53">15/06/2024</text:span></text:p>
      <text:p text:style-name="P125">Fiscalizador(a): Ivonete Alves da Silva</text:p>
      <text:p text:style-name="P125"/>
      <text:p text:style-name="P120"><text:span text:style-name="T171">Tech Auto Clean</text:span><text:span text:style-name="T172"> </text:span><text:span text:style-name="T171">J</text:span><text:span text:style-name="T173">F</text:span></text:p>
      <text:p text:style-name="P120">Contrato nº <text:span text:style-name="T174">(</text:span><text:span text:style-name="T171">Pregão 11/2023</text:span><text:span text:style-name="T175">)</text:span></text:p>
      <text:p text:style-name="P119"><text:span text:style-name="T168">Fim</text:span><text:span text:style-name="T169">:</text:span> <text:span text:style-name="T171">03/07/24</text:span></text:p>
      <text:p text:style-name="P125">Fiscalizador(a): José Carlos de Paula</text:p>
      <text:p text:style-name="P125"/>
      <text:p text:style-name="P120"><text:soft-page-break/><text:span text:style-name="T171">Infragás Comércio de Gás Liquefeito</text:span><text:span text:style-name="T176"> </text:span><text:span text:style-name="T171">em</text:span><text:span text:style-name="T177"> </text:span><text:span text:style-name="T171">JF</text:span><text:span text:style-name="T178"> </text:span><text:span text:style-name="T171">LTDA</text:span></text:p>
      <text:p text:style-name="P120">Contrato nº <text:span text:style-name="T171">880/2023</text:span></text:p>
      <text:p text:style-name="P119"><text:span text:style-name="T168">Fim</text:span><text:span text:style-name="T169">:</text:span> <text:span text:style-name="T171">02/01/24</text:span></text:p>
      <text:p text:style-name="P125">Fiscalizador(a): José Carlos de Paula</text:p>
      <text:p text:style-name="P119"/>
      <text:p text:style-name="P120"><text:span text:style-name="T171">Marcos Caetano</text:span><text:span text:style-name="T172"> </text:span><text:span text:style-name="T171">dos</text:span><text:span text:style-name="T172"> </text:span><text:span text:style-name="T171">Santos</text:span></text:p>
      <text:p text:style-name="P120">Contrato nº <text:span text:style-name="T171">837/2023</text:span></text:p>
      <text:p text:style-name="P119"><text:span text:style-name="T179">Fim</text:span><text:span text:style-name="T180">:</text:span><text:span text:style-name="T171"> 02/01/24</text:span></text:p>
      <text:p text:style-name="P125">Fiscalizador(a): José Carlos de Paula</text:p>
      <text:p text:style-name="P119"/>
      <text:p text:style-name="P120"><text:span text:style-name="T171">Gladson da Silva</text:span><text:span text:style-name="T172"> </text:span><text:span text:style-name="T171">Ramos</text:span></text:p>
      <text:p text:style-name="P120">Contrato nº <text:span text:style-name="T171">839/2023</text:span></text:p>
      <text:p text:style-name="P119"><text:span text:style-name="T168">Fim</text:span><text:span text:style-name="T169">:</text:span> <text:span text:style-name="T171">03/01/24</text:span></text:p>
      <text:p text:style-name="P125">Fiscalizador(a): José Carlos de Paula</text:p>
      <text:p text:style-name="P119"/>
      <text:p text:style-name="P120"><text:span text:style-name="T171">Henrique</text:span><text:span text:style-name="T178"> </text:span><text:span text:style-name="T171">Oliveira</text:span><text:span text:style-name="T177"> </text:span><text:span text:style-name="T171">Felizardo</text:span></text:p>
      <text:p text:style-name="P120">Contrato nº <text:span text:style-name="T171">838/2023</text:span></text:p>
      <text:p text:style-name="P119"><text:span text:style-name="T168">Fim</text:span><text:span text:style-name="T169">:</text:span> <text:span text:style-name="T171">03/01/24</text:span></text:p>
      <text:p text:style-name="P125">Fiscalizador(a): José Carlos de Paula</text:p>
      <text:p text:style-name="P126"/>
      <text:p text:style-name="P122"><text:span text:style-name="T171">No Pest</text:span><text:span text:style-name="T178"> </text:span><text:span text:style-name="T171">Controle</text:span><text:span text:style-name="T172"> </text:span><text:span text:style-name="T171">de Pragas</text:span><text:span text:style-name="T172"> </text:span><text:span text:style-name="T171">LTDA- </text:span>Contrato nº <text:span text:style-name="T171">840/2023</text:span></text:p>
      <text:p text:style-name="P122"><text:span text:style-name="T168">Fim</text:span><text:span text:style-name="T169">:</text:span> <text:span text:style-name="T171">05/01/24</text:span></text:p>
      <text:p text:style-name="P127">Fiscalizador(a): José Carlos de Paula</text:p>
      <text:p text:style-name="P128"/>
      <text:p text:style-name="P128">Cristiane Hubner Fernandes</text:p>
      <text:p text:style-name="P129">ARP nº 21/2023</text:p>
      <text:p text:style-name="P130"><text:span text:style-name="T163">Fim</text:span><text:span text:style-name="T86">:</text:span> <text:span text:style-name="T30">11/09/2024</text:span></text:p>
      <text:p text:style-name="P131">Fiscalizador(a): Marcela Almeida dos Santos</text:p>
      <text:p text:style-name="P132">Anne Abreu Nascimento ME</text:p>
      <text:p text:style-name="P132">Contrato nº 905/2024 </text:p>
      <text:p text:style-name="P133"><text:span text:style-name="T181">Fim</text:span><text:span text:style-name="T182">:</text:span><text:span text:style-name="T183"> 26/09/24</text:span></text:p>
      <text:p text:style-name="P134">Fiscalizador(a): José Carlos de Paula</text:p>
      <text:p text:style-name="P135">PORTAL NORTE SEGURANÇA PATRIMONIAL EIRELI</text:p>
      <text:p text:style-name="P136"><text:span text:style-name="T184">C</text:span><text:span text:style-name="T30">ontrato </text:span><text:span text:style-name="T185">nº 705/2019</text:span></text:p>
      <text:p text:style-name="P136"><text:span text:style-name="T186">Fim</text:span><text:span text:style-name="T86">: </text:span><text:span text:style-name="T187">01</text:span><text:span text:style-name="T86">/0</text:span><text:span text:style-name="T187">9</text:span><text:span text:style-name="T86">/202</text:span><text:span text:style-name="T187">4 </text:span></text:p>
      <text:p text:style-name="P137">Fiscalizador(a): José Carlos de Paula</text:p>
      <text:p text:style-name="P138"/>
      <text:p text:style-name="P139"><text:soft-page-break/><text:span text:style-name="T188">RMX CONSERVADORA EIRELI </text:span><text:span text:style-name="T159">(SERVENTE DE LIMPEZA, COPEIRA E RECEPCIONISTAS)</text:span></text:p>
      <text:p text:style-name="P139"><text:span text:style-name="T189">C</text:span><text:span text:style-name="T30">ontrato </text:span><text:span text:style-name="T190">nº </text:span><text:span text:style-name="T161">707/2019</text:span></text:p>
      <text:p text:style-name="P140"><text:span text:style-name="T186">Fim</text:span><text:span text:style-name="T86">: </text:span><text:span text:style-name="T191">13/06/2025</text:span></text:p>
      <text:p text:style-name="P141">Fiscalizador(a): <text:span text:style-name="T97">Liliane de Paula Nascimento Barros</text:span></text:p>
      <text:p text:style-name="P113"/>
      <text:p text:style-name="P142">AG DISTRIBUIÇÃO, MONTAGEM E SERVIÇOS LTDA</text:p>
      <text:p text:style-name="P143"><text:span text:style-name="T192">Contrato</text:span><text:span text:style-name="T193"> </text:span><text:span text:style-name="T194">n</text:span><text:span text:style-name="T193">º </text:span><text:span text:style-name="T192">91</text:span><text:span text:style-name="T195">0</text:span><text:span text:style-name="T192">/2024</text:span></text:p>
      <text:p text:style-name="P144"><text:span text:style-name="T53">Fim: </text:span><text:span text:style-name="T196">2</text:span><text:span text:style-name="T197">5</text:span><text:span text:style-name="T196">/06</text:span><text:span text:style-name="T53">/2025</text:span></text:p>
      <text:p text:style-name="P145">Fiscalizador(a): Ivonete Alves da Silva</text:p>
      <text:p text:style-name="P113"/>
      <text:p text:style-name="P142">COMERCIAL SANTOS SILVA DE TOCANTINS LTDA</text:p>
      <text:p text:style-name="P143"><text:span text:style-name="T192">Contrato</text:span><text:span text:style-name="T193"> </text:span><text:span text:style-name="T194">n</text:span><text:span text:style-name="T193">º </text:span><text:span text:style-name="T192">911/2024</text:span></text:p>
      <text:p text:style-name="P144">Fim: <text:span text:style-name="T196">27/06</text:span><text:span text:style-name="T53">/2025</text:span></text:p>
      <text:p text:style-name="P146">Fiscalizador(a): Ivonete Alves da Silva</text:p>
      <text:p text:style-name="P147"/>
      <text:p text:style-name="P142">RE ARMARINHO E PAPELARIA LTDA</text:p>
      <text:p text:style-name="P143"><text:span text:style-name="T192">Contrato</text:span><text:span text:style-name="T193"> </text:span><text:span text:style-name="T194">n</text:span><text:span text:style-name="T193">º </text:span><text:span text:style-name="T192">91</text:span><text:span text:style-name="T198">2</text:span><text:span text:style-name="T192">/2024</text:span></text:p>
      <text:p text:style-name="P144"><text:span text:style-name="T53">Fim: </text:span><text:span text:style-name="T196">2</text:span><text:span text:style-name="T197">5</text:span><text:span text:style-name="T196">/06</text:span><text:span text:style-name="T53">/2025</text:span></text:p>
      <text:p text:style-name="P146">Fiscalizador(a): Ivonete Alves da Silva</text:p>
      <text:p text:style-name="P148"/>
      <text:p text:style-name="P149"><text:span text:style-name="T199">PANIFICAÇÃO MANCHESTER</text:span><text:span text:style-name="T200"> LTDA- </text:span><text:span text:style-name="T201">ARP </text:span><text:span text:style-name="T202">n</text:span><text:span text:style-name="T201">º </text:span><text:span text:style-name="T203">07/2024</text:span></text:p>
      <text:p text:style-name="P149"><text:span text:style-name="T204">Fim: </text:span><text:span text:style-name="T205">24/06</text:span><text:span text:style-name="T200">/2025</text:span></text:p>
      <text:p text:style-name="P149"><text:span text:style-name="T206">Fiscalizador(a): </text:span><text:span text:style-name="T207">Jefferson Augusto dos Santos</text:span></text:p>
      <text:p text:style-name="P150"/>
      <text:p text:style-name="P151"><text:span text:style-name="T28">IMPROVIS</text:span><text:span text:style-name="T208">U</text:span><text:span text:style-name="T28"> COMÉRCIO E REPRESENTA</text:span><text:span text:style-name="T208">ÇÃO LTDA</text:span></text:p>
      <text:p text:style-name="P151"><text:span text:style-name="T209">ARP</text:span><text:span text:style-name="T30"> nº </text:span><text:span text:style-name="T210">06/2024</text:span></text:p>
      <text:p text:style-name="P151">Fim: <text:span text:style-name="T211">2</text:span><text:span text:style-name="T144">4/06/2025</text:span> </text:p>
      <text:p text:style-name="P152">Fiscalizador(a): Marcela Almeida dos Santos</text:p>
      <text:p text:style-name="P153">INSS</text:p>
      <text:p text:style-name="P154">Contrato nº 01/2020</text:p>
      <text:p text:style-name="P155"><text:span text:style-name="T212">Fim</text:span>: <text:span text:style-name="T86">1</text:span><text:span text:style-name="T213">6</text:span><text:span text:style-name="T86">/07/25</text:span></text:p>
      <text:p text:style-name="P156">Fiscalizador(a): <text:span text:style-name="T35">Liliane de Paula Nascimento Barros</text:span></text:p>
      <text:p text:style-name="P113"/>
      <text:p text:style-name="P157"><text:span text:style-name="T214">A3 COMÉRCIO, LOCAÇÃO E ASSIST</text:span><text:span text:style-name="T215">Ê</text:span><text:span text:style-name="T214">NCIA TÉCNICA DE MÁQUINAS E</text:span></text:p>
      <text:p text:style-name="P158"><text:span text:style-name="T214">EQUIPAMENTOS EIRELI ME</text:span><text:span text:style-name="T59"> (Impressoras setores administrativos)</text:span></text:p>
      <text:p text:style-name="P158"><text:span text:style-name="T59">Contrato nº </text:span><text:span text:style-name="T216">813/2022</text:span></text:p>
      <text:p text:style-name="P159"><text:span text:style-name="T217">Fim</text:span>: 19/07/202<text:span text:style-name="T218">5</text:span></text:p>
      <text:p text:style-name="P160">Fiscalizador(a): <text:span text:style-name="T47">Átila </text:span><text:span text:style-name="T48">Henrique de Faria</text:span></text:p>
      <text:p text:style-name="P161"><text:soft-page-break/></text:p>
      <text:p text:style-name="P162">A3 <text:span text:style-name="T219">COMÉRCIO E LOCAÇÃO DE EQUIPAMENTOS</text:span> (Impressoras gabinetes)</text:p>
      <text:p text:style-name="P162">Contrato nº <text:span text:style-name="T21">822/2022</text:span></text:p>
      <text:p text:style-name="P163"><text:span text:style-name="T220">Fim</text:span>: <text:span text:style-name="T221">1</text:span><text:span text:style-name="T222">5</text:span><text:span text:style-name="T221">/10/202</text:span><text:span text:style-name="T223">5 </text:span><text:span text:style-name="T224">(Termo de Recisão Amigável de Contrato em 23/07/2025)</text:span></text:p>
      <text:p text:style-name="P164"><text:span text:style-name="T225">Fiscalizador(a): </text:span><text:span text:style-name="T226">Átila </text:span><text:span text:style-name="T227">Henrique de Faria</text:span></text:p>
      <text:p text:style-name="P165"/>
      <text:p text:style-name="P154">COROAR COROAS DE FLORES NATURAIS LTDA</text:p>
      <text:p text:style-name="P166"><text:span text:style-name="T29">Contrato</text:span><text:span text:style-name="T30"> nº 914/2024</text:span></text:p>
      <text:p text:style-name="P167"><text:span text:style-name="T228">Fim</text:span>: <text:span text:style-name="T229">05/07</text:span><text:span text:style-name="T28">/2025</text:span></text:p>
      <text:p text:style-name="P168">Fiscalizador(a): Marcela Almeida dos Santos</text:p>
      <text:p text:style-name="P161"/>
      <text:p text:style-name="P166"><text:span text:style-name="T188">RMX CONSERVADORA EIRELI </text:span><text:span text:style-name="T159">(SERVENTE DE LIMPEZA, COPEIRA E RECEPCIONISTAS)</text:span></text:p>
      <text:p text:style-name="P166"><text:span text:style-name="T230">C</text:span><text:span text:style-name="T30">ontrato </text:span><text:span text:style-name="T190">nº </text:span><text:span text:style-name="T161">707/2019</text:span></text:p>
      <text:p text:style-name="P167"><text:span text:style-name="T228">Fim</text:span><text:span text:style-name="T86">: </text:span><text:span text:style-name="T191">13/06/2025</text:span></text:p>
      <text:p text:style-name="P169">Fiscalizador(a): <text:span text:style-name="T35">Liliane de Paula Nascimento Barros</text:span></text:p>
      <text:p text:style-name="P161"/>
      <text:p text:style-name="P170">FORMATO DIGITAL COMÉRCIO &amp; COMUNICAÇÃO MULTIMÍDIA LTDA</text:p>
      <text:p text:style-name="P171">ARP nº 11/2024</text:p>
      <text:p text:style-name="P172"><text:span text:style-name="T231">Fim</text:span><text:span text:style-name="T59">: </text:span><text:span text:style-name="T214">16/07/2025</text:span></text:p>
      <text:p text:style-name="P173">Fiscalizador(a): <text:span text:style-name="T47">Átila </text:span><text:span text:style-name="T232">Henrique de Faria</text:span></text:p>
      <text:p text:style-name="P174"/>
      <text:p text:style-name="P175"><text:span text:style-name="T233">GRUPO GBA COMÉRCIO ATACADISTA &amp; SERVIÇOS </text:span><text:span text:style-name="T234">LTD</text:span><text:span text:style-name="T235">A</text:span></text:p>
      <text:p text:style-name="P176">ARP nº 12/2024</text:p>
      <text:p text:style-name="P177"><text:span text:style-name="T228">Fim</text:span>: <text:span text:style-name="T236">16/07/2025</text:span></text:p>
      <text:p text:style-name="P173">Fiscalizador(a): <text:span text:style-name="T47">Átila </text:span><text:span text:style-name="T232">Henrique de Faria</text:span></text:p>
      <text:p text:style-name="P161"/>
      <text:p text:style-name="P178"><text:span text:style-name="T237">NEP SOLUÇÕES E INFORMÁTICA COMÉRCIO E </text:span><text:span text:style-name="T238">SERVIÇOS LTD</text:span><text:span text:style-name="T239">A</text:span></text:p>
      <text:p text:style-name="P179"><text:span text:style-name="T240">A</text:span><text:span text:style-name="T241">RP</text:span><text:span text:style-name="T240"> nº 13/2024</text:span></text:p>
      <text:p text:style-name="P179"><text:span text:style-name="T228">Fim</text:span>: <text:span text:style-name="T242">16/07/2025</text:span></text:p>
      <text:p text:style-name="P180">Fiscalizador(a): <text:span text:style-name="T47">Átila </text:span><text:span text:style-name="T232">Henrique de Faria</text:span></text:p>
      <text:p text:style-name="P181"/>
      <text:p text:style-name="P182">R2 DISTRIBUIÇÃO E COMÉRCIO LTDA</text:p>
      <text:p text:style-name="P182">ARP nº 14/2024</text:p>
      <text:p text:style-name="P183"><text:span text:style-name="T228">Fim</text:span>: <text:span text:style-name="T242">16/07/2025 </text:span></text:p>
      <text:p text:style-name="P180">Fiscalizador(a): <text:span text:style-name="T47">Átila </text:span><text:span text:style-name="T232">Henrique de Faria</text:span></text:p>
      <text:p text:style-name="P181"/>
      <text:p text:style-name="P182">VANGUARDA INFORMÁTICA LTDA</text:p>
      <text:p text:style-name="P182">ARP nº 15/2024</text:p>
      <text:p text:style-name="P183"><text:soft-page-break/><text:span text:style-name="T228">Fim</text:span>: <text:span text:style-name="T243">17/07</text:span>/2025</text:p>
      <text:p text:style-name="P173">Fiscalizador(a): <text:span text:style-name="T47">Átila </text:span><text:span text:style-name="T232">Henrique de Faria</text:span></text:p>
      <text:p text:style-name="P161"/>
      <text:p text:style-name="P184"><text:span text:style-name="T244">PANIFICAÇÃO MANCHESTER</text:span><text:span text:style-name="T245"> LTDA</text:span></text:p>
      <text:p text:style-name="P184"><text:span text:style-name="T246">ARP </text:span><text:span text:style-name="T194">n</text:span><text:span text:style-name="T246">º</text:span><text:span text:style-name="T50"> </text:span><text:span text:style-name="T247">16/2024</text:span><text:span text:style-name="T50"> <text:s/></text:span></text:p>
      <text:p text:style-name="P185"><text:span text:style-name="T248">Fim</text:span><text:span text:style-name="T86">: </text:span><text:span text:style-name="T249">30</text:span><text:span text:style-name="T250">/07/2025</text:span></text:p>
      <text:p text:style-name="P186">Fiscalizador(a): Jefferson Augusto dos Santos</text:p>
      <text:p text:style-name="P187"/>
      <text:p text:style-name="P166"><text:span text:style-name="T30">TELEFÔNICA BRASIL S/A (VIVO FIX</text:span><text:span text:style-name="T83">O</text:span><text:span text:style-name="T30">) </text:span></text:p>
      <text:p text:style-name="P166"><text:span text:style-name="T251">C</text:span><text:span text:style-name="T29">ontrato</text:span><text:span text:style-name="T30"> nº 710/2019 <text:s/></text:span></text:p>
      <text:p text:style-name="P188"><text:span text:style-name="T252">Fim: </text:span><text:span text:style-name="T86">20/08/202</text:span><text:span text:style-name="T253">5- </text:span><text:span text:style-name="T251">5º Termo aditivo</text:span></text:p>
      <text:p text:style-name="P189">Fiscalizador(a): <text:span text:style-name="T254">Liliane de Paula Nascimento Barros</text:span></text:p>
      <text:p text:style-name="P190"/>
      <text:p text:style-name="P191"><text:span text:style-name="T255">CAFÉ COLISEU</text:span><text:span text:style-name="T256"> LTDA- ARP </text:span><text:span text:style-name="T257">n</text:span><text:span text:style-name="T256">º 17/2023</text:span></text:p>
      <text:p text:style-name="P191"><text:span text:style-name="T258">Fim:</text:span><text:span text:style-name="T256"> 31/08/2025</text:span></text:p>
      <text:p text:style-name="P192">Fiscalizador(a): Ivonete Alves da Silva</text:p>
      <text:p text:style-name="P193"/>
      <text:p text:style-name="P194"><text:span text:style-name="T259">ALIMENTOS ROGEL EIRELI</text:span> EPP</text:p>
      <text:p text:style-name="P195"><text:span text:style-name="T53">ARP </text:span><text:span text:style-name="T67">n</text:span><text:span text:style-name="T53">º 16/2023</text:span></text:p>
      <text:p text:style-name="P195"><text:span text:style-name="T260">Fim:</text:span><text:span text:style-name="T53"> 31/08/2025</text:span></text:p>
      <text:p text:style-name="P196">Fiscalizador(a): Ivonete Alves da Silva</text:p>
      <text:p text:style-name="P197"/>
      <text:p text:style-name="P198"><text:span text:style-name="T188">HDI SEGUROS- </text:span><text:span text:style-name="T261">Nota de empenho 258/2024</text:span></text:p>
      <text:p text:style-name="P198"><text:span text:style-name="T262">Fim</text:span><text:span text:style-name="T86">: </text:span><text:span text:style-name="T251">12/09</text:span><text:span text:style-name="T86">/2025</text:span></text:p>
      <text:p text:style-name="P199">Fiscalizador(a): <text:span text:style-name="T97">Liliane de Paula Nascimento Barros</text:span></text:p>
      <text:p text:style-name="P200">ESTEFANY TEREZINHA BERNARDO DE SOUZA</text:p>
      <text:p text:style-name="P154">Contrato nº 919/2024</text:p>
      <text:p text:style-name="P201"><text:span text:style-name="T263">Fim</text:span><text:span text:style-name="T86">: </text:span><text:span text:style-name="T110">09</text:span><text:span text:style-name="T86">/</text:span><text:span text:style-name="T264">0</text:span><text:span text:style-name="T110">9</text:span><text:span text:style-name="T86">/202</text:span><text:span text:style-name="T110">5</text:span></text:p>
      <text:p text:style-name="P202">Fiscalizador(a): <text:span text:style-name="T97">Liliane de Paula Nascimento Barros</text:span></text:p>
      <text:p text:style-name="P203"/>
      <text:p text:style-name="P200">NP TECNOLOGIA E GESTÃO DE DADOS LTDA</text:p>
      <text:p text:style-name="P166"><text:span text:style-name="T191">N</text:span><text:span text:style-name="T265">ota de empenho nº 000251 24</text:span></text:p>
      <text:p text:style-name="P201"><text:span text:style-name="T263">Fi</text:span><text:span text:style-name="T266">m: </text:span><text:span text:style-name="T110">0</text:span><text:span text:style-name="T267">8</text:span><text:span text:style-name="T86">/</text:span><text:span text:style-name="T264">0</text:span><text:span text:style-name="T110">9</text:span><text:span text:style-name="T86">/202</text:span><text:span text:style-name="T110">5</text:span></text:p>
      <text:p text:style-name="P202">Fiscalizador(a): João Carlos de Mattos Ambrósio</text:p>
      <text:p text:style-name="P204"/>
      <text:p text:style-name="P205">ALIMENTOS ROGEL LTDA EPP</text:p>
      <text:p text:style-name="P205">Contrato nº 917/2024</text:p>
      <text:p text:style-name="P206"><text:span text:style-name="T268">Fim</text:span>: <text:span text:style-name="T269">17/09/2025</text:span></text:p>
      <text:p text:style-name="P207">Fiscalizador(a): Ivonete Alves da Silva</text:p>
      <text:p text:style-name="P208"><text:soft-page-break/></text:p>
      <text:p text:style-name="P209">ALIMENTOS SORETTO LTDA</text:p>
      <text:p text:style-name="P209">Contrato nº 918/2024</text:p>
      <text:p text:style-name="P206"><text:span text:style-name="T270">Fim</text:span>: <text:span text:style-name="T269">17/09/2025</text:span></text:p>
      <text:p text:style-name="P207">Fiscalizador(a): Ivonete Alves da Silva</text:p>
      <text:p text:style-name="P207"/>
      <text:p text:style-name="P210">MVS SERVIÇOS E VENDAS LTDA</text:p>
      <text:p text:style-name="P211">Contrato nº 977/2025 </text:p>
      <text:p text:style-name="P212"><text:span text:style-name="T271">Fim</text:span><text:span text:style-name="T272">: </text:span><text:span text:style-name="T273">11/10/2025</text:span></text:p>
      <text:p text:style-name="P213"><text:span text:style-name="T274">Fiscalizador(a):</text:span><text:span text:style-name="T144"> Marcela Almeida dos Santos</text:span></text:p>
      <text:p text:style-name="P214"/>
      <text:p text:style-name="P215">CAIXA ECONÔMICA FEDERAL- Contrato nº 716/2019</text:p>
      <text:p text:style-name="P216"><text:span text:style-name="T275">Fim</text:span><text:span text:style-name="T276">:</text:span><text:span text:style-name="T183"> 2</text:span><text:span text:style-name="T277">2/10/2025</text:span></text:p>
      <text:p text:style-name="P216"><text:span text:style-name="T278">Fiscalizador(a): </text:span><text:span text:style-name="T279">Andrei Pereira</text:span><text:span text:style-name="T278"> </text:span></text:p>
      <text:p text:style-name="P217"/>
      <text:p text:style-name="P217">EVENTUALE LOCAÇÃO DE M<text:span text:style-name="T280">Ó</text:span>VEIS E ACESSÓRIOS LTDA</text:p>
      <text:p text:style-name="P218">Contrato nº 925/2024</text:p>
      <text:p text:style-name="P219"><text:span text:style-name="T281">Fim</text:span>: <text:span text:style-name="T282">12/11/2025</text:span></text:p>
      <text:p text:style-name="P219"><text:span text:style-name="T283">Fiscalizador(a):</text:span><text:span text:style-name="T284"> </text:span><text:span text:style-name="T285">Marcela Almeida dos Santos</text:span></text:p>
      <text:p text:style-name="P220"/>
      <text:p text:style-name="P221">TECNO TRADE COMÉRCIO E SERVIÇOS DE EQUP. ELETRÔNICOS E SONORIZAÇÃO LTDA- Contrato nº 966/2025 </text:p>
      <text:p text:style-name="P222"><text:span text:style-name="T286">Fim</text:span><text:span text:style-name="T272">: </text:span><text:span text:style-name="T287">16/11/2025</text:span></text:p>
      <text:p text:style-name="P222"><text:span text:style-name="T288">Fiscalizador(a):</text:span><text:span text:style-name="T289">Victor </text:span><text:span text:style-name="T290">Ferreira </text:span><text:span text:style-name="T289">Carneiro</text:span></text:p>
      <text:p text:style-name="P220">FORMATO DIGITAL COMÉRCIO E COMUNICAÇÃO MULTIMÍDIA LTDA </text:p>
      <text:p text:style-name="P220">Contrato nº 967/2025 </text:p>
      <text:p text:style-name="P223"><text:span text:style-name="T286">Fim</text:span><text:span text:style-name="T272">: </text:span><text:span text:style-name="T287">18/11/2025</text:span></text:p>
      <text:p text:style-name="P224"><text:span text:style-name="T291">Fiscalizador(a):</text:span><text:span text:style-name="T292">Victor </text:span><text:span text:style-name="T293">Ferreira </text:span><text:span text:style-name="T292">Carneiro</text:span></text:p>
      <text:p text:style-name="P214"/>
      <text:p text:style-name="P220">PROINDEX INDÚSTRIA E COMÉRCIO LTDA</text:p>
      <text:p text:style-name="P223"><text:span text:style-name="T59">Contrato nº 968/2025</text:span> </text:p>
      <text:p text:style-name="P223"><text:span text:style-name="T286">Fim</text:span><text:span text:style-name="T272">: </text:span><text:span text:style-name="T287">16/11/2025</text:span></text:p>
      <text:p text:style-name="P225"><text:span text:style-name="T294">Fiscalizador(a):</text:span><text:span text:style-name="T295">Victor </text:span><text:span text:style-name="T296">Ferreira </text:span><text:span text:style-name="T295">Carneiro</text:span></text:p>
      <text:p text:style-name="P214"/>
      <text:p text:style-name="P226">SHOWCASE PRO TECNOLOGIA LTDA- Contrato nº <text:span text:style-name="T297">959/2025</text:span></text:p>
      <text:p text:style-name="P227">Termo de Rescisão Unilateral por descumprimento contratual</text:p>
      <text:p text:style-name="P228"><text:span text:style-name="T298">Fi</text:span><text:span text:style-name="T299">m: 31/10/2025</text:span></text:p>
      <text:p text:style-name="P225"><text:span text:style-name="T233">Fiscalizador(a): </text:span><text:span text:style-name="T295">Victor </text:span><text:span text:style-name="T296">Ferreira </text:span><text:span text:style-name="T295">Carneiro</text:span></text:p>
      <text:p text:style-name="P161"/>
      <text:p text:style-name="P229"><text:soft-page-break/><text:span text:style-name="T28">TELEFÔNICA BRASIL </text:span><text:span text:style-name="T300">S/A</text:span><text:span text:style-name="T28"> (</text:span><text:span text:style-name="T301">V</text:span><text:span text:style-name="T28">ivo móvel)</text:span></text:p>
      <text:p text:style-name="P229"><text:span text:style-name="T85">C</text:span><text:span text:style-name="T29">ontrato</text:span><text:span text:style-name="T30"> nº 722/2019 </text:span></text:p>
      <text:p text:style-name="P229"><text:span text:style-name="T301">Fim: </text:span><text:span text:style-name="T86">12/12/2</text:span><text:span text:style-name="T85">5</text:span><text:span text:style-name="T86">- </text:span><text:span text:style-name="T85">5</text:span><text:span text:style-name="T30">º Termo Aditivo</text:span></text:p>
      <text:p text:style-name="P230">Fiscalizador(a): <text:span text:style-name="T35">Liliane de Paula Nascimento Barros</text:span></text:p>
      <text:p text:style-name="P161"/>
      <text:p text:style-name="P231">AMANDA LUCIA DO VALLE</text:p>
      <text:p text:style-name="P232"><text:span text:style-name="T30">ARP nº </text:span><text:span text:style-name="T302">27</text:span><text:span text:style-name="T30">/2024 </text:span></text:p>
      <text:p text:style-name="P232"><text:span text:style-name="T303">Fim: </text:span><text:span text:style-name="T89">19/12/2025</text:span><text:span text:style-name="T64"> </text:span><text:span text:style-name="T30"><text:s/></text:span></text:p>
      <text:p text:style-name="P233"><text:span text:style-name="T304">Fiscalizador(a): </text:span><text:span text:style-name="T305">Victor </text:span><text:span text:style-name="T306">Ferreira </text:span><text:span text:style-name="T305">Carneiro</text:span></text:p>
      <text:p text:style-name="P234"/>
      <text:p text:style-name="P233"><text:span text:style-name="T28">IGOR FONSECA PINA- </text:span><text:span text:style-name="T30">ARP nº </text:span><text:span text:style-name="T302">2</text:span><text:span text:style-name="T307">4</text:span><text:span text:style-name="T30">/2024 </text:span></text:p>
      <text:p text:style-name="P233"><text:span text:style-name="T303">Fim: </text:span><text:span text:style-name="T89">16/12/2025</text:span><text:span text:style-name="T64"> </text:span><text:span text:style-name="T30"><text:s/></text:span></text:p>
      <text:p text:style-name="P233"><text:span text:style-name="T304">Fiscalizador(a): </text:span><text:span text:style-name="T308">Marcela Almeida dos Santos</text:span></text:p>
      <text:p text:style-name="P231"/>
      <text:p text:style-name="P235"><text:span text:style-name="T28">VITALICITI LTDA- </text:span><text:span text:style-name="T30">ARP nº </text:span><text:span text:style-name="T302">2</text:span><text:span text:style-name="T307">5</text:span><text:span text:style-name="T30">/2024 </text:span></text:p>
      <text:p text:style-name="P235"><text:span text:style-name="T303">Fim:</text:span><text:span text:style-name="T89"> 16/12/2025</text:span><text:span text:style-name="T64"> </text:span><text:span text:style-name="T30"><text:s/></text:span></text:p>
      <text:p text:style-name="P235"><text:span text:style-name="T304">Fiscalizador(a): </text:span><text:span text:style-name="T308">Marcela Almeida dos Santos</text:span></text:p>
      <text:p text:style-name="P231"/>
      <text:p text:style-name="P231">MV EVENTOS ARTÍSTICOS E ESPORTIVOS</text:p>
      <text:p text:style-name="P232"><text:span text:style-name="T30">ARP nº </text:span><text:span text:style-name="T302">2</text:span><text:span text:style-name="T307">6</text:span><text:span text:style-name="T30">/2024 </text:span></text:p>
      <text:p text:style-name="P232"><text:span text:style-name="T303">Fim: </text:span><text:span text:style-name="T89">16/12/2025</text:span><text:span text:style-name="T64"> </text:span><text:span text:style-name="T30"><text:s/></text:span></text:p>
      <text:p text:style-name="P236"><text:span text:style-name="T233">Fiscalizador(a): </text:span><text:span text:style-name="T309">Marcela Almeida dos Santos</text:span></text:p>
      <text:p text:style-name="P237">MIRANDA INDÚSTRIA E COMÉRCIO DE PAPÉIS LTDA</text:p>
      <text:p text:style-name="P238"><text:span text:style-name="T310">ARP</text:span><text:span text:style-name="T30"> nº </text:span><text:span text:style-name="T311">20</text:span><text:span text:style-name="T30">/2024 </text:span></text:p>
      <text:p text:style-name="P239"><text:span text:style-name="T303">Fim:</text:span><text:span text:style-name="T89"> 29/11/2025</text:span><text:span text:style-name="T64"> </text:span><text:span text:style-name="T30"><text:s/></text:span></text:p>
      <text:p text:style-name="P240">Fiscalizador(a): <text:span text:style-name="T312">Ivonete Alves da Silva</text:span></text:p>
      <text:p text:style-name="P241"/>
      <text:p text:style-name="P242">MULTISUL COMÉRCIO E DISTRIBUIÇÃO LTDA</text:p>
      <text:p text:style-name="P239"><text:span text:style-name="T313">ARP</text:span><text:span text:style-name="T30"> nº </text:span><text:span text:style-name="T311">2</text:span><text:span text:style-name="T314">1</text:span><text:span text:style-name="T30">/2024 </text:span></text:p>
      <text:p text:style-name="P239"><text:span text:style-name="T303">Fim:</text:span><text:span text:style-name="T89"> 29/11/2025</text:span><text:span text:style-name="T64"> </text:span><text:span text:style-name="T30"><text:s/></text:span></text:p>
      <text:p text:style-name="P240"><text:span text:style-name="T233">Fiscalizador(a): <text:s/></text:span><text:span text:style-name="T315">Ivonete Alves da Silva</text:span></text:p>
      <text:p text:style-name="P242"/>
      <text:p text:style-name="P242">RE ARMARINHO E PAPELARIA LTDA</text:p>
      <text:p text:style-name="P239"><text:span text:style-name="T316">ARP</text:span><text:span text:style-name="T30"> nº </text:span><text:span text:style-name="T311">2</text:span><text:span text:style-name="T314">2</text:span><text:span text:style-name="T30">/2024 </text:span></text:p>
      <text:p text:style-name="P239"><text:span text:style-name="T303">Fim:</text:span><text:span text:style-name="T89"> 29/11/2025</text:span><text:span text:style-name="T64"> </text:span><text:span text:style-name="T30"><text:s/></text:span></text:p>
      <text:p text:style-name="P240">Fiscalizador(a): <text:span text:style-name="T312">Ivonete Alves da Silva</text:span></text:p>
      <text:p text:style-name="P241"/>
      <text:p text:style-name="P242">WTRADE INTERMEDIAÇÃO DE NEGÓCIOS LTDA </text:p>
      <text:p text:style-name="P239"><text:span text:style-name="T316">ARP</text:span><text:span text:style-name="T30"> nº </text:span><text:span text:style-name="T311">2</text:span><text:span text:style-name="T314">3</text:span><text:span text:style-name="T30">/2024 </text:span></text:p>
      <text:p text:style-name="P239"><text:soft-page-break/><text:span text:style-name="T303">Fim:</text:span><text:span text:style-name="T89"> 29/11/2025</text:span></text:p>
      <text:p text:style-name="P240"><text:span text:style-name="T233">Fiscalizador(a): </text:span><text:span text:style-name="T315">Ivonete Alves da Silva</text:span></text:p>
      <text:p text:style-name="P161"/>
      <text:p text:style-name="P243">EXPRESS LAVANDERIA LTDA</text:p>
      <text:p text:style-name="P244"><text:span text:style-name="T317">Contrato nº 928/2024</text:span><text:span text:style-name="T318"> </text:span></text:p>
      <text:p text:style-name="P245"><text:span text:style-name="T319">Fim</text:span>: 09/12/2025</text:p>
      <text:p text:style-name="P246">Fiscalizador(a): Liliane de Paula Nascimento Barros</text:p>
      <text:p text:style-name="P247"/>
      <text:p text:style-name="P248"><text:span text:style-name="T320">DISTRIBUTION CENTER CJP LTDA- </text:span><text:span text:style-name="T122">Contrato</text:span><text:span text:style-name="T123"> nº </text:span><text:span text:style-name="T124">9</text:span><text:span text:style-name="T321">65</text:span><text:span text:style-name="T123">/202</text:span><text:span text:style-name="T321">5</text:span></text:p>
      <text:p text:style-name="P248"><text:span text:style-name="T322">Fim</text:span><text:span text:style-name="T323">:</text:span><text:span text:style-name="T127"> </text:span><text:span text:style-name="T324">15/12/2025</text:span></text:p>
      <text:p text:style-name="P249"><text:span text:style-name="T233">Fiscalizador(a): </text:span><text:span text:style-name="T325">Victor </text:span><text:span text:style-name="T326">Ferreira </text:span><text:span text:style-name="T325">Carneiro</text:span></text:p>
      <text:p text:style-name="P250"/>
      <text:p text:style-name="P250">MW Negócios LTDA</text:p>
      <text:p text:style-name="P251">Contrato nº 939/2024</text:p>
      <text:p text:style-name="P219"><text:span text:style-name="T327">Fim</text:span>: <text:span text:style-name="T328">19/12</text:span><text:span text:style-name="T282">/2025</text:span></text:p>
      <text:p text:style-name="P252">Fiscalizador(a): Jefferson Augusto dos Santos </text:p>
      <text:p text:style-name="P253"/>
      <text:p text:style-name="P254"><text:span text:style-name="T329">JAMAICA VEÍCULOS</text:span><text:span text:style-name="T28"> LTDA</text:span></text:p>
      <text:p text:style-name="P254"><text:span text:style-name="T29">Contrato</text:span><text:span text:style-name="T30"> nº 733/2021</text:span></text:p>
      <text:p text:style-name="P254"><text:span text:style-name="T330">Fim</text:span><text:span text:style-name="T64">: </text:span><text:span text:style-name="T331">09</text:span><text:span text:style-name="T89">/0</text:span><text:span text:style-name="T90">1</text:span><text:span text:style-name="T89">/202</text:span><text:span text:style-name="T331">6</text:span><text:span text:style-name="T64"> </text:span></text:p>
      <text:p text:style-name="P255">Fiscalizador(a): <text:span text:style-name="T35">Liliane de Paula Nascimento Barros</text:span></text:p>
      <text:p text:style-name="P81"><text:span text:style-name="T28">AMANDA LUCIA DO VALLE</text:span><text:span text:style-name="T30">- </text:span><text:span text:style-name="T332">Contrato n</text:span><text:span text:style-name="T333">º</text:span><text:span text:style-name="T332"> 994/2025</text:span></text:p>
      <text:p text:style-name="P81"><text:span text:style-name="T334">Fim</text:span><text:span text:style-name="T335">: </text:span><text:span text:style-name="T336">30/11/2025</text:span><text:span text:style-name="T30"> </text:span></text:p>
      <text:p text:style-name="P81"><text:span text:style-name="T304">Fiscalizador(a): </text:span><text:span text:style-name="T305">Victor </text:span><text:span text:style-name="T306">Ferreira </text:span><text:span text:style-name="T305">Carneiro</text:span></text:p>
      <text:p text:style-name="P161"/>
      <text:p text:style-name="P256">JUAN ALIANI PAVÃO- Contrato n<text:span text:style-name="T337">º </text:span>995/2025</text:p>
      <text:p text:style-name="P257"><text:span text:style-name="T334">Fim</text:span><text:span text:style-name="T335">: </text:span><text:span text:style-name="T338">14</text:span><text:span text:style-name="T336">/11/2025</text:span><text:span text:style-name="T30"> </text:span></text:p>
      <text:p text:style-name="P258">Fiscalizador(a): <text:span text:style-name="T339">Marcela Almeida dos Santos</text:span></text:p>
      <text:p text:style-name="P259"/>
      <text:p text:style-name="P259">MCR SISTEMAS E CONSULTORIA LTDA</text:p>
      <text:p text:style-name="P259">Contrato nº <text:span text:style-name="T9">781/2022</text:span></text:p>
      <text:p text:style-name="P259"><text:span text:style-name="T340">Fim</text:span>: <text:span text:style-name="T341">3</text:span>1/0<text:span text:style-name="T341">1</text:span>/2<text:span text:style-name="T341">6- 3</text:span>º Termo Aditiv<text:span text:style-name="T342">o</text:span></text:p>
      <text:p text:style-name="P260">Fiscalizador(a): Warley Bueno Pereira Junior</text:p>
      <text:p text:style-name="P161"/>
      <text:p text:style-name="P261"><text:span text:style-name="T343">ALHADAS IMUNIZAÇÃO E CONTROLE DE PRAGAS URBANAS LTDA</text:span><text:span text:style-name="T30">- </text:span><text:span text:style-name="T29">Contrato</text:span><text:span text:style-name="T30"> nº 897/2024 <text:s/></text:span></text:p>
      <text:p text:style-name="P261"><text:span text:style-name="T87"><text:s/></text:span><text:span text:style-name="T344">Fim</text:span><text:span text:style-name="T87">: </text:span><text:span text:style-name="T331">27/02/2026</text:span></text:p>
      <text:p text:style-name="P262"><text:s/>Fiscalizador(a):<text:span text:style-name="T221"> </text:span><text:span text:style-name="T35">Liliane de Paula Nascimento Barros</text:span></text:p>
      <text:p text:style-name="P161"/>
      <text:p text:style-name="P263"><text:soft-page-break/>YNEMED PRODUTOS MÉDICOS E HOSPITALARES LTDA - </text:p>
      <text:p text:style-name="P263">ARP nº 02/2025</text:p>
      <text:p text:style-name="P264"><text:span text:style-name="T345"><text:s/>Fim:</text:span><text:span text:style-name="T346">13/02/2026</text:span></text:p>
      <text:p text:style-name="P265"><text:s/>Fiscalizador(a): <text:span text:style-name="T312">Ivonete Alves da Silva</text:span></text:p>
      <text:p text:style-name="P161"/>
      <text:p text:style-name="P266"><text:span text:style-name="T347">MARES SERVIÇOS E COM</text:span><text:span text:style-name="T348">É</text:span><text:span text:style-name="T347">RCIO DE EQUIPAMENTOS LTDA </text:span></text:p>
      <text:p text:style-name="P267"><text:span text:style-name="T349">ARP nº 04/2025- </text:span><text:span text:style-name="T350">1º Termo Aditivo</text:span></text:p>
      <text:p text:style-name="P267"><text:span text:style-name="T351">Fim: </text:span><text:span text:style-name="T352">20/03/2026</text:span></text:p>
      <text:p text:style-name="P268">Fiscalizador(a): <text:span text:style-name="T312">Ivonete Alves da Silva</text:span></text:p>
      <text:p text:style-name="P269"/>
      <text:p text:style-name="P270"><text:span text:style-name="T353">STAR LOCAÇÃO DE SERVIÇOS GERAIS LTDA- </text:span><text:span text:style-name="T354">Contrato nº 9</text:span><text:span text:style-name="T355">53</text:span><text:span text:style-name="T354">/2024</text:span></text:p>
      <text:p text:style-name="P271"><text:span text:style-name="T356"><text:s/>Fim</text:span>: <text:span text:style-name="T357">2</text:span><text:span text:style-name="T358">6/03</text:span>/202<text:span text:style-name="T359">6</text:span></text:p>
      <text:p text:style-name="P272"><text:s/>Fiscalizador(a): <text:span text:style-name="T360">Liliane</text:span><text:span text:style-name="T35"> de Paula Nascimento Barros</text:span></text:p>
      <text:p text:style-name="P161"/>
      <text:p text:style-name="P273">LDF PRODUÇÃO MUSICAL LTDA- Contrato nº 999/2025</text:p>
      <text:p text:style-name="P274"><text:span text:style-name="T361"><text:s/>Fim: </text:span><text:span text:style-name="T362">08</text:span><text:span text:style-name="T139">/01/2026</text:span></text:p>
      <text:p text:style-name="P275"><text:s/>Fiscalizador(a): <text:span text:style-name="T363">Marcela </text:span><text:span text:style-name="T364">Almeida dos Santos</text:span></text:p>
      <text:p text:style-name="P276"/>
      <text:p text:style-name="P277"><text:span text:style-name="T365">EFEITOS E EVENTOS LTDA- </text:span><text:span text:style-name="T366">Contrato nº </text:span><text:span text:style-name="T365">1.000</text:span><text:span text:style-name="T366">/2025</text:span></text:p>
      <text:p text:style-name="P277"><text:span text:style-name="T367">Fim: </text:span><text:span text:style-name="T139">05/01/2026</text:span></text:p>
      <text:p text:style-name="P277"><text:span text:style-name="T368">Fiscalizador(a): </text:span><text:span text:style-name="T369">Marcela </text:span><text:span text:style-name="T370">Almeida dos Santos</text:span></text:p>
      <text:p text:style-name="P276"><text:span text:style-name="T139">REALCE PRODUÇÕES E EVENTOS LTDA- ME- </text:span><text:span text:style-name="T363">Contrato nº </text:span>1.005<text:span text:style-name="T363">/2025</text:span></text:p>
      <text:p text:style-name="P274"><text:span text:style-name="T139"><text:s/></text:span><text:span text:style-name="T367">Fim: </text:span><text:span text:style-name="T139">09/01/2026</text:span></text:p>
      <text:p text:style-name="P275"><text:s/>Fiscalizador(a): <text:span text:style-name="T363">Marcela </text:span><text:span text:style-name="T364">Almeida dos Santos</text:span></text:p>
      <text:p text:style-name="P161"/>
      <text:p text:style-name="P278"><text:span text:style-name="T371">M</text:span><text:span text:style-name="T139">á</text:span><text:span text:style-name="T371">rcio Alexandre Dumbrosck Luzes ME- </text:span><text:span text:style-name="T363">Contrato nº </text:span>1.006<text:span text:style-name="T363">/2025</text:span></text:p>
      <text:p text:style-name="P279"><text:span text:style-name="T139"><text:s/></text:span><text:span text:style-name="T367">Fim: </text:span><text:span text:style-name="T139">09/01/2026- 1º Termo de Apostilamento</text:span></text:p>
      <text:p text:style-name="P280"><text:s/>Fiscalizador(a): <text:span text:style-name="T363">Marcela </text:span><text:span text:style-name="T364">Almeida dos Santos</text:span></text:p>
      <text:p text:style-name="P161"/>
      <text:p text:style-name="P278"><text:s/><text:span text:style-name="T139">M&amp;M IMPORTA</text:span><text:span text:style-name="T372">ÇÃ</text:span><text:span text:style-name="T139">O E ECOMMERCE DE INFORM</text:span><text:span text:style-name="T372">Á</text:span><text:span text:style-name="T139">TICA LTDA</text:span></text:p>
      <text:p text:style-name="P281"><text:s/>Contrato nº 1.012/2025</text:p>
      <text:p text:style-name="P279"><text:span text:style-name="T373"><text:s/></text:span><text:span text:style-name="T374">Fim: </text:span><text:span text:style-name="T373">13/02/2026</text:span></text:p>
      <text:p text:style-name="P280"><text:s/>Fiscalizador(a): Victor <text:span text:style-name="T12">Ferreira </text:span>Carneiro</text:p>
      <text:p text:style-name="P282"/>
      <text:p text:style-name="P283"><text:span text:style-name="T139">RAPHAEL ESEQUIEL PROCÓPIO- </text:span><text:span text:style-name="T363">Contrato nº </text:span><text:span text:style-name="T375">1.0</text:span>10<text:span text:style-name="T363">/2025</text:span></text:p>
      <text:p text:style-name="P279"><text:span text:style-name="T139"><text:s/></text:span><text:span text:style-name="T367">Fim: </text:span><text:span text:style-name="T139">12/01/2026</text:span></text:p>
      <text:p text:style-name="P280"><text:s/>Fiscalizador(a): <text:span text:style-name="T363">Marcela </text:span><text:span text:style-name="T364">Almeida dos Santos</text:span></text:p>
      <text:p text:style-name="P282"/>
      <text:p text:style-name="P283"><text:span text:style-name="T139">RAÍZES SERTANEJAS LTDA- </text:span><text:span text:style-name="T363">Contrato nº </text:span><text:span text:style-name="T375">1.0</text:span>03<text:span text:style-name="T363">/2025</text:span></text:p>
      <text:p text:style-name="P279"><text:soft-page-break/><text:span text:style-name="T367"><text:s/>Fim: </text:span><text:span text:style-name="T139">12/01/2026</text:span></text:p>
      <text:p text:style-name="P280"><text:s/>Fiscalizador(a): <text:span text:style-name="T363">Marcela </text:span><text:span text:style-name="T364">Almeida dos Santos</text:span></text:p>
      <text:p text:style-name="P161"/>
      <text:p text:style-name="P282">G SHOWS E EVENTOS LTDA- <text:s/>Contrato nº 1.009/2025</text:p>
      <text:p text:style-name="P279"><text:span text:style-name="T139"><text:s/></text:span><text:span text:style-name="T367">Fim: </text:span><text:span text:style-name="T139">12/01/2026</text:span></text:p>
      <text:p text:style-name="P280"><text:s/>Fiscalizador(a): <text:span text:style-name="T363">Marcela </text:span><text:span text:style-name="T364">Almeida dos Santos</text:span></text:p>
      <text:p text:style-name="P161"/>
      <text:p text:style-name="P284">LEANDRO OLIVEIRA DE CARVALHO 03082112609 </text:p>
      <text:p text:style-name="P284">Contrato nº 1.008/2025</text:p>
      <text:p text:style-name="P279"><text:span text:style-name="T139"><text:s/></text:span><text:span text:style-name="T367">Fim: </text:span><text:span text:style-name="T139">11/01/2026</text:span></text:p>
      <text:p text:style-name="P280"><text:s/>Fiscalizador(a): <text:span text:style-name="T363">Marcela </text:span><text:span text:style-name="T364">Almeida dos Santos</text:span></text:p>
      <text:p text:style-name="P161"/>
      <text:p text:style-name="P285">GUSTAVO SCHETTINO SIRIMARCO- Contrato nº 1.004/2025</text:p>
      <text:p text:style-name="P286"><text:span text:style-name="T376"><text:s/></text:span><text:span text:style-name="T377">Fim: </text:span><text:span text:style-name="T376">09/01/2026</text:span></text:p>
      <text:p text:style-name="P287"><text:s/>Fiscalizador(a): <text:span text:style-name="T363">Marcela </text:span><text:span text:style-name="T364">Almeida dos Santos</text:span></text:p>
      <text:p text:style-name="P287"/>
      <text:p text:style-name="P288">DMNEWS COMÉRCIO E SERVIÇOS DE INFORMÁTICA EIRELI</text:p>
      <text:p text:style-name="P288">Contrato nº <text:span text:style-name="T9">862/2</text:span><text:span text:style-name="T378">0</text:span><text:span text:style-name="T9">23 </text:span></text:p>
      <text:p text:style-name="P288"><text:span text:style-name="T379">Fim</text:span>: 13/04/202<text:span text:style-name="T380">6</text:span></text:p>
      <text:p text:style-name="P288">Fiscalizador(a): <text:span text:style-name="T381">Victor </text:span><text:span text:style-name="T382">Ferreira </text:span><text:span text:style-name="T381">Carneiro</text:span></text:p>
      <text:p text:style-name="P289"/>
      <text:p text:style-name="P290">SHOWCASE DTV SERVIÇOS E CONSULTORIA LTD<text:span text:style-name="T383">A</text:span></text:p>
      <text:p text:style-name="P290">Contrato nº <text:span text:style-name="T9">861/2023</text:span></text:p>
      <text:p text:style-name="P290"><text:span text:style-name="T384">FIm</text:span><text:span text:style-name="T6">:</text:span> 13/04/202<text:span text:style-name="T385">6</text:span><text:span text:style-name="T386"> </text:span></text:p>
      <text:p text:style-name="P291"><text:span text:style-name="T387">Fiscalizador(a): Victor </text:span><text:span text:style-name="T388">Ferreira </text:span><text:span text:style-name="T387">Carneiro</text:span></text:p>
      <text:p text:style-name="P161"/>
      <text:p text:style-name="P292"><text:span text:style-name="T389">EVR REVISTAS E PROMOÇÕES LTDA- ME</text:span><text:span text:style-name="T390">- </text:span><text:span text:style-name="T391">Cont</text:span><text:span text:style-name="T392">r</text:span><text:span text:style-name="T391">ato nº 9</text:span><text:span text:style-name="T393">93</text:span><text:span text:style-name="T391">/2025</text:span></text:p>
      <text:p text:style-name="P293"><text:span text:style-name="T394">Fim</text:span><text:span text:style-name="T335">: </text:span><text:span text:style-name="T395">23/04</text:span><text:span text:style-name="T335">/2026</text:span><text:span text:style-name="T64"> </text:span></text:p>
      <text:p text:style-name="P294"><text:span text:style-name="T396">Fiscalizador(a): </text:span><text:span text:style-name="T397">Renata Miranda </text:span><text:span text:style-name="T398">Valle</text:span></text:p>
      <text:p text:style-name="P161"/>
      <text:p text:style-name="P295">16.759.034 AMANDA LÚCIA DO VALLE- Contrato nº 1.002/2025</text:p>
      <text:p text:style-name="P296"><text:span text:style-name="T399">Fim</text:span>: <text:span text:style-name="T400">08/01/2026</text:span></text:p>
      <text:p text:style-name="P297">Fiscalizador(a): <text:span text:style-name="T401">Victor Ferreira Carneiro</text:span></text:p>
      <text:p text:style-name="P161"/>
      <text:p text:style-name="P298">RÁDIO TELEVISÃO DE UBERLÂNDIA LTDA- Contrato nº <text:span text:style-name="T402">1.013/2025</text:span></text:p>
      <text:p text:style-name="P298"><text:span text:style-name="T403">Fim</text:span>: <text:span text:style-name="T404">16/06/2026</text:span> </text:p>
      <text:p text:style-name="P299"><text:span text:style-name="T405">Fiscalizador(a): Victor </text:span><text:span text:style-name="T406">Ferreira </text:span><text:span text:style-name="T405">Carneiro</text:span></text:p>
      <text:p text:style-name="P300"/>
      <text:p text:style-name="P301">D&amp;M MANUTENÇÃO EM RADIODIFUSÃO LTDA</text:p>
      <text:p text:style-name="P301"><text:soft-page-break/>Contrato nº <text:span text:style-name="T9">736/202</text:span><text:span text:style-name="T407">0</text:span></text:p>
      <text:p text:style-name="P301"><text:span text:style-name="T403">Fim</text:span>: <text:span text:style-name="T408">19</text:span>/0<text:span text:style-name="T407">5</text:span>/2<text:span text:style-name="T408">6</text:span></text:p>
      <text:p text:style-name="P301">Fiscalizador(a): <text:span text:style-name="T408">Victor </text:span><text:span text:style-name="T409">Ferreira </text:span><text:span text:style-name="T408">Carneiro</text:span></text:p>
      <text:p text:style-name="P301"/>
      <text:p text:style-name="P302">DOUGLAS DA SILVA LIMA</text:p>
      <text:p text:style-name="P303"><text:span text:style-name="T410">ARP nº </text:span><text:span text:style-name="T411">05/2025</text:span></text:p>
      <text:p text:style-name="P303"><text:span text:style-name="T412">Fim</text:span>: 14/05/2026</text:p>
      <text:p text:style-name="P303"><text:span text:style-name="T413">Fiscalizador(a): Renata Miranda </text:span><text:span text:style-name="T414">Valle</text:span></text:p>
      <text:p text:style-name="P304"/>
      <text:p text:style-name="P305">META EMPREENDIMENTOS E SERVIÇOS LTDA</text:p>
      <text:p text:style-name="P305"><text:span text:style-name="T415">ARP nº </text:span>08/2025</text:p>
      <text:p text:style-name="P306"><text:span text:style-name="T412">Fim </text:span>: 14/05/2026</text:p>
      <text:p text:style-name="P307">Fiscalizador(a): Renata Miranda <text:span text:style-name="T12">Valle</text:span></text:p>
      <text:p text:style-name="P307"/>
      <text:p text:style-name="P308">TV JUIZ DE FORA LTDA- Contrato nº <text:span text:style-name="T416">996/2025</text:span><text:span text:style-name="T21"> <text:s/></text:span></text:p>
      <text:p text:style-name="P308"><text:span text:style-name="T412">Fim</text:span>: <text:span text:style-name="T416">14/05/2026</text:span> </text:p>
      <text:p text:style-name="P309"><text:span text:style-name="T417">Fiscalizador(a): Renata Miranda </text:span><text:span text:style-name="T418">Valle</text:span></text:p>
      <text:p text:style-name="P161"/>
      <text:p text:style-name="P310"><text:span text:style-name="T419"><text:s/></text:span><text:span text:style-name="T146">A Carbonaro Água Mineral ME- ARP </text:span><text:span text:style-name="T420">n</text:span><text:span text:style-name="T146">º 03/202</text:span><text:span text:style-name="T421">5</text:span></text:p>
      <text:p text:style-name="P311"><text:s/><text:span text:style-name="T422">Fim</text:span>: <text:span text:style-name="T423">18/03/2026</text:span></text:p>
      <text:p text:style-name="P312"><text:s/>Fiscalizador(a): Ivonete Alves da Silva</text:p>
      <text:p text:style-name="P161"/>
      <text:p text:style-name="P161"/>
      <text:p text:style-name="P161"><text:s/>Atualizado em <text:span text:style-name="T424">2</text:span><text:span text:style-name="T425">2</text:span><text:span text:style-name="T426">/0</text:span><text:span text:style-name="T427">7</text:span><text:span text:style-name="T340">/2026.</text:span></text:p>
      <text:p text:style-name="P313"/>
      <text:p text:style-name="P3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4.18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96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1.476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4" text:anchor-type="char" svg:x="-2cm" svg:y="-2cm" svg:width="21.001cm" svg:height="5.366cm" draw:z-index="17"><draw:image xlink:href="Pictures/1000000000000586000007D0FB1DDE5F.png" xlink:type="simple" xlink:show="embed" xlink:actuate="onLoad" draw:mime-type="image/png"/></draw:frame></text:p>
      </style:header>
      <style:footer>
        <text:p text:style-name="MP1"><draw:frame draw:style-name="Mfr2" draw:name="Figura1" text:anchor-type="char" svg:x="-2cm" svg:y="0.43cm" svg:width="20.999cm" svg:height="1.143cm" draw:z-index="35"><draw:image xlink:href="Pictures/10000000000005860000003F3AEBCEE2.png" xlink:type="simple" xlink:show="embed" xlink:actuate="onLoad" draw:mime-type="image/png"/></draw:frame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694</meta:editing-cycles>
    <meta:editing-duration>P7DT1H27M42S</meta:editing-duration>
    <meta:generator>LibreOffice/26.2.4.2$Windows_X86_64 LibreOffice_project/0229ac93fcf0d7cbc6376066c6f35021cef002dc</meta:generator>
    <dc:date>2026-07-22T11:19:40.476315000</dc:date>
    <meta:document-statistic meta:table-count="0" meta:image-count="2" meta:object-count="0" meta:page-count="18" meta:paragraph-count="548" meta:word-count="2201" meta:character-count="16234" meta:non-whitespace-character-count="14411"/>
    <meta:user-defined meta:name="AppVersion">15.0000</meta:user-defined>
  </office:meta>
</office:document-meta>
</file>