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4pt" officeooo:paragraph-rsid="002d7990" style:font-size-asian="14pt" style:font-size-complex="14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4pt" officeooo:paragraph-rsid="003813af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officeooo:paragraph-rsid="00558d8c" style:font-size-asian="14pt" style:font-size-complex="14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4pt" officeooo:paragraph-rsid="0038d059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4pt" officeooo:paragraph-rsid="003b906a" style:font-size-asian="14pt" style:font-size-complex="14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4pt" officeooo:paragraph-rsid="0087dbfd" style:font-size-asian="14pt" style:font-size-complex="14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4pt" officeooo:paragraph-rsid="00efed79" style:font-size-asian="14pt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4pt" officeooo:paragraph-rsid="01cdce75" style:font-size-asian="14pt" style:font-size-complex="14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4pt" officeooo:paragraph-rsid="01dca7b6" style:font-size-asian="14pt" style:font-size-complex="14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4pt" officeooo:paragraph-rsid="01deb29b" style:font-size-asian="14pt" style:font-size-complex="14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4pt" officeooo:paragraph-rsid="01dfc5e0" style:font-size-asian="14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fo:font-size="14pt" officeooo:paragraph-rsid="01e1784f" style:font-size-asian="14pt" style:font-size-complex="14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4pt" officeooo:paragraph-rsid="01e3c9e6" style:font-size-asian="14pt" style:font-size-complex="14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officeooo:paragraph-rsid="03c1a218" style:font-size-asian="14pt" style:font-size-complex="14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4pt" officeooo:paragraph-rsid="03c1e8cc" style:font-size-asian="14pt" style:font-size-complex="14pt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officeooo:paragraph-rsid="0452e7f8" style:font-size-asian="14pt" style:font-size-complex="14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officeooo:paragraph-rsid="0454b68b" style:font-size-asian="14pt" style:font-size-complex="14pt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4pt" officeooo:paragraph-rsid="04b93ca4" style:font-size-asian="14pt" style:font-size-complex="14pt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4pt" officeooo:paragraph-rsid="04b9a258" style:font-size-asian="14pt" style:font-size-complex="14pt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4pt" officeooo:paragraph-rsid="041d6985" style:font-size-asian="14pt" style:font-size-complex="14pt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4pt" officeooo:paragraph-rsid="04c2647c" style:font-size-asian="14pt" style:font-size-complex="14pt"/>
    </style:style>
    <style:style style:name="P2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lr-tb"/>
      <style:text-properties fo:font-size="14pt" officeooo:paragraph-rsid="04c2647c" style:font-size-asian="14pt" style:font-size-complex="14pt"/>
    </style:style>
    <style:style style:name="P24" style:family="paragraph" style:parent-style-name="Standard">
      <style:paragraph-properties fo:text-align="start" style:justify-single-word="false" style:writing-mode="lr-tb"/>
      <style:text-properties fo:font-size="14pt" officeooo:paragraph-rsid="04c31eb6" style:font-size-asian="14pt" style:font-size-complex="14pt"/>
    </style:style>
    <style:style style:name="P25" style:family="paragraph" style:parent-style-name="Standard">
      <style:paragraph-properties fo:text-align="start" style:justify-single-word="false" style:writing-mode="lr-tb"/>
      <style:text-properties fo:font-size="14pt" officeooo:paragraph-rsid="04cc3e01" style:font-size-asian="14pt" style:font-size-complex="14pt"/>
    </style:style>
    <style:style style:name="P26" style:family="paragraph" style:parent-style-name="Standard">
      <style:paragraph-properties fo:text-align="start" style:justify-single-word="false" style:writing-mode="lr-tb"/>
      <style:text-properties fo:font-size="14pt" officeooo:paragraph-rsid="04d99855" style:font-size-asian="14pt" style:font-size-complex="14pt"/>
    </style:style>
    <style:style style:name="P27" style:family="paragraph" style:parent-style-name="Standard">
      <style:paragraph-properties fo:text-align="start" style:justify-single-word="false" style:writing-mode="lr-tb"/>
      <style:text-properties fo:font-size="14pt" officeooo:paragraph-rsid="04ed7e93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43bca35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1212e65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4pt" officeooo:paragraph-rsid="04c2647c" style:font-size-asian="14pt" style:font-size-complex="14pt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87dbfd" style:font-size-asian="14pt" style:font-size-complex="14pt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609d1c" style:font-size-asian="14pt" style:font-size-complex="14pt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efed79" style:font-size-asian="14pt" style:font-size-complex="14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42ad56" style:font-size-asian="14pt" style:font-size-complex="14pt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436277" style:font-size-asian="14pt" style:font-size-complex="14pt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04669d2" style:font-size-asian="14pt" style:font-size-complex="14pt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c2647c" style:font-size-asian="14pt" style:font-size-complex="14pt"/>
    </style:style>
    <style:style style:name="P3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c31eb6" style:font-size-asian="14pt" style:font-size-complex="14pt"/>
    </style:style>
    <style:style style:name="P3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d99855" style:font-size-asian="14pt" style:font-size-complex="14pt"/>
    </style:style>
    <style:style style:name="P40" style:family="paragraph" style:parent-style-name="Standard">
      <style:paragraph-properties fo:text-align="start" style:justify-single-word="false" style:writing-mode="lr-tb"/>
      <style:text-properties fo:font-size="14pt" officeooo:rsid="03270065" officeooo:paragraph-rsid="03270065" style:font-size-asian="14pt" style:font-size-complex="14pt"/>
    </style:style>
    <style:style style:name="P4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1500f54" fo:background-color="#ffffff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c31eb6" fo:background-color="#ffffff" style:font-size-asian="14pt" style:font-size-complex="14pt"/>
    </style:style>
    <style:style style:name="P4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04c919" fo:background-color="#ffffff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fo:font-size="14pt" officeooo:paragraph-rsid="0504c919" fo:background-color="#ffffff" style:font-size-asian="14pt" style:font-size-complex="14pt"/>
    </style:style>
    <style:style style:name="P4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f517f1" fo:background-color="#ffffff" style:font-size-asian="14pt" style:font-size-complex="14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fd2748" fo:background-color="#ffffff" style:font-size-asian="14pt" style:font-size-complex="14pt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4f42093" fo:background-color="#ffffff" style:font-size-asian="14pt" style:font-size-complex="14pt"/>
    </style:style>
    <style:style style:name="P48" style:family="paragraph" style:parent-style-name="Standard">
      <style:paragraph-properties fo:text-align="start" style:justify-single-word="false" style:writing-mode="lr-tb"/>
      <style:text-properties fo:font-size="14pt" officeooo:paragraph-rsid="04e2d9a6" fo:background-color="#ffffff" style:font-size-asian="14pt" style:font-size-complex="14pt"/>
    </style:style>
    <style:style style:name="P49" style:family="paragraph" style:parent-style-name="Standard">
      <style:paragraph-properties fo:text-align="start" style:justify-single-word="false" style:writing-mode="lr-tb"/>
      <style:text-properties fo:font-size="14pt" officeooo:paragraph-rsid="04ed7e93" fo:background-color="#ffffff" style:font-size-asian="14pt" style:font-size-complex="14pt"/>
    </style:style>
    <style:style style:name="P50" style:family="paragraph" style:parent-style-name="Standard">
      <style:paragraph-properties fo:text-align="start" style:justify-single-word="false" style:writing-mode="lr-tb"/>
      <style:text-properties fo:font-size="14pt" officeooo:paragraph-rsid="04fd2748" fo:background-color="#ffffff" style:font-size-asian="14pt" style:font-size-complex="14pt"/>
    </style:style>
    <style:style style:name="P51" style:family="paragraph" style:parent-style-name="Standard">
      <style:paragraph-properties fo:text-align="justify" style:justify-single-word="false" style:writing-mode="lr-tb"/>
      <style:text-properties fo:font-size="14pt" fo:font-style="italic" officeooo:rsid="02d5a83a" officeooo:paragraph-rsid="02d5a83a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text-align="justify" style:justify-single-word="false" style:writing-mode="lr-tb"/>
      <style:text-properties fo:font-size="14pt" fo:font-style="italic" officeooo:paragraph-rsid="041d6985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fo:font-style="italic" officeooo:paragraph-rsid="041be2b2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text-align="start" style:justify-single-word="false" style:writing-mode="lr-tb"/>
      <style:text-properties fo:font-size="14pt" fo:font-style="italic" officeooo:rsid="02f50e8e" style:font-size-asian="14pt" style:font-style-asian="italic" style:font-size-complex="14pt" style:font-style-complex="italic"/>
    </style:style>
    <style:style style:name="P55" style:family="paragraph" style:parent-style-name="Standard">
      <style:paragraph-properties fo:text-align="start" style:justify-single-word="false" style:writing-mode="lr-tb"/>
      <style:text-properties fo:font-size="14pt" fo:font-style="italic" officeooo:rsid="02f77b7f" style:font-size-asian="14pt" style:font-style-asian="italic" style:font-size-complex="14pt" style:font-style-complex="italic"/>
    </style:style>
    <style:style style:name="P56" style:family="paragraph" style:parent-style-name="Standard">
      <style:paragraph-properties fo:text-align="start" style:justify-single-word="false" style:writing-mode="lr-tb"/>
      <style:text-properties fo:font-size="14pt" fo:font-style="italic" officeooo:rsid="03270065" officeooo:paragraph-rsid="0454b68b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text-align="start" style:justify-single-word="false" style:writing-mode="lr-tb"/>
      <style:text-properties fo:font-size="14pt" fo:font-style="italic" officeooo:rsid="02d8cfeb" officeooo:paragraph-rsid="02d8cfeb" style:font-size-asian="14pt" style:font-style-asian="italic" style:font-size-complex="14pt" style:font-style-complex="italic"/>
    </style:style>
    <style:style style:name="P58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0e92cd" fo:background-color="transparent" style:font-size-asian="14pt" style:font-size-complex="14pt"/>
    </style:style>
    <style:style style:name="P59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0edf4d" fo:background-color="transparent" style:font-size-asian="14pt" style:font-size-complex="14pt"/>
    </style:style>
    <style:style style:name="P60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10cc73" fo:background-color="transparent" style:font-size-asian="14pt" style:font-size-complex="14pt"/>
    </style:style>
    <style:style style:name="P61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1d7edb" fo:background-color="transparent" style:font-size-asian="14pt" style:font-size-complex="14pt"/>
    </style:style>
    <style:style style:name="P62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473530" fo:background-color="transparent" style:font-size-asian="14pt" style:font-size-complex="14pt"/>
    </style:style>
    <style:style style:name="P63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5f006d" fo:background-color="transparent" style:font-size-asian="14pt" style:font-size-complex="14pt"/>
    </style:style>
    <style:style style:name="P64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60306e" fo:background-color="transparent" style:font-size-asian="14pt" style:font-size-complex="14pt"/>
    </style:style>
    <style:style style:name="P65" style:family="paragraph" style:parent-style-name="Standard">
      <style:paragraph-properties fo:line-height="100%" fo:text-align="start" style:justify-single-word="false" style:writing-mode="lr-tb"/>
      <style:text-properties fo:font-size="14pt" officeooo:paragraph-rsid="056202d4" fo:background-color="transparent" style:font-size-asian="14pt" style:font-size-complex="14pt"/>
    </style:style>
    <style:style style:name="P66" style:family="paragraph" style:parent-style-name="Standard">
      <style:paragraph-properties fo:text-align="start" style:justify-single-word="false" style:writing-mode="lr-tb"/>
      <style:text-properties fo:font-size="14pt" officeooo:paragraph-rsid="050edf4d" fo:background-color="transparent" style:font-size-asian="14pt" style:font-size-complex="14pt"/>
    </style:style>
    <style:style style:name="P67" style:family="paragraph" style:parent-style-name="Standard">
      <style:paragraph-properties fo:text-align="start" style:justify-single-word="false" style:writing-mode="lr-tb"/>
      <style:text-properties fo:font-size="14pt" officeooo:paragraph-rsid="05168903" fo:background-color="transparent" style:font-size-asian="14pt" style:font-size-complex="14pt"/>
    </style:style>
    <style:style style:name="P68" style:family="paragraph" style:parent-style-name="Standard">
      <style:paragraph-properties fo:text-align="start" style:justify-single-word="false" style:writing-mode="lr-tb"/>
      <style:text-properties fo:font-size="14pt" officeooo:paragraph-rsid="0510cc73" fo:background-color="transparent" style:font-size-asian="14pt" style:font-size-complex="14pt"/>
    </style:style>
    <style:style style:name="P69" style:family="paragraph" style:parent-style-name="Standard">
      <style:paragraph-properties fo:text-align="start" style:justify-single-word="false" style:writing-mode="lr-tb"/>
      <style:text-properties fo:font-size="14pt" officeooo:paragraph-rsid="05473530" fo:background-color="transparent" style:font-size-asian="14pt" style:font-size-complex="14pt"/>
    </style:style>
    <style:style style:name="P70" style:family="paragraph" style:parent-style-name="Standard">
      <style:paragraph-properties fo:text-align="start" style:justify-single-word="false" style:writing-mode="lr-tb"/>
      <style:text-properties fo:font-size="14pt" officeooo:paragraph-rsid="0553005d" fo:background-color="transparent" style:font-size-asian="14pt" style:font-size-complex="14pt"/>
    </style:style>
    <style:style style:name="P71" style:family="paragraph" style:parent-style-name="Standard">
      <style:paragraph-properties fo:text-align="start" style:justify-single-word="false" style:writing-mode="lr-tb"/>
      <style:text-properties fo:font-size="14pt" officeooo:paragraph-rsid="055dd4f4" fo:background-color="transparent" style:font-size-asian="14pt" style:font-size-complex="14pt"/>
    </style:style>
    <style:style style:name="P72" style:family="paragraph" style:parent-style-name="Standard">
      <style:paragraph-properties fo:text-align="start" style:justify-single-word="false" style:writing-mode="lr-tb"/>
      <style:text-properties fo:font-size="14pt" officeooo:paragraph-rsid="0563c296" fo:background-color="transparent" style:font-size-asian="14pt" style:font-size-complex="14pt"/>
    </style:style>
    <style:style style:name="P73" style:family="paragraph" style:parent-style-name="Standard">
      <style:paragraph-properties fo:text-align="start" style:justify-single-word="false" style:writing-mode="lr-tb"/>
      <style:text-properties fo:font-size="14pt" officeooo:paragraph-rsid="0553005d" fo:background-color="transparent" style:font-size-asian="14pt"/>
    </style:style>
    <style:style style:name="P74" style:family="paragraph" style:parent-style-name="Standard">
      <style:paragraph-properties fo:text-align="start" style:justify-single-word="false" style:writing-mode="lr-tb"/>
      <style:text-properties fo:font-size="18pt" style:font-size-asian="18pt" style:font-size-complex="18pt"/>
    </style:style>
    <style:style style:name="P75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style:font-size-asian="14pt" style:font-name-complex="Arial" style:font-size-complex="14pt"/>
    </style:style>
    <style:style style:name="P76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officeooo:paragraph-rsid="0038d059" style:font-size-asian="14pt" style:font-name-complex="Arial" style:font-size-complex="14pt"/>
    </style:style>
    <style:style style:name="P77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officeooo:paragraph-rsid="0080bc96" style:font-size-asian="14pt" style:font-name-complex="Arial" style:font-size-complex="14pt"/>
    </style:style>
    <style:style style:name="P78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officeooo:paragraph-rsid="04cde7b8" style:font-size-asian="14pt" style:font-name-complex="Arial" style:font-size-complex="14pt"/>
    </style:style>
    <style:style style:name="P79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paragraph-rsid="041be2b2" style:font-size-asian="14pt" style:font-style-asian="italic" style:font-name-complex="Arial" style:font-size-complex="14pt" style:font-style-complex="italic"/>
    </style:style>
    <style:style style:name="P80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paragraph-rsid="041bd8f1" style:font-size-asian="14pt" style:font-style-asian="italic" style:font-name-complex="Arial" style:font-size-complex="14pt" style:font-style-complex="italic"/>
    </style:style>
    <style:style style:name="P81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rsid="02e323a3" officeooo:paragraph-rsid="041be2b2" style:font-size-asian="14pt" style:font-style-asian="italic" style:font-name-complex="Arial" style:font-size-complex="14pt" style:font-style-complex="italic"/>
    </style:style>
    <style:style style:name="P82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fo:font-style="italic" officeooo:paragraph-rsid="0038d059" style:font-size-asian="14pt" style:font-style-asian="italic" style:font-name-complex="Arial" style:font-size-complex="14pt" style:font-style-complex="italic"/>
    </style:style>
    <style:style style:name="P83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rsid="02e9783d" officeooo:paragraph-rsid="041be2b2" style:font-size-asian="14pt" style:font-style-asian="italic" style:font-name-complex="Arial" style:font-size-complex="14pt" style:font-style-complex="italic"/>
    </style:style>
    <style:style style:name="P84" style:family="paragraph" style:parent-style-name="Standard">
      <style:paragraph-properties fo:text-align="start" style:justify-single-word="false" style:writing-mode="lr-tb"/>
      <style:text-properties style:text-position="0% 100%" fo:font-size="14pt" fo:language="pt" fo:country="BR" officeooo:paragraph-rsid="0553005d" fo:background-color="transparent" style:font-size-asian="14pt" style:font-name-complex="Arial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3f6f05" officeooo:paragraph-rsid="00609d1c" style:font-size-asian="14pt" style:font-name-complex="Arial" style:font-size-complex="14pt"/>
    </style:style>
    <style:style style:name="P86" style:family="paragraph" style:parent-style-name="Standard">
      <style:paragraph-properties fo:text-align="start" style:justify-single-word="false" style:writing-mode="lr-tb"/>
      <style:text-properties style:text-position="0% 100%" style:font-name="Liberation Serif" fo:font-size="14pt" fo:language="pt" fo:country="BR" officeooo:paragraph-rsid="04ed7e93" style:font-size-asian="14pt" style:font-name-complex="Arial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text-position="0% 100%" style:font-name="Liberation Serif" fo:font-size="14pt" fo:language="pt" fo:country="BR" fo:font-style="italic" officeooo:rsid="0465d874" officeooo:paragraph-rsid="0329d30e" style:font-size-asian="14pt" style:font-style-asian="italic" style:font-name-complex="Arial" style:font-size-complex="14pt" style:font-style-complex="italic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text-position="0% 100%" style:font-name="Liberation Serif1" fo:font-size="14pt" fo:language="pt" fo:country="BR" officeooo:rsid="00255227" officeooo:paragraph-rsid="04ed7e93" fo:background-color="#ffffff" style:font-size-asian="14pt" style:font-name-complex="Liberation Serif1" style:font-size-complex="14pt"/>
    </style:style>
    <style:style style:name="P89" style:family="paragraph" style:parent-style-name="Standard">
      <style:paragraph-properties fo:text-align="start" style:justify-single-word="false" style:writing-mode="lr-tb"/>
      <style:text-properties style:text-position="0% 100%" style:font-name="Liberation Serif2" fo:font-size="14pt" fo:language="pt" fo:country="BR" fo:font-weight="normal" officeooo:paragraph-rsid="0504c919" fo:background-color="#ffffff" style:font-size-asian="14pt" style:font-weight-asian="normal" style:font-name-complex="Arial" style:font-size-complex="14pt" style:font-weight-complex="normal"/>
    </style:style>
    <style:style style:name="P90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111230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042ad5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ab9d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be001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4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11230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11230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3c1a21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f06f8" officeooo:paragraph-rsid="0087dbfd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f06f8" officeooo:paragraph-rsid="0460478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0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0efed7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1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2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4c2647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8c414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500f54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f4209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7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212e65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8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fd2748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1efbb7d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07844b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0b606b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1a323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b7f2d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c414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31eb6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1a323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933f4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31eb6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19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1a323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b5e007" officeooo:paragraph-rsid="04f517f1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10cc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63c29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55227" officeooo:paragraph-rsid="055f006d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60306e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6202d4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1a058f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6933f4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8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2e0f3ae" officeooo:paragraph-rsid="041d6985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29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a74175" officeooo:paragraph-rsid="041cb922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0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68c4ea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6933f4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2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fd2748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f06f8" officeooo:paragraph-rsid="041d6985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f06f8" officeooo:paragraph-rsid="03c1a218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5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827982" officeooo:paragraph-rsid="032af025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46933f4" officeooo:paragraph-rsid="0042ad56" style:letter-kerning="true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0020b" officeooo:paragraph-rsid="041a606f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18c32f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39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1cdce75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0" style:family="paragraph" style:parent-style-name="Standard">
      <style:paragraph-properties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1212e65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eb1a9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d6dde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d0f3d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19e61aa" officeooo:paragraph-rsid="01212e65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dc388" officeooo:paragraph-rsid="055f006d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dc388" officeooo:paragraph-rsid="0560306e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f99aa" officeooo:paragraph-rsid="056202d4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3e3f40" officeooo:paragraph-rsid="056202d4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4d99855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2747a3" officeooo:paragraph-rsid="04fd2748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b5e007" officeooo:paragraph-rsid="04e2d9a6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5517a34" style:letter-kerning="true" fo:background-color="transparent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b5e007" officeooo:paragraph-rsid="050edf4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10cc7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58716d" officeooo:paragraph-rsid="051d7edb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2747a3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42b225" officeooo:paragraph-rsid="04d99855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a7335e" officeooo:paragraph-rsid="05473530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ba1914" officeooo:paragraph-rsid="0563c29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4c0007b" officeooo:paragraph-rsid="0563c29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3c4f72a" officeooo:paragraph-rsid="0563c296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521d750" officeooo:paragraph-rsid="055bcd2f" style:letter-kerning="true" fo:background-color="#ffff0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officeooo:rsid="0521d750" officeooo:paragraph-rsid="03bb05d9" style:letter-kerning="true" fo:background-color="#ffff0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italic" officeooo:rsid="003f6f05" officeooo:paragraph-rsid="0510cc73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italic" fo:font-weight="normal" officeooo:rsid="04604785" officeooo:paragraph-rsid="0563c296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italic" fo:font-weight="normal" officeooo:rsid="046f99aa" officeooo:paragraph-rsid="0563c296" style:letter-kerning="true" fo:background-color="transparent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16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text-position="0% 100%" style:font-name="Liberation Serif2" fo:font-size="14pt" fo:language="pt" fo:country="BR" fo:font-weight="normal" officeooo:rsid="03b8b715" officeooo:paragraph-rsid="0510cc7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weight="normal" officeooo:rsid="03bb05d9" officeooo:paragraph-rsid="0510cc7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text-position="0% 100%" fo:font-size="14pt" fo:language="pt" fo:country="BR" officeooo:rsid="01212e65" officeooo:paragraph-rsid="01212e65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normal" fo:font-weight="normal" officeooo:rsid="00144b20" officeooo:paragraph-rsid="04ed7e93" style:letter-kerning="true" fo:background-color="#ffffff" style:font-name-asian="NSimSun1" style:font-size-asian="14pt" style:language-asian="zh" style:country-asian="C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P17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4ed7e93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73" style:family="paragraph" style:parent-style-name="Standard">
      <loext:graphic-properties draw:fill="solid" draw:fill-color="#ffffff" draw:opacity="100%"/>
      <style:paragraph-properties fo:line-height="100%" fo:text-align="start" style:justify-single-word="false" fo:background-color="#ffffff" style:writing-mode="lr-tb"/>
      <style:text-properties style:use-window-font-color="true" loext:opacity="0%" style:font-name="Liberation Serif" fo:font-size="14pt" fo:language="pt" fo:country="BR" officeooo:rsid="00a44576" officeooo:paragraph-rsid="0504c919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74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0edf4d" style:letter-kerning="true" fo:background-color="#ffff0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7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Liberation Serif" fo:font-size="14pt" fo:language="pt" fo:country="BR" officeooo:rsid="01a8860d" officeooo:paragraph-rsid="03c1e8cc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7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font-name="Liberation Serif2" fo:font-size="14pt" fo:language="pt" fo:country="BR" officeooo:paragraph-rsid="0510cc73" style:letter-kerning="true" fo:background-color="transparent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320a448"/>
    </style:style>
    <style:style style:name="P178" style:family="paragraph" style:parent-style-name="Standard">
      <style:paragraph-properties fo:line-height="100%" fo:text-align="start" style:justify-single-word="false" style:writing-mode="lr-tb"/>
      <style:text-properties officeooo:paragraph-rsid="00d67f80"/>
    </style:style>
    <style:style style:name="P179" style:family="paragraph" style:parent-style-name="Standard">
      <style:paragraph-properties fo:line-height="100%" fo:text-align="start" style:justify-single-word="false" style:writing-mode="lr-tb"/>
      <style:text-properties officeooo:paragraph-rsid="017a03c8"/>
    </style:style>
    <style:style style:name="P180" style:family="paragraph" style:parent-style-name="Standard">
      <style:paragraph-properties fo:line-height="100%" fo:text-align="start" style:justify-single-word="false" style:writing-mode="lr-tb"/>
      <style:text-properties officeooo:paragraph-rsid="04c31eb6"/>
    </style:style>
    <style:style style:name="P181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1ce5f9b" style:font-size-asian="14pt" style:font-size-complex="14pt"/>
    </style:style>
    <style:style style:name="P182" style:family="paragraph" style:parent-style-name="Standard">
      <style:paragraph-properties fo:text-align="start" style:justify-single-word="false" style:writing-mode="lr-tb"/>
      <style:text-properties fo:color="#000000" loext:opacity="100%" fo:font-size="14pt" officeooo:paragraph-rsid="04c31eb6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48b7f2d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085c04" style:letter-kerning="true" fo:background-color="#ffffff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italic" officeooo:rsid="003f6f05" officeooo:paragraph-rsid="0418c32f" style:letter-kerning="true" fo:background-color="#ffffff" style:font-name-asian="NSimSun" style:font-size-asian="14pt" style:language-asian="zh" style:country-asian="CN" style:font-style-asian="italic" style:font-name-complex="Arial" style:font-size-complex="14pt" style:language-complex="hi" style:country-complex="IN" style:font-style-complex="italic"/>
    </style:style>
    <style:style style:name="P1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85c04" style:letter-kerning="true" fo:background-color="#ffffff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edf4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8903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53005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5dd4f4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85c04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2" style:family="paragraph" style:parent-style-name="Standard">
      <style:paragraph-properties fo:text-align="star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11b9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3" style:family="paragraph" style:parent-style-name="Standard">
      <style:paragraph-properties fo:text-align="star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53005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0255227" officeooo:paragraph-rsid="050edf4d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0255227" officeooo:paragraph-rsid="05473530" style:letter-kerning="true" fo:background-color="transparent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6" style:family="paragraph" style:parent-style-name="Standard">
      <style:paragraph-properties fo:text-align="star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11b9" style:letter-kerning="true" fo:background-color="#ffff00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3f6f05" officeooo:paragraph-rsid="021a3231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3f6f05" officeooo:paragraph-rsid="04fd2748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255227" officeooo:paragraph-rsid="04d99855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normal" fo:font-weight="normal" officeooo:rsid="00255227" officeooo:paragraph-rsid="04fd2748" style:letter-kerning="true" fo:background-color="#ffffff" style:font-name-asian="NSimSun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position="0% 100%" style:font-name="Liberation Serif2" fo:font-size="14pt" fo:language="pt" fo:country="BR" fo:font-style="italic" fo:font-weight="normal" officeooo:rsid="046dc388" officeooo:paragraph-rsid="04f42093" style:letter-kerning="true" fo:background-color="#ffffff" style:font-name-asian="NSimSun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P202" style:family="paragraph" style:parent-style-name="Standard">
      <style:paragraph-properties fo:text-align="start" style:justify-single-word="false" style:writing-mode="lr-tb"/>
      <style:text-properties officeooo:paragraph-rsid="00efed79"/>
    </style:style>
    <style:style style:name="P203" style:family="paragraph" style:parent-style-name="Standard">
      <style:paragraph-properties fo:text-align="start" style:justify-single-word="false" style:writing-mode="lr-tb"/>
      <style:text-properties officeooo:paragraph-rsid="03c1a218"/>
    </style:style>
    <style:style style:name="P204" style:family="paragraph" style:parent-style-name="Standard">
      <style:paragraph-properties fo:text-align="start" style:justify-single-word="false" style:writing-mode="lr-tb"/>
      <style:text-properties officeooo:paragraph-rsid="01212e65"/>
    </style:style>
    <style:style style:name="P205" style:family="paragraph" style:parent-style-name="Standard">
      <style:paragraph-properties fo:text-align="start" style:justify-single-word="false" style:writing-mode="lr-tb"/>
      <style:text-properties officeooo:paragraph-rsid="04ed7e93"/>
    </style:style>
    <style:style style:name="P206" style:family="paragraph" style:parent-style-name="Standard">
      <style:paragraph-properties fo:text-align="start" style:justify-single-word="false" style:writing-mode="lr-tb"/>
      <style:text-properties officeooo:paragraph-rsid="04c2647c" fo:background-color="#ffffff"/>
    </style:style>
    <style:style style:name="P207" style:family="paragraph" style:parent-style-name="Standard">
      <style:paragraph-properties fo:text-align="start" style:justify-single-word="false" style:writing-mode="lr-tb"/>
      <style:text-properties officeooo:paragraph-rsid="0504c919" fo:background-color="#ffffff"/>
    </style:style>
    <style:style style:name="P208" style:family="paragraph" style:parent-style-name="Standard">
      <style:paragraph-properties fo:line-height="100%" fo:text-align="start" style:justify-single-word="false" style:writing-mode="lr-tb"/>
      <style:text-properties officeooo:paragraph-rsid="0504c919" fo:background-color="#ffffff"/>
    </style:style>
    <style:style style:name="P209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4ed7e93" style:font-size-asian="14pt" style:font-size-complex="14pt"/>
    </style:style>
    <style:style style:name="P21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 style:writing-mode="lr-tb"/>
      <style:text-properties style:font-name="Liberation Serif" fo:font-size="14pt" officeooo:paragraph-rsid="04ed7e93" style:font-size-asian="14pt" style:font-size-complex="14pt"/>
    </style:style>
    <style:style style:name="P211" style:family="paragraph" style:parent-style-name="Standard">
      <style:paragraph-properties fo:text-align="start" style:justify-single-word="false" style:writing-mode="lr-tb"/>
      <style:text-properties style:font-name="Liberation Serif" fo:font-size="14pt" officeooo:paragraph-rsid="04ed7e93" fo:background-color="#ffffff" style:font-size-asian="14pt" style:font-size-complex="14pt"/>
    </style:style>
    <style:style style:name="P212" style:family="paragraph" style:parent-style-name="Standard">
      <style:paragraph-properties fo:text-align="start" style:justify-single-word="false" style:writing-mode="lr-tb"/>
      <style:text-properties officeooo:paragraph-rsid="050edf4d" fo:background-color="transparent"/>
    </style:style>
    <style:style style:name="P213" style:family="paragraph" style:parent-style-name="Standard">
      <style:paragraph-properties fo:text-align="start" style:justify-single-word="false" style:writing-mode="lr-tb"/>
      <style:text-properties officeooo:paragraph-rsid="0510cc73" fo:background-color="transparent"/>
    </style:style>
    <style:style style:name="P214" style:family="paragraph" style:parent-style-name="Standard">
      <style:paragraph-properties fo:text-align="start" style:justify-single-word="false" style:writing-mode="lr-tb"/>
      <style:text-properties officeooo:paragraph-rsid="055dd4f4" fo:background-color="transparent"/>
    </style:style>
    <style:style style:name="P2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10cc73" fo:background-color="transparent"/>
    </style:style>
    <style:style style:name="P2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563c296" fo:background-color="transparent"/>
    </style:style>
    <style:style style:name="P217" style:family="paragraph" style:parent-style-name="Standard">
      <style:paragraph-properties fo:line-height="100%" fo:text-align="start" style:justify-single-word="false" style:writing-mode="lr-tb"/>
      <style:text-properties officeooo:paragraph-rsid="051d7edb" fo:background-color="transparent"/>
    </style:style>
    <style:style style:name="P2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rsid="03bb05d9" officeooo:paragraph-rsid="0510cc73" fo:background-color="transparent"/>
    </style:style>
    <style:style style:name="P219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style:font-name="Liberation Serif2" fo:font-size="14pt" officeooo:paragraph-rsid="0510cc73" fo:background-color="transparent" style:font-size-asian="14pt" style:font-size-complex="14pt"/>
    </style:style>
    <style:style style:name="P22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style:font-name="Liberation Serif2" fo:font-size="14pt" fo:font-weight="normal" officeooo:paragraph-rsid="0510cc73" fo:background-color="transparent" style:font-size-asian="14pt" style:font-weight-asian="normal" style:font-size-complex="14pt" style:font-weight-complex="normal"/>
    </style:style>
    <style:style style:name="T1" style:family="text">
      <style:text-properties style:text-position="0% 100%" fo:language="pt" fo:country="BR" style:font-name-complex="Arial"/>
    </style:style>
    <style:style style:name="T2" style:family="text">
      <style:text-properties style:text-position="0% 100%" fo:language="pt" fo:country="BR" officeooo:rsid="0038d059" style:font-name-complex="Arial"/>
    </style:style>
    <style:style style:name="T3" style:family="text">
      <style:text-properties style:text-position="0% 100%" fo:language="pt" fo:country="BR" officeooo:rsid="00255227" style:font-name-complex="Arial"/>
    </style:style>
    <style:style style:name="T4" style:family="text">
      <style:text-properties style:text-position="0% 100%" fo:language="pt" fo:country="BR" officeooo:rsid="00c2114d" style:font-name-complex="Arial"/>
    </style:style>
    <style:style style:name="T5" style:family="text">
      <style:text-properties style:text-position="0% 100%" fo:language="pt" fo:country="BR" officeooo:rsid="03686e96" style:font-name-complex="Arial"/>
    </style:style>
    <style:style style:name="T6" style:family="text">
      <style:text-properties style:text-position="0% 100%" fo:language="pt" fo:country="BR" officeooo:rsid="043b54da" style:font-name-complex="Arial"/>
    </style:style>
    <style:style style:name="T7" style:family="text">
      <style:text-properties style:text-position="0% 100%" fo:language="pt" fo:country="BR" officeooo:rsid="04c2647c" style:font-name-complex="Arial"/>
    </style:style>
    <style:style style:name="T8" style:family="text">
      <style:text-properties style:text-position="0% 100%" fo:language="pt" fo:country="BR" officeooo:rsid="00827982" style:font-name-complex="Arial"/>
    </style:style>
    <style:style style:name="T9" style:family="text">
      <style:text-properties style:text-position="0% 100%" fo:language="pt" fo:country="BR" officeooo:rsid="0082d443" style:font-name-complex="Arial"/>
    </style:style>
    <style:style style:name="T10" style:family="text">
      <style:text-properties style:text-position="0% 100%" fo:language="pt" fo:country="BR" style:font-name-complex="Arial" style:font-size-complex="14pt"/>
    </style:style>
    <style:style style:name="T11" style:family="text">
      <style:text-properties style:text-position="0% 100%" fo:language="pt" fo:country="BR" officeooo:rsid="0038d059" style:font-name-complex="Arial" style:font-size-complex="14pt"/>
    </style:style>
    <style:style style:name="T12" style:family="text">
      <style:text-properties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13" style:family="text">
      <style:text-properties style:text-position="0% 10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14" style:family="text">
      <style:text-properties style:text-position="0% 100%"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15" style:family="text">
      <style:text-properties style:text-position="0% 10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16" style:family="text">
      <style:text-properties style:text-position="0% 100%" style:font-name="Liberation Serif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17" style:family="text">
      <style:text-properties style:text-position="0% 100%" fo:font-size="14pt" fo:language="pt" fo:country="BR" style:font-size-asian="14pt" style:font-name-complex="Arial" style:font-size-complex="14pt"/>
    </style:style>
    <style:style style:name="T18" style:family="text">
      <style:text-properties style:text-position="0% 100%" fo:font-size="14pt" fo:language="pt" fo:country="BR" officeooo:rsid="00827982" style:font-size-asian="14pt" style:font-name-complex="Arial" style:font-size-complex="14pt"/>
    </style:style>
    <style:style style:name="T19" style:family="text">
      <style:text-properties style:text-position="0% 100%" fo:font-size="14pt" fo:language="pt" fo:country="BR" officeooo:rsid="0038d059" style:font-size-asian="14pt" style:font-name-complex="Arial" style:font-size-complex="14pt"/>
    </style:style>
    <style:style style:name="T20" style:family="text">
      <style:text-properties style:text-position="0% 100%" fo:font-size="14pt" fo:language="pt" fo:country="BR" officeooo:rsid="0082d443" style:font-size-asian="14pt" style:font-name-complex="Arial" style:font-size-complex="14pt"/>
    </style:style>
    <style:style style:name="T21" style:family="text">
      <style:text-properties style:text-position="0% 100%" fo:font-size="14pt" fo:language="pt" fo:country="BR" officeooo:rsid="0083cede" style:font-size-asian="14pt" style:font-name-complex="Arial" style:font-size-complex="14pt"/>
    </style:style>
    <style:style style:name="T22" style:family="text">
      <style:text-properties style:text-position="0% 100%" fo:font-size="14pt" fo:language="pt" fo:country="BR" officeooo:rsid="0058716d" style:font-size-asian="14pt" style:font-name-complex="Arial" style:font-size-complex="14pt"/>
    </style:style>
    <style:style style:name="T23" style:family="text">
      <style:text-properties style:text-position="0% 100%" fo:font-size="14pt" fo:language="pt" fo:country="BR" officeooo:rsid="003f6f05" style:font-size-asian="14pt" style:font-name-complex="Arial" style:font-size-complex="14pt"/>
    </style:style>
    <style:style style:name="T24" style:family="text">
      <style:text-properties style:text-position="0% 100%" fo:font-weight="normal" officeooo:rsid="03b88768" style:font-weight-asian="normal" style:font-weight-complex="normal"/>
    </style:style>
    <style:style style:name="T25" style:family="text">
      <style:text-properties style:text-position="0% 100%" fo:font-weight="normal" officeooo:rsid="03b8b715" style:font-weight-asian="normal" style:font-weight-complex="normal"/>
    </style:style>
    <style:style style:name="T26" style:family="text">
      <style:text-properties officeooo:rsid="00255227"/>
    </style:style>
    <style:style style:name="T27" style:family="text">
      <style:text-properties style:use-window-font-color="true" loext:opacity="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Liberation Serif" fo:language="pt" fo:country="BR" officeooo:rsid="002b32fb" style:letter-kerning="true" style:font-name-asian="NSimSun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Liberation Serif" fo:language="pt" fo:country="BR" officeooo:rsid="002d7990" style:letter-kerning="true" style:font-name-asian="N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Liberation Serif" fo:language="pt" fo:country="BR" officeooo:rsid="003b906a" style:letter-kerning="true" style:font-name-asian="N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loext:opacity="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loext:opacity="0%" style:font-name="Liberation Serif" fo:language="pt" fo:country="BR" officeooo:rsid="00436277" style:letter-kerning="true" style:font-name-asian="N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loext:opacity="0%" style:font-name="Liberation Serif" fo:language="pt" fo:country="BR" officeooo:rsid="004669d2" style:letter-kerning="true" style:font-name-asian="N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loext:opacity="0%" style:font-name="Liberation Serif" fo:language="pt" fo:country="BR" officeooo:rsid="0048243e" style:letter-kerning="true" style:font-name-asian="NSimSun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loext:opacity="0%" style:font-name="Liberation Serif" fo:language="pt" fo:country="BR" officeooo:rsid="003c856c" style:letter-kerning="true" style:font-name-asian="NSimSun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loext:opacity="0%" style:font-name="Liberation Serif" fo:language="pt" fo:country="BR" officeooo:rsid="003f6f05" style:letter-kerning="true" style:font-name-asian="NSimSun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loext:opacity="0%" style:font-name="Liberation Serif" fo:language="pt" fo:country="BR" officeooo:rsid="0042ad56" style:letter-kerning="true" style:font-name-asian="NSimSun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loext:opacity="0%" style:font-name="Liberation Serif" fo:language="pt" fo:country="BR" officeooo:rsid="006a2b6c" style:letter-kerning="true" style:font-name-asian="NSimSun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loext:opacity="0%" style:font-name="Liberation Serif" fo:language="pt" fo:country="BR" officeooo:rsid="00c4687d" style:letter-kerning="true" style:font-name-asian="NSimSun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loext:opacity="0%" style:font-name="Liberation Serif" fo:language="pt" fo:country="BR" officeooo:rsid="00d4157d" style:letter-kerning="true" style:font-name-asian="NSimSun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loext:opacity="0%" style:font-name="Liberation Serif" fo:language="pt" fo:country="BR" officeooo:rsid="00b1e9a2" style:letter-kerning="true" style:font-name-asian="NSimSun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loext:opacity="0%" style:font-name="Liberation Serif" fo:language="pt" fo:country="BR" officeooo:rsid="01500f54" style:letter-kerning="true" style:font-name-asian="NSimSun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loext:opacity="0%" style:font-name="Liberation Serif" fo:language="pt" fo:country="BR" officeooo:rsid="01a01dc3" style:letter-kerning="true" style:font-name-asian="NSimSun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loext:opacity="0%" style:font-name="Liberation Serif" fo:language="pt" fo:country="BR" officeooo:rsid="01a8860d" style:letter-kerning="true" style:font-name-asian="NSimSun" style:language-asian="zh" style:country-asian="CN" style:font-name-complex="Arial" style:language-complex="hi" style:country-complex="IN"/>
    </style:style>
    <style:style style:name="T46" style:family="text">
      <style:text-properties style:use-window-font-color="true" loext:opacity="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47" style:family="text">
      <style:text-properties style:use-window-font-color="true" loext:opacity="0%"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Liberation Serif" fo:language="pt" fo:country="BR" officeooo:rsid="01cdce75" style:letter-kerning="true" style:font-name-asian="NSimSun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Liberation Serif" fo:language="pt" fo:country="BR" officeooo:rsid="01dca7b6" style:letter-kerning="true" style:font-name-asian="NSimSun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Liberation Serif" fo:language="pt" fo:country="BR" officeooo:rsid="01deb29b" style:letter-kerning="true" style:font-name-asian="NSimSun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Liberation Serif" fo:language="pt" fo:country="BR" officeooo:rsid="01dfc5e0" style:letter-kerning="true" style:font-name-asian="NSimSun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Liberation Serif" fo:language="pt" fo:country="BR" officeooo:rsid="01e1784f" style:letter-kerning="true" style:font-name-asian="NSimSun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Liberation Serif" fo:language="pt" fo:country="BR" officeooo:rsid="01e3c9e6" style:letter-kerning="true" style:font-name-asian="NSimSun" style:language-asian="zh" style:country-asian="CN" style:font-name-complex="Arial" style:language-complex="hi" style:country-complex="IN"/>
    </style:style>
    <style:style style:name="T54" style:family="text">
      <style:text-properties style:use-window-font-color="true" loext:opacity="0%" style:font-name="Liberation Serif" fo:language="pt" fo:country="BR" officeooo:rsid="02ddeedd" style:letter-kerning="true" style:font-name-asian="NSimSun" style:language-asian="zh" style:country-asian="CN" style:font-name-complex="Arial" style:language-complex="hi" style:country-complex="IN"/>
    </style:style>
    <style:style style:name="T55" style:family="text">
      <style:text-properties style:use-window-font-color="true" loext:opacity="0%" style:font-name="Liberation Serif" fo:language="pt" fo:country="BR" officeooo:rsid="036b98e7" style:letter-kerning="true" style:font-name-asian="NSimSun" style:language-asian="zh" style:country-asian="CN" style:font-name-complex="Arial" style:language-complex="hi" style:country-complex="IN"/>
    </style:style>
    <style:style style:name="T56" style:family="text">
      <style:text-properties style:use-window-font-color="true" loext:opacity="0%" style:font-name="Liberation Serif" fo:language="pt" fo:country="BR" officeooo:rsid="03df8386" style:letter-kerning="true" style:font-name-asian="NSimSun" style:language-asian="zh" style:country-asian="CN" style:font-name-complex="Arial" style:language-complex="hi" style:country-complex="IN"/>
    </style:style>
    <style:style style:name="T57" style:family="text">
      <style:text-properties style:use-window-font-color="true" loext:opacity="0%" style:font-name="Liberation Serif" fo:language="pt" fo:country="BR" officeooo:rsid="04604785" style:letter-kerning="true" style:font-name-asian="NSimSun" style:language-asian="zh" style:country-asian="CN" style:font-name-complex="Arial" style:language-complex="hi" style:country-complex="IN"/>
    </style:style>
    <style:style style:name="T58" style:family="text">
      <style:text-properties style:use-window-font-color="true" loext:opacity="0%" style:font-name="Liberation Serif" fo:language="pt" fo:country="BR" officeooo:rsid="046ab9d9" style:letter-kerning="true" style:font-name-asian="NSimSun" style:language-asian="zh" style:country-asian="CN" style:font-name-complex="Arial" style:language-complex="hi" style:country-complex="IN"/>
    </style:style>
    <style:style style:name="T59" style:family="text">
      <style:text-properties style:use-window-font-color="true" loext:opacity="0%" style:font-name="Liberation Serif" fo:language="pt" fo:country="BR" officeooo:rsid="04b9a258" style:letter-kerning="true" style:font-name-asian="NSimSun" style:language-asian="zh" style:country-asian="CN" style:font-name-complex="Arial" style:language-complex="hi" style:country-complex="IN"/>
    </style:style>
    <style:style style:name="T60" style:family="text">
      <style:text-properties style:use-window-font-color="true" loext:opacity="0%" style:font-name="Liberation Serif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61" style:family="text">
      <style:text-properties style:use-window-font-color="true" loext:opacity="0%" style:font-name="Liberation Serif" fo:language="pt" fo:country="BR" officeooo:rsid="04cc3e01" style:letter-kerning="true" style:font-name-asian="NSimSun" style:language-asian="zh" style:country-asian="CN" style:font-name-complex="Arial" style:language-complex="hi" style:country-complex="IN"/>
    </style:style>
    <style:style style:name="T62" style:family="text">
      <style:text-properties style:use-window-font-color="true" loext:opacity="0%" style:font-name="Liberation Serif" fo:language="pt" fo:country="BR" officeooo:rsid="04cde7b8" style:letter-kerning="true" style:font-name-asian="NSimSun" style:language-asian="zh" style:country-asian="CN" style:font-name-complex="Arial" style:language-complex="hi" style:country-complex="IN"/>
    </style:style>
    <style:style style:name="T63" style:family="text">
      <style:text-properties style:use-window-font-color="true" loext:opacity="0%" style:font-name="Liberation Serif" fo:language="pt" fo:country="BR" officeooo:rsid="04de2988" style:letter-kerning="true" style:font-name-asian="NSimSun" style:language-asian="zh" style:country-asian="CN" style:font-name-complex="Arial" style:language-complex="hi" style:country-complex="IN"/>
    </style:style>
    <style:style style:name="T64" style:family="text">
      <style:text-properties style:use-window-font-color="true" loext:opacity="0%" style:font-name="Liberation Serif" fo:language="pt" fo:country="BR" officeooo:rsid="00aca2b2" style:letter-kerning="true" style:font-name-asian="NSimSun" style:language-asian="zh" style:country-asian="CN" style:font-name-complex="Arial" style:language-complex="hi" style:country-complex="IN"/>
    </style:style>
    <style:style style:name="T65" style:family="text">
      <style:text-properties style:use-window-font-color="true" loext:opacity="0%" style:font-name="Liberation Serif" fo:language="pt" fo:country="BR" officeooo:rsid="04da15b3" style:letter-kerning="true" style:font-name-asian="NSimSun" style:language-asian="zh" style:country-asian="CN" style:font-name-complex="Arial" style:language-complex="hi" style:country-complex="IN"/>
    </style:style>
    <style:style style:name="T66" style:family="text">
      <style:text-properties style:use-window-font-color="true" loext:opacity="0%" style:font-name="Liberation Serif" fo:language="pt" fo:country="BR" officeooo:rsid="01a3fd17" style:letter-kerning="true" style:font-name-asian="NSimSun" style:language-asian="zh" style:country-asian="CN" style:font-name-complex="Arial" style:language-complex="hi" style:country-complex="IN"/>
    </style:style>
    <style:style style:name="T67" style:family="text">
      <style:text-properties style:use-window-font-color="true" loext:opacity="0%" style:font-name="Liberation Serif" fo:language="pt" fo:country="BR" officeooo:rsid="019f1aee" style:letter-kerning="true" style:font-name-asian="NSimSun" style:language-asian="zh" style:country-asian="CN" style:font-name-complex="Arial" style:language-complex="hi" style:country-complex="IN"/>
    </style:style>
    <style:style style:name="T68" style:family="text">
      <style:text-properties style:use-window-font-color="true" loext:opacity="0%" style:font-name="Liberation Serif" fo:language="pt" fo:country="BR" officeooo:rsid="00a92eed" style:letter-kerning="true" style:font-name-asian="NSimSun" style:language-asian="zh" style:country-asian="CN" style:font-name-complex="Arial" style:language-complex="hi" style:country-complex="IN"/>
    </style:style>
    <style:style style:name="T69" style:family="text">
      <style:text-properties style:use-window-font-color="true" loext:opacity="0%" style:font-name="Liberation Serif" fo:language="pt" fo:country="BR" officeooo:rsid="04ee4d3c" style:letter-kerning="true" style:font-name-asian="NSimSun" style:language-asian="zh" style:country-asian="CN" style:font-name-complex="Arial" style:language-complex="hi" style:country-complex="IN"/>
    </style:style>
    <style:style style:name="T70" style:family="text">
      <style:text-properties style:use-window-font-color="true" loext:opacity="0%" style:font-name="Liberation Serif" fo:language="pt" fo:country="BR" officeooo:rsid="00a44576" style:letter-kerning="true" style:font-name-asian="NSimSun" style:language-asian="zh" style:country-asian="CN" style:font-name-complex="Arial" style:language-complex="hi" style:country-complex="IN"/>
    </style:style>
    <style:style style:name="T71" style:family="text">
      <style:text-properties style:use-window-font-color="true" loext:opacity="0%" style:font-name="Liberation Serif" fo:language="pt" fo:country="BR" officeooo:rsid="0186ffaf" style:letter-kerning="true" style:font-name-asian="NSimSun" style:language-asian="zh" style:country-asian="CN" style:font-name-complex="Arial" style:language-complex="hi" style:country-complex="IN"/>
    </style:style>
    <style:style style:name="T72" style:family="text">
      <style:text-properties style:use-window-font-color="true" loext:opacity="0%" style:font-name="Liberation Serif" fo:language="pt" fo:country="BR" officeooo:rsid="00a97f18" style:letter-kerning="true" style:font-name-asian="NSimSun" style:language-asian="zh" style:country-asian="CN" style:font-name-complex="Arial" style:language-complex="hi" style:country-complex="IN"/>
    </style:style>
    <style:style style:name="T73" style:family="text">
      <style:text-properties style:use-window-font-color="true" loext:opacity="0%" style:font-name="Liberation Serif" fo:language="pt" fo:country="BR" officeooo:rsid="04f42093" style:letter-kerning="true" style:font-name-asian="NSimSun" style:language-asian="zh" style:country-asian="CN" style:font-name-complex="Arial" style:language-complex="hi" style:country-complex="IN"/>
    </style:style>
    <style:style style:name="T74" style:family="text">
      <style:text-properties style:use-window-font-color="true" loext:opacity="0%" style:font-name="Liberation Serif" fo:language="pt" fo:country="BR" officeooo:rsid="0143f38d" style:letter-kerning="true" style:font-name-asian="NSimSun" style:language-asian="zh" style:country-asian="CN" style:font-name-complex="Arial" style:language-complex="hi" style:country-complex="IN"/>
    </style:style>
    <style:style style:name="T75" style:family="text">
      <style:text-properties style:use-window-font-color="true" loext:opacity="0%" style:font-name="Liberation Serif" fo:language="pt" fo:country="BR" officeooo:rsid="0189ed8e" style:letter-kerning="true" style:font-name-asian="NSimSun" style:language-asian="zh" style:country-asian="CN" style:font-name-complex="Arial" style:language-complex="hi" style:country-complex="IN"/>
    </style:style>
    <style:style style:name="T76" style:family="text">
      <style:text-properties style:use-window-font-color="true" loext:opacity="0%" style:font-name="Liberation Serif" fo:language="pt" fo:country="BR" officeooo:rsid="046f99aa" style:letter-kerning="true" style:font-name-asian="NSimSun" style:language-asian="zh" style:country-asian="CN" style:font-name-complex="Arial" style:language-complex="hi" style:country-complex="IN"/>
    </style:style>
    <style:style style:name="T77" style:family="text">
      <style:text-properties style:use-window-font-color="true" loext:opacity="0%" style:font-name="Liberation Serif" fo:language="pt" fo:country="BR" officeooo:rsid="031d6cd6" style:letter-kerning="true" style:font-name-asian="NSimSun" style:language-asian="zh" style:country-asian="CN" style:font-name-complex="Arial" style:language-complex="hi" style:country-complex="IN"/>
    </style:style>
    <style:style style:name="T78" style:family="text">
      <style:text-properties style:use-window-font-color="true" loext:opacity="0%" style:font-name="Liberation Serif" fo:language="pt" fo:country="BR" officeooo:rsid="040b20f4" style:letter-kerning="true" style:font-name-asian="NSimSun" style:language-asian="zh" style:country-asian="CN" style:font-name-complex="Arial" style:language-complex="hi" style:country-complex="IN"/>
    </style:style>
    <style:style style:name="T79" style:family="text">
      <style:text-properties style:use-window-font-color="true" loext:opacity="0%" style:font-name="Liberation Serif" fo:language="pt" fo:country="BR" officeooo:rsid="03e3aa9c" style:letter-kerning="true" style:font-name-asian="NSimSun" style:language-asian="zh" style:country-asian="CN" style:font-name-complex="Arial" style:language-complex="hi" style:country-complex="IN"/>
    </style:style>
    <style:style style:name="T80" style:family="text">
      <style:text-properties style:use-window-font-color="true" loext:opacity="0%" style:font-name="Liberation Serif" fo:language="pt" fo:country="BR" officeooo:rsid="0038d059" style:letter-kerning="true" style:font-name-asian="NSimSun" style:language-asian="zh" style:country-asian="CN" style:font-name-complex="Arial" style:language-complex="hi" style:country-complex="IN"/>
    </style:style>
    <style:style style:name="T81" style:family="text">
      <style:text-properties style:use-window-font-color="true" loext:opacity="0%" style:font-name="Liberation Serif" fo:language="pt" fo:country="BR" officeooo:rsid="0435da5e" style:letter-kerning="true" style:font-name-asian="NSimSun" style:language-asian="zh" style:country-asian="CN" style:font-name-complex="Arial" style:language-complex="hi" style:country-complex="IN"/>
    </style:style>
    <style:style style:name="T82" style:family="text">
      <style:text-properties style:use-window-font-color="true" loext:opacity="0%" style:font-name="Liberation Serif" fo:language="pt" fo:country="BR" officeooo:rsid="00af39fe" style:letter-kerning="true" style:font-name-asian="NSimSun" style:language-asian="zh" style:country-asian="CN" style:font-name-complex="Arial" style:language-complex="hi" style:country-complex="IN"/>
    </style:style>
    <style:style style:name="T83" style:family="text">
      <style:text-properties style:use-window-font-color="true" loext:opacity="0%" style:font-name="Liberation Serif" fo:language="pt" fo:country="BR" officeooo:rsid="0504c919" style:letter-kerning="true" style:font-name-asian="NSimSun" style:language-asian="zh" style:country-asian="CN" style:font-name-complex="Arial" style:language-complex="hi" style:country-complex="IN"/>
    </style:style>
    <style:style style:name="T84" style:family="text">
      <style:text-properties style:use-window-font-color="true" loext:opacity="0%" style:font-name="Liberation Serif" fo:language="pt" fo:country="BR" officeooo:rsid="00488852" style:letter-kerning="true" style:font-name-asian="NSimSun" style:language-asian="zh" style:country-asian="CN" style:font-name-complex="Arial" style:language-complex="hi" style:country-complex="IN"/>
    </style:style>
    <style:style style:name="T85" style:family="text">
      <style:text-properties style:use-window-font-color="true" loext:opacity="0%" style:font-name="Liberation Serif" fo:language="pt" fo:country="BR" officeooo:rsid="039dccc1" style:letter-kerning="true" style:font-name-asian="NSimSun" style:language-asian="zh" style:country-asian="CN" style:font-name-complex="Arial" style:language-complex="hi" style:country-complex="IN"/>
    </style:style>
    <style:style style:name="T86" style:family="text">
      <style:text-properties style:use-window-font-color="true" loext:opacity="0%" style:font-name="Liberation Serif" fo:language="pt" fo:country="BR" officeooo:rsid="050e92cd" style:letter-kerning="true" style:font-name-asian="NSimSun" style:language-asian="zh" style:country-asian="CN" style:font-name-complex="Arial" style:language-complex="hi" style:country-complex="IN"/>
    </style:style>
    <style:style style:name="T87" style:family="text">
      <style:text-properties style:use-window-font-color="true" loext:opacity="0%" style:font-name="Liberation Serif" fo:language="pt" fo:country="BR" officeooo:rsid="04b8e455" style:letter-kerning="true" style:font-name-asian="NSimSun" style:language-asian="zh" style:country-asian="CN" style:font-name-complex="Arial" style:language-complex="hi" style:country-complex="IN"/>
    </style:style>
    <style:style style:name="T88" style:family="text">
      <style:text-properties style:use-window-font-color="true" loext:opacity="0%" style:font-name="Liberation Serif" fo:language="pt" fo:country="BR" officeooo:rsid="0510cc73" style:letter-kerning="true" style:font-name-asian="NSimSun" style:language-asian="zh" style:country-asian="CN" style:font-name-complex="Arial" style:language-complex="hi" style:country-complex="IN"/>
    </style:style>
    <style:style style:name="T89" style:family="text">
      <style:text-properties style:use-window-font-color="true" loext:opacity="0%" style:font-name="Liberation Serif" fo:language="pt" fo:country="BR" officeooo:rsid="04bd7c89" style:letter-kerning="true" style:font-name-asian="NSimSun" style:language-asian="zh" style:country-asian="CN" style:font-name-complex="Arial" style:language-complex="hi" style:country-complex="IN"/>
    </style:style>
    <style:style style:name="T90" style:family="text">
      <style:text-properties style:use-window-font-color="true" loext:opacity="0%" style:font-name="Liberation Serif" fo:language="pt" fo:country="BR" officeooo:rsid="05168903" style:letter-kerning="true" style:font-name-asian="NSimSun" style:language-asian="zh" style:country-asian="CN" style:font-name-complex="Arial" style:language-complex="hi" style:country-complex="IN"/>
    </style:style>
    <style:style style:name="T91" style:family="text">
      <style:text-properties style:use-window-font-color="true" loext:opacity="0%" style:font-name="Liberation Serif" fo:language="pt" fo:country="BR" officeooo:rsid="054377a5" style:letter-kerning="true" style:font-name-asian="NSimSun" style:language-asian="zh" style:country-asian="CN" style:font-name-complex="Arial" style:language-complex="hi" style:country-complex="IN"/>
    </style:style>
    <style:style style:name="T92" style:family="text">
      <style:text-properties style:use-window-font-color="true" loext:opacity="0%" style:font-name="Liberation Serif" fo:language="pt" fo:country="BR" officeooo:rsid="046dc388" style:letter-kerning="true" style:font-name-asian="NSimSun" style:language-asian="zh" style:country-asian="CN" style:font-name-complex="Arial" style:language-complex="hi" style:country-complex="IN"/>
    </style:style>
    <style:style style:name="T93" style:family="text">
      <style:text-properties style:use-window-font-color="true" loext:opacity="0%" style:font-name="Liberation Serif" fo:language="pt" fo:country="BR" officeooo:rsid="00a3bdf2" style:letter-kerning="true" style:font-name-asian="NSimSun" style:language-asian="zh" style:country-asian="CN" style:font-name-complex="Arial" style:language-complex="hi" style:country-complex="IN"/>
    </style:style>
    <style:style style:name="T94" style:family="text">
      <style:text-properties style:use-window-font-color="true" loext:opacity="0%" style:font-name="Liberation Serif" fo:language="pt" fo:country="BR" officeooo:rsid="03e7c794" style:letter-kerning="true" style:font-name-asian="NSimSun" style:language-asian="zh" style:country-asian="CN" style:font-name-complex="Arial" style:language-complex="hi" style:country-complex="IN"/>
    </style:style>
    <style:style style:name="T95" style:family="text">
      <style:text-properties style:use-window-font-color="true" loext:opacity="0%" style:font-name="Liberation Serif" fo:language="pt" fo:country="BR" officeooo:rsid="019e61aa" style:letter-kerning="true" style:font-name-asian="NSimSun" style:language-asian="zh" style:country-asian="CN" style:font-name-complex="Arial" style:language-complex="hi" style:country-complex="IN"/>
    </style:style>
    <style:style style:name="T96" style:family="text">
      <style:text-properties style:use-window-font-color="true" loext:opacity="0%" style:font-name="Liberation Serif" fo:language="pt" fo:country="BR" officeooo:rsid="05473530" style:letter-kerning="true" style:font-name-asian="NSimSun" style:language-asian="zh" style:country-asian="CN" style:font-name-complex="Arial" style:language-complex="hi" style:country-complex="IN"/>
    </style:style>
    <style:style style:name="T97" style:family="text">
      <style:text-properties style:use-window-font-color="true" loext:opacity="0%" style:font-name="Liberation Serif" fo:language="pt" fo:country="BR" officeooo:rsid="0553cc6a" style:letter-kerning="true" style:font-name-asian="NSimSun" style:language-asian="zh" style:country-asian="CN" style:font-name-complex="Arial" style:language-complex="hi" style:country-complex="IN"/>
    </style:style>
    <style:style style:name="T98" style:family="text">
      <style:text-properties style:use-window-font-color="true" loext:opacity="0%" style:font-name="Liberation Serif" fo:language="pt" fo:country="BR" officeooo:rsid="055f006d" style:letter-kerning="true" style:font-name-asian="NSimSun" style:language-asian="zh" style:country-asian="CN" style:font-name-complex="Arial" style:language-complex="hi" style:country-complex="IN"/>
    </style:style>
    <style:style style:name="T99" style:family="text">
      <style:text-properties style:use-window-font-color="true" loext:opacity="0%" style:font-name="Liberation Serif" fo:language="pt" fo:country="BR" officeooo:rsid="00a63420" style:letter-kerning="true" style:font-name-asian="NSimSun" style:language-asian="zh" style:country-asian="CN" style:font-name-complex="Arial" style:language-complex="hi" style:country-complex="IN"/>
    </style:style>
    <style:style style:name="T100" style:family="text">
      <style:text-properties style:use-window-font-color="true" loext:opacity="0%" style:font-name="Liberation Serif" fo:language="pt" fo:country="BR" officeooo:rsid="019dba80" style:letter-kerning="true" style:font-name-asian="NSimSun" style:language-asian="zh" style:country-asian="CN" style:font-name-complex="Arial" style:language-complex="hi" style:country-complex="IN"/>
    </style:style>
    <style:style style:name="T101" style:family="text">
      <style:text-properties style:use-window-font-color="true" loext:opacity="0%" style:font-name="Liberation Serif" fo:language="pt" fo:country="BR" officeooo:rsid="0560306e" style:letter-kerning="true" style:font-name-asian="NSimSun" style:language-asian="zh" style:country-asian="CN" style:font-name-complex="Arial" style:language-complex="hi" style:country-complex="IN"/>
    </style:style>
    <style:style style:name="T102" style:family="text">
      <style:text-properties style:use-window-font-color="true" loext:opacity="0%" style:font-name="Liberation Serif" fo:language="pt" fo:country="BR" officeooo:rsid="018f370a" style:letter-kerning="true" style:font-name-asian="NSimSun" style:language-asian="zh" style:country-asian="CN" style:font-name-complex="Arial" style:language-complex="hi" style:country-complex="IN"/>
    </style:style>
    <style:style style:name="T103" style:family="text">
      <style:text-properties style:use-window-font-color="true" loext:opacity="0%" style:font-name="Liberation Serif" fo:language="pt" fo:country="BR" officeooo:rsid="00b5e007" style:letter-kerning="true" style:font-name-asian="NSimSun" style:language-asian="zh" style:country-asian="CN" style:font-name-complex="Arial" style:language-complex="hi" style:country-complex="IN"/>
    </style:style>
    <style:style style:name="T104" style:family="text">
      <style:text-properties style:use-window-font-color="true" loext:opacity="0%" style:font-name="Liberation Serif" fo:language="pt" fo:country="BR" officeooo:rsid="056202d4" style:letter-kerning="true" style:font-name-asian="NSimSun" style:language-asian="zh" style:country-asian="CN" style:font-name-complex="Arial" style:language-complex="hi" style:country-complex="IN"/>
    </style:style>
    <style:style style:name="T105" style:family="text">
      <style:text-properties style:use-window-font-color="true" loext:opacity="0%" style:font-name="Liberation Serif" fo:language="pt" fo:country="BR" officeooo:rsid="0563c296" style:letter-kerning="true" style:font-name-asian="NSimSun" style:language-asian="zh" style:country-asian="CN" style:font-name-complex="Arial" style:language-complex="hi" style:country-complex="IN"/>
    </style:style>
    <style:style style:name="T106" style:family="text">
      <style:text-properties style:use-window-font-color="true" loext:opacity="0%" style:font-name="Liberation Serif" fo:language="pt" fo:country="BR" officeooo:rsid="0143f38d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07" style:family="text">
      <style:text-properties style:use-window-font-color="true" loext:opacity="0%" style:font-name="Liberation Serif" fo:language="pt" fo:country="BR" officeooo:rsid="04e2d9a6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08" style:family="text">
      <style:text-properties style:use-window-font-color="true" loext:opacity="0%" style:font-name="Liberation Serif" officeooo:rsid="002747a3" style:letter-kerning="true" style:font-name-asian="NSimSun" style:language-asian="zh" style:country-asian="CN" style:language-complex="hi" style:country-complex="IN"/>
    </style:style>
    <style:style style:name="T109" style:family="text">
      <style:text-properties style:use-window-font-color="true" loext:opacity="0%" style:font-name="Liberation Serif" officeooo:rsid="04cde7b8" style:letter-kerning="true" style:font-name-asian="NSimSun" style:language-asian="zh" style:country-asian="CN" style:language-complex="hi" style:country-complex="IN"/>
    </style:style>
    <style:style style:name="T110" style:family="text">
      <style:text-properties style:use-window-font-color="true" loext:opacity="0%" style:font-name="Liberation Serif" officeooo:rsid="04cc70d5" style:letter-kerning="true" style:font-name-asian="NSimSun" style:language-asian="zh" style:country-asian="CN" style:language-complex="hi" style:country-complex="IN"/>
    </style:style>
    <style:style style:name="T111" style:family="text">
      <style:text-properties style:use-window-font-color="true" loext:opacity="0%" style:font-name="Liberation Serif" officeooo:rsid="04bd7c89" style:letter-kerning="true" style:font-name-asian="NSimSun" style:language-asian="zh" style:country-asian="CN" style:language-complex="hi" style:country-complex="IN"/>
    </style:style>
    <style:style style:name="T112" style:family="text">
      <style:text-properties style:use-window-font-color="true" loext:opacity="0%" style:font-name="Liberation Serif" fo:font-size="14pt" fo:language="pt" fo:country="BR" officeooo:rsid="004669d2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3" style:family="text">
      <style:text-properties style:use-window-font-color="true" loext:opacity="0%" style:font-name="Liberation Serif" fo:font-size="14pt" fo:language="pt" fo:country="BR" officeooo:rsid="0025522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4" style:family="text">
      <style:text-properties style:use-window-font-color="true" loext:opacity="0%" style:font-name="Liberation Serif" fo:font-size="14pt" fo:language="pt" fo:country="BR" officeooo:rsid="002747a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5" style:family="text">
      <style:text-properties style:use-window-font-color="true" loext:opacity="0%" style:font-name="Liberation Serif" fo:font-size="14pt" fo:language="pt" fo:country="BR" officeooo:rsid="003b906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6" style:family="text">
      <style:text-properties style:use-window-font-color="true" loext:opacity="0%" style:font-name="Liberation Serif" fo:font-size="14pt" fo:language="pt" fo:country="BR" officeooo:rsid="0510cc7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7" style:family="text">
      <style:text-properties style:use-window-font-color="true" loext:opacity="0%" style:font-name="Liberation Serif" fo:font-size="14pt" fo:language="pt" fo:country="BR" officeooo:rsid="005a1a6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8" style:family="text">
      <style:text-properties style:use-window-font-color="true" loext:opacity="0%" style:font-name="Liberation Serif" fo:font-size="14pt" fo:language="pt" fo:country="BR" officeooo:rsid="04e2d9a6" style:letter-kerning="true" fo:background-color="transparent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19" style:family="text">
      <style:text-properties style:use-window-font-color="true" loext:opacity="0%" style:font-name="Liberation Serif" fo:font-size="14pt" fo:language="pt" fo:country="BR" officeooo:rsid="0040cf94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20" style:family="text">
      <style:text-properties style:use-window-font-color="true" loext:opacity="0%" style:font-name="Liberation Serif" officeooo:rsid="0058716d"/>
    </style:style>
    <style:style style:name="T121" style:family="text">
      <style:text-properties style:use-window-font-color="true" loext:opacity="0%" style:text-position="0% 100%"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122" style:family="text">
      <style:text-properties style:use-window-font-color="true" loext:opacity="0%" style:text-position="0% 100%" style:font-name="Liberation Serif" fo:language="pt" fo:country="BR" officeooo:rsid="0038d059" style:letter-kerning="true" style:font-name-asian="NSimSun" style:language-asian="zh" style:country-asian="CN" style:font-name-complex="Arial" style:language-complex="hi" style:country-complex="IN"/>
    </style:style>
    <style:style style:name="T123" style:family="text">
      <style:text-properties style:use-window-font-color="true" loext:opacity="0%" style:text-position="0% 100%" style:font-name="Liberation Serif" fo:language="pt" fo:country="BR" officeooo:rsid="00aee964" style:letter-kerning="true" style:font-name-asian="NSimSun" style:language-asian="zh" style:country-asian="CN" style:font-name-complex="Arial" style:language-complex="hi" style:country-complex="IN"/>
    </style:style>
    <style:style style:name="T124" style:family="text">
      <style:text-properties style:use-window-font-color="true" loext:opacity="0%" style:text-position="0% 100%" style:font-name="Liberation Serif" fo:language="pt" fo:country="BR" officeooo:rsid="00b02743" style:letter-kerning="true" style:font-name-asian="NSimSun" style:language-asian="zh" style:country-asian="CN" style:font-name-complex="Arial" style:language-complex="hi" style:country-complex="IN"/>
    </style:style>
    <style:style style:name="T125" style:family="text">
      <style:text-properties style:use-window-font-color="true" loext:opacity="0%" style:text-position="0% 100%"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126" style:family="text">
      <style:text-properties style:use-window-font-color="true" loext:opacity="0%" style:text-position="0% 100%" style:font-name="Liberation Serif" fo:language="pt" fo:country="BR" officeooo:rsid="00c2114d" style:letter-kerning="true" style:font-name-asian="NSimSun" style:language-asian="zh" style:country-asian="CN" style:font-name-complex="Arial" style:language-complex="hi" style:country-complex="IN"/>
    </style:style>
    <style:style style:name="T127" style:family="text">
      <style:text-properties style:use-window-font-color="true" loext:opacity="0%" style:text-position="0% 100%" style:font-name="Liberation Serif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128" style:family="text">
      <style:text-properties style:use-window-font-color="true" loext:opacity="0%" style:text-position="0% 100%" style:font-name="Liberation Serif" fo:language="pt" fo:country="BR" officeooo:rsid="00c35969" style:letter-kerning="true" style:font-name-asian="NSimSun" style:language-asian="zh" style:country-asian="CN" style:font-name-complex="Arial" style:language-complex="hi" style:country-complex="IN"/>
    </style:style>
    <style:style style:name="T129" style:family="text">
      <style:text-properties style:use-window-font-color="true" loext:opacity="0%" style:text-position="0% 100%" style:font-name="Liberation Serif" fo:language="pt" fo:country="BR" officeooo:rsid="00c4687d" style:letter-kerning="true" style:font-name-asian="NSimSun" style:language-asian="zh" style:country-asian="CN" style:font-name-complex="Arial" style:language-complex="hi" style:country-complex="IN"/>
    </style:style>
    <style:style style:name="T130" style:family="text">
      <style:text-properties style:use-window-font-color="true" loext:opacity="0%" style:text-position="0% 100%" style:font-name="Liberation Serif" fo:language="pt" fo:country="BR" officeooo:rsid="00efed79" style:letter-kerning="true" style:font-name-asian="NSimSun" style:language-asian="zh" style:country-asian="CN" style:font-name-complex="Arial" style:language-complex="hi" style:country-complex="IN"/>
    </style:style>
    <style:style style:name="T131" style:family="text">
      <style:text-properties style:use-window-font-color="true" loext:opacity="0%" style:text-position="0% 100%"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132" style:family="text">
      <style:text-properties style:use-window-font-color="true" loext:opacity="0%" style:text-position="0% 100%"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133" style:family="text">
      <style:text-properties style:use-window-font-color="true" loext:opacity="0%" style:text-position="0% 100%" style:font-name="Liberation Serif" fo:language="pt" fo:country="BR" officeooo:rsid="021a3231" style:letter-kerning="true" style:font-name-asian="NSimSun" style:language-asian="zh" style:country-asian="CN" style:font-name-complex="Arial" style:language-complex="hi" style:country-complex="IN"/>
    </style:style>
    <style:style style:name="T134" style:family="text">
      <style:text-properties style:use-window-font-color="true" loext:opacity="0%" style:text-position="0% 100%" style:font-name="Liberation Serif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135" style:family="text">
      <style:text-properties style:use-window-font-color="true" loext:opacity="0%" style:text-position="0% 100%" style:font-name="Liberation Serif" fo:language="pt" fo:country="BR" officeooo:rsid="00a829f1" style:letter-kerning="true" style:font-name-asian="NSimSun" style:language-asian="zh" style:country-asian="CN" style:font-name-complex="Arial" style:language-complex="hi" style:country-complex="IN"/>
    </style:style>
    <style:style style:name="T136" style:family="text">
      <style:text-properties style:use-window-font-color="true" loext:opacity="0%" style:text-position="0% 100%" style:font-name="Liberation Serif" fo:language="pt" fo:country="BR" officeooo:rsid="00a74175" style:letter-kerning="true" style:font-name-asian="NSimSun" style:language-asian="zh" style:country-asian="CN" style:font-name-complex="Arial" style:language-complex="hi" style:country-complex="IN"/>
    </style:style>
    <style:style style:name="T137" style:family="text">
      <style:text-properties style:use-window-font-color="true" loext:opacity="0%" style:text-position="0% 100%" style:font-name="Liberation Serif" fo:language="pt" fo:country="BR" officeooo:rsid="04cc3e01" style:letter-kerning="true" style:font-name-asian="NSimSun" style:language-asian="zh" style:country-asian="CN" style:font-name-complex="Arial" style:language-complex="hi" style:country-complex="IN"/>
    </style:style>
    <style:style style:name="T138" style:family="text">
      <style:text-properties style:use-window-font-color="true" loext:opacity="0%" style:text-position="0% 100%" style:font-name="Liberation Serif" fo:language="pt" fo:country="BR" officeooo:rsid="04cc70d5" style:letter-kerning="true" style:font-name-asian="NSimSun" style:language-asian="zh" style:country-asian="CN" style:font-name-complex="Arial" style:language-complex="hi" style:country-complex="IN"/>
    </style:style>
    <style:style style:name="T139" style:family="text">
      <style:text-properties style:use-window-font-color="true" loext:opacity="0%" style:text-position="0% 100%" style:font-name="Liberation Serif" fo:language="pt" fo:country="BR" officeooo:rsid="0058716d" style:letter-kerning="true" style:font-name-asian="NSimSun" style:language-asian="zh" style:country-asian="CN" style:font-name-complex="Arial" style:language-complex="hi" style:country-complex="IN"/>
    </style:style>
    <style:style style:name="T140" style:family="text">
      <style:text-properties style:use-window-font-color="true" loext:opacity="0%" style:text-position="0% 100%" style:font-name="Liberation Serif" fo:language="pt" fo:country="BR" officeooo:rsid="005a1a69" style:letter-kerning="true" style:font-name-asian="NSimSun" style:language-asian="zh" style:country-asian="CN" style:font-name-complex="Arial" style:language-complex="hi" style:country-complex="IN"/>
    </style:style>
    <style:style style:name="T141" style:family="text">
      <style:text-properties style:use-window-font-color="true" loext:opacity="0%" style:text-position="0% 100%" style:font-name="Liberation Serif" fo:language="pt" fo:country="BR" officeooo:rsid="0553005d" style:letter-kerning="true" style:font-name-asian="NSimSun" style:language-asian="zh" style:country-asian="CN" style:font-name-complex="Arial" style:language-complex="hi" style:country-complex="IN"/>
    </style:style>
    <style:style style:name="T142" style:family="text">
      <style:text-properties style:use-window-font-color="true" loext:opacity="0%" style:text-position="0% 100%" style:font-name="Liberation Serif" fo:language="pt" fo:country="BR" officeooo:rsid="04bd7c89" style:letter-kerning="true" style:font-name-asian="NSimSun" style:language-asian="zh" style:country-asian="CN" style:font-name-complex="Arial" style:font-size-complex="14pt" style:language-complex="hi" style:country-complex="IN"/>
    </style:style>
    <style:style style:name="T143" style:family="text">
      <style:text-properties style:use-window-font-color="true" loext:opacity="0%" style:text-position="0% 100%" style:font-name="Liberation Serif" fo:language="pt" fo:country="BR" officeooo:rsid="00efed79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44" style:family="text">
      <style:text-properties style:use-window-font-color="true" loext:opacity="0%" style:text-position="0% 100%" style:font-name="Liberation Serif" fo:language="pt" fo:country="BR" officeooo:rsid="002747a3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45" style:family="text">
      <style:text-properties style:use-window-font-color="true" loext:opacity="0%" style:text-position="0% 100%" style:font-name="Liberation Serif" fo:language="pt" fo:country="BR" officeooo:rsid="04e2d9a6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46" style:family="text">
      <style:text-properties style:use-window-font-color="true" loext:opacity="0%" style:text-position="0% 100%" style:font-name="Liberation Serif" fo:font-size="14pt" fo:language="pt" fo:country="BR" officeooo:rsid="002747a3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7" style:family="text">
      <style:text-properties style:use-window-font-color="true" loext:opacity="0%" style:text-position="0% 100%" style:font-name="Liberation Serif" fo:font-size="14pt" fo:language="pt" fo:country="BR" officeooo:rsid="017a03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8" style:family="text">
      <style:text-properties style:use-window-font-color="true" loext:opacity="0%" style:text-position="0% 100%" style:font-name="Liberation Serif" fo:font-size="14pt" fo:language="pt" fo:country="BR" officeooo:rsid="017aa1db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49" style:family="text">
      <style:text-properties style:use-window-font-color="true" loext:opacity="0%" style:text-position="0% 100%" style:font-name="Liberation Serif" fo:font-size="14pt" fo:language="pt" fo:country="BR" officeooo:rsid="017b9ba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0" style:family="text">
      <style:text-properties style:use-window-font-color="true" loext:opacity="0%" style:text-position="0% 100%" style:font-name="Liberation Serif" fo:font-size="14pt" fo:language="pt" fo:country="BR" officeooo:rsid="03de0c49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1" style:family="text">
      <style:text-properties style:use-window-font-color="true" loext:opacity="0%" style:text-position="0% 100%" style:font-name="Liberation Serif" fo:font-size="14pt" fo:language="pt" fo:country="BR" officeooo:rsid="04cfa8e7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2" style:family="text">
      <style:text-properties style:use-window-font-color="true" loext:opacity="0%" style:text-position="0% 100%" style:font-name="Liberation Serif" fo:font-size="14pt" fo:language="pt" fo:country="BR" officeooo:rsid="0058716d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3" style:family="text">
      <style:text-properties style:use-window-font-color="true" loext:opacity="0%" style:text-position="0% 100%" style:font-name="Liberation Serif" fo:font-size="14pt" fo:language="pt" fo:country="BR" officeooo:rsid="02436f7b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4" style:family="text">
      <style:text-properties style:use-window-font-color="true" loext:opacity="0%" style:text-position="0% 100%" style:font-name="Liberation Serif" fo:font-size="14pt" fo:language="pt" fo:country="BR" officeooo:rsid="02d5a83a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5" style:family="text">
      <style:text-properties style:use-window-font-color="true" loext:opacity="0%" style:text-position="0% 100%" style:font-name="Liberation Serif" fo:font-size="14pt" fo:language="pt" fo:country="BR" officeooo:rsid="0320a448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6" style:family="text">
      <style:text-properties style:use-window-font-color="true" loext:opacity="0%" style:text-position="0% 100%" style:font-name="Liberation Serif" fo:font-size="14pt" fo:language="pt" fo:country="BR" officeooo:rsid="002747a3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7" style:family="text">
      <style:text-properties style:use-window-font-color="true" loext:opacity="0%" style:text-position="0% 100%" style:font-name="Liberation Serif" fo:font-size="14pt" fo:language="pt" fo:country="BR" officeooo:rsid="00be11f3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8" style:family="text">
      <style:text-properties style:use-window-font-color="true" loext:opacity="0%" style:text-position="0% 100%" style:font-name="Liberation Serif" fo:font-size="14pt" fo:language="pt" fo:country="BR" officeooo:rsid="00aee964" style:letter-kerning="true" fo:background-color="#ffffff" loext:char-shading-value="0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59" style:family="text">
      <style:text-properties style:use-window-font-color="true" loext:opacity="0%" style:text-position="0% 100%" fo:language="pt" fo:country="BR" style:letter-kerning="true" style:font-name-asian="NSimSun1" style:language-asian="zh" style:country-asian="CN" style:font-name-complex="Arial1" style:language-complex="hi" style:country-complex="IN"/>
    </style:style>
    <style:style style:name="T160" style:family="text">
      <style:text-properties style:use-window-font-color="true" loext:opacity="0%" style:text-position="0% 100%" fo:language="pt" fo:country="BR" officeooo:rsid="01212e65" style:letter-kerning="true" style:font-name-asian="NSimSun1" style:language-asian="zh" style:country-asian="CN" style:font-name-complex="Arial1" style:language-complex="hi" style:country-complex="IN"/>
    </style:style>
    <style:style style:name="T161" style:family="text">
      <style:text-properties style:use-window-font-color="true" loext:opacity="0%" style:text-position="0% 100%" fo:language="pt" fo:country="BR" officeooo:rsid="043b54da" style:letter-kerning="true" style:font-name-asian="NSimSun1" style:language-asian="zh" style:country-asian="CN" style:font-name-complex="Arial1" style:language-complex="hi" style:country-complex="IN"/>
    </style:style>
    <style:style style:name="T162" style:family="text">
      <style:text-properties style:use-window-font-color="true" loext:opacity="0%" style:text-position="0% 100%" fo:language="pt" fo:country="BR" officeooo:rsid="04c2647c" style:letter-kerning="true" style:font-name-asian="NSimSun1" style:language-asian="zh" style:country-asian="CN" style:font-name-complex="Arial1" style:language-complex="hi" style:country-complex="IN"/>
    </style:style>
    <style:style style:name="T163" style:family="text">
      <style:text-properties style:use-window-font-color="true" loext:opacity="0%" style:text-position="0% 100%" fo:language="pt" fo:country="BR" officeooo:rsid="00255227" style:letter-kerning="true" style:font-name-asian="NSimSun1" style:language-asian="zh" style:country-asian="CN" style:font-name-complex="Arial" style:language-complex="hi" style:country-complex="IN"/>
    </style:style>
    <style:style style:name="T164" style:family="text">
      <style:text-properties style:use-window-font-color="true" loext:opacity="0%" style:text-position="0% 100%" style:font-name="Liberation Serif2" fo:language="pt" fo:country="BR" fo:font-weight="normal" officeooo:rsid="002747a3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65" style:family="text">
      <style:text-properties style:use-window-font-color="true" loext:opacity="0%" style:text-position="0% 100%" style:font-name="Liberation Serif2" fo:language="pt" fo:country="BR" fo:font-weight="normal" officeooo:rsid="03bc602a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66" style:family="text">
      <style:text-properties style:use-window-font-color="true" loext:opacity="0%" style:text-position="0% 100%" style:font-name="Liberation Serif2" fo:language="pt" fo:country="BR" fo:font-weight="normal" officeooo:rsid="0442b225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67" style:family="text">
      <style:text-properties style:use-window-font-color="true" loext:opacity="0%" style:text-position="0% 100%" style:font-name="Liberation Serif2" fo:language="pt" fo:country="BR" fo:font-weight="normal" officeooo:rsid="04e2d9a6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168" style:family="text">
      <style:text-properties style:use-window-font-color="true" loext:opacity="0%" style:text-position="0% 100%" style:font-name="Liberation Serif2" fo:font-size="14pt" fo:language="pt" fo:country="BR" fo:font-weight="normal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169" style:family="text">
      <style:text-properties style:use-window-font-color="true" loext:opacity="0%" style:text-position="0% 100%" style:font-name="Liberation Serif2" fo:font-size="14pt" fo:language="pt" fo:country="BR" fo:font-weight="normal" officeooo:rsid="03b8b715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170" style:family="text">
      <style:text-properties style:use-window-font-color="true" loext:opacity="0%" style:text-position="0% 100%" style:font-name="Liberation Serif2" fo:font-size="14pt" fo:language="pt" fo:country="BR" fo:font-weight="normal" officeooo:rsid="003f6f05" style:letter-kerning="true" style:font-name-asian="NSimSun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171" style:family="text">
      <style:text-properties style:use-window-font-color="true" loext:opacity="0%" style:text-position="0% 100%" style:font-name="Liberation Serif2" fo:font-size="14pt" fo:language="pt" fo:country="BR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72" style:family="text">
      <style:text-properties style:use-window-font-color="true" loext:opacity="0%" style:text-position="0% 100%" style:font-name="Liberation Serif2" fo:font-size="14pt" fo:language="pt" fo:country="BR" officeooo:rsid="05970d61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73" style:family="text">
      <style:text-properties style:use-window-font-color="true" loext:opacity="0%" style:text-position="0% 100%" style:font-name="Liberation Serif2" fo:font-size="14pt" fo:language="pt" fo:country="BR" officeooo:rsid="03c4f72a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74" style:family="text">
      <style:text-properties style:use-window-font-color="true" loext:opacity="0%" style:text-position="0% 100%" style:font-name="Liberation Serif2" fo:font-size="14pt" fo:language="pt" fo:country="BR" officeooo:rsid="055ca9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75" style:family="text">
      <style:text-properties style:use-window-font-color="true" loext:opacity="0%" style:text-position="0% 100%" style:font-name="Liberation Serif2" fo:font-size="14pt" fo:language="pt" fo:country="BR" officeooo:rsid="05d2c4d4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76" style:family="text">
      <style:text-properties style:use-window-font-color="true" loext:opacity="0%" style:text-position="0% 100%" style:font-name="Liberation Serif2" fo:font-size="14pt" fo:language="pt" fo:country="BR" officeooo:rsid="0563c296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T177" style:family="text">
      <style:text-properties style:use-window-font-color="true" loext:opacity="0%" officeooo:rsid="002747a3"/>
    </style:style>
    <style:style style:name="T178" style:family="text">
      <style:text-properties style:use-window-font-color="true" loext:opacity="0%" officeooo:rsid="00558d8c"/>
    </style:style>
    <style:style style:name="T179" style:family="text">
      <style:text-properties style:use-window-font-color="true" loext:opacity="0%" fo:language="pt" fo:country="BR" officeooo:rsid="04e2d9a6" style:letter-kerning="true" fo:background-color="transparent" loext:char-shading-value="0" style:font-name-asian="NSimSun" style:language-asian="zh" style:country-asian="CN" style:font-name-complex="Arial" style:language-complex="hi" style:country-complex="IN" style:text-scale="105%"/>
    </style:style>
    <style:style style:name="T180" style:family="text">
      <style:text-properties style:use-window-font-color="true" loext:opacity="0%" fo:language="pt" fo:country="BR" officeooo:rsid="04e2d9a6" style:letter-kerning="true" fo:background-color="transparent" loext:char-shading-value="0" style:font-name-asian="NSimSun" style:language-asian="zh" style:country-asian="CN" style:font-name-complex="Arial" style:language-complex="hi" style:country-complex="IN"/>
    </style:style>
    <style:style style:name="T181" style:family="text">
      <style:text-properties style:use-window-font-color="true" loext:opacity="0%" fo:language="pt" fo:country="BR" officeooo:rsid="04e2d9a6" style:letter-kerning="true" style:font-name-asian="NSimSun" style:language-asian="zh" style:country-asian="CN" style:font-name-complex="Arial" style:language-complex="hi" style:country-complex="IN"/>
    </style:style>
    <style:style style:name="T182" style:family="text">
      <style:text-properties style:use-window-font-color="true" loext:opacity="0%" fo:language="pt" fo:country="BR" officeooo:rsid="0040cf94" style:letter-kerning="true" style:font-name-asian="NSimSun" style:language-asian="zh" style:country-asian="CN" style:font-name-complex="Arial" style:language-complex="hi" style:country-complex="IN"/>
    </style:style>
    <style:style style:name="T183" style:family="text">
      <style:text-properties style:use-window-font-color="true" loext:opacity="0%" fo:language="pt" fo:country="BR" officeooo:rsid="0040cf94" style:letter-kerning="true" fo:background-color="#ffffff" loext:char-shading-value="0" style:font-name-asian="NSimSun" style:language-asian="zh" style:country-asian="CN" style:font-name-complex="Arial" style:language-complex="hi" style:country-complex="IN"/>
    </style:style>
    <style:style style:name="T184" style:family="text">
      <style:text-properties style:use-window-font-color="true" loext:opacity="0%" fo:language="pt" fo:country="BR" officeooo:rsid="0040cf94" style:letter-kerning="true" fo:background-color="#ffffff" loext:char-shading-value="0" style:font-name-asian="NSimSun" style:language-asian="zh" style:country-asian="CN" style:font-name-complex="Arial" style:language-complex="hi" style:country-complex="IN" style:text-scale="105%"/>
    </style:style>
    <style:style style:name="T185" style:family="text">
      <style:text-properties style:use-window-font-color="true" loext:opacity="0%" style:font-name="Liberation Serif1" fo:font-size="14pt" fo:language="pt" fo:country="BR" style:letter-kerning="true" style:font-name-asian="NSimSun1" style:font-size-asian="14pt" style:language-asian="zh" style:country-asian="CN" style:font-name-complex="Liberation Serif1" style:font-size-complex="14pt" style:language-complex="hi" style:country-complex="IN"/>
    </style:style>
    <style:style style:name="T186" style:family="text">
      <style:text-properties style:use-window-font-color="true" loext:opacity="0%" style:font-name="Liberation Serif2" fo:font-size="14pt" officeooo:rsid="0058716d" style:letter-kerning="true" style:font-name-asian="NSimSun" style:font-size-asian="14pt" style:language-asian="zh" style:country-asian="CN" style:font-size-complex="14pt" style:language-complex="hi" style:country-complex="IN"/>
    </style:style>
    <style:style style:name="T187" style:family="text">
      <style:text-properties style:use-window-font-color="true" loext:opacity="0%" officeooo:rsid="048cc915"/>
    </style:style>
    <style:style style:name="T188" style:family="text">
      <style:text-properties style:use-window-font-color="true" loext:opacity="0%" officeooo:rsid="048d0ab2"/>
    </style:style>
    <style:style style:name="T189" style:family="text">
      <style:text-properties style:use-window-font-color="true" loext:opacity="0%" officeooo:rsid="04604785"/>
    </style:style>
    <style:style style:name="T190" style:family="text">
      <style:text-properties officeooo:rsid="002747a3"/>
    </style:style>
    <style:style style:name="T191" style:family="text">
      <style:text-properties officeooo:rsid="002d7990"/>
    </style:style>
    <style:style style:name="T192" style:family="text">
      <style:text-properties officeooo:rsid="0038d059"/>
    </style:style>
    <style:style style:name="T193" style:family="text">
      <style:text-properties officeooo:rsid="003b906a"/>
    </style:style>
    <style:style style:name="T194" style:family="text">
      <style:text-properties officeooo:rsid="003f6f05"/>
    </style:style>
    <style:style style:name="T195" style:family="text">
      <style:text-properties officeooo:rsid="00530338"/>
    </style:style>
    <style:style style:name="T196" style:family="text">
      <style:text-properties officeooo:rsid="00558d8c"/>
    </style:style>
    <style:style style:name="T197" style:family="text">
      <style:text-properties officeooo:rsid="001de9fb"/>
    </style:style>
    <style:style style:name="T198" style:family="text">
      <style:text-properties officeooo:rsid="001e5ce6"/>
    </style:style>
    <style:style style:name="T199" style:family="text">
      <style:text-properties officeooo:rsid="009cc711"/>
    </style:style>
    <style:style style:name="T200" style:family="text">
      <style:text-properties fo:font-size="14pt" style:font-size-asian="14pt" style:font-size-complex="14pt"/>
    </style:style>
    <style:style style:name="T201" style:family="text">
      <style:text-properties fo:font-size="14pt" officeooo:rsid="00b02743" style:font-size-asian="14pt" style:font-size-complex="14pt"/>
    </style:style>
    <style:style style:name="T202" style:family="text">
      <style:text-properties fo:font-size="14pt" officeooo:rsid="00be11f3" style:font-size-asian="14pt" style:font-size-complex="14pt"/>
    </style:style>
    <style:style style:name="T203" style:family="text">
      <style:text-properties fo:font-size="14pt" officeooo:rsid="00feec9a" style:font-size-asian="14pt" style:font-size-complex="14pt"/>
    </style:style>
    <style:style style:name="T204" style:family="text">
      <style:text-properties fo:font-size="14pt" officeooo:rsid="00efed79" style:font-size-asian="14pt" style:font-size-complex="14pt"/>
    </style:style>
    <style:style style:name="T205" style:family="text">
      <style:text-properties fo:font-size="14pt" officeooo:rsid="00aee964" style:font-size-asian="14pt" style:font-size-complex="14pt"/>
    </style:style>
    <style:style style:name="T206" style:family="text">
      <style:text-properties fo:font-size="14pt" officeooo:rsid="04c2647c" style:font-size-asian="14pt" style:font-size-complex="14pt"/>
    </style:style>
    <style:style style:name="T207" style:family="text">
      <style:text-properties fo:font-size="14pt" officeooo:rsid="003b906a" style:font-size-asian="14pt" style:font-size-complex="14pt"/>
    </style:style>
    <style:style style:name="T208" style:family="text">
      <style:text-properties fo:font-size="14pt" officeooo:rsid="001e5ce6" style:font-size-asian="14pt" style:font-size-complex="14pt"/>
    </style:style>
    <style:style style:name="T209" style:family="text">
      <style:text-properties fo:font-size="14pt" officeooo:rsid="003f6f05" style:font-size-asian="14pt" style:font-size-complex="14pt"/>
    </style:style>
    <style:style style:name="T210" style:family="text">
      <style:text-properties fo:font-size="14pt" fo:font-weight="bold" officeooo:rsid="00feec9a" style:font-size-asian="14pt" style:font-weight-asian="bold" style:font-size-complex="14pt" style:font-weight-complex="bold"/>
    </style:style>
    <style:style style:name="T211" style:family="text">
      <style:text-properties officeooo:rsid="00efed79"/>
    </style:style>
    <style:style style:name="T212" style:family="text">
      <style:text-properties officeooo:rsid="01212e65"/>
    </style:style>
    <style:style style:name="T213" style:family="text">
      <style:text-properties officeooo:rsid="00c6794b"/>
    </style:style>
    <style:style style:name="T214" style:family="text">
      <style:text-properties officeooo:rsid="0143f38d"/>
    </style:style>
    <style:style style:name="T215" style:family="text">
      <style:text-properties officeooo:rsid="01468a53"/>
    </style:style>
    <style:style style:name="T216" style:family="text">
      <style:text-properties officeooo:rsid="01487d55"/>
    </style:style>
    <style:style style:name="T217" style:family="text">
      <style:text-properties officeooo:rsid="01500f54"/>
    </style:style>
    <style:style style:name="T218" style:family="text">
      <style:text-properties officeooo:rsid="0165068c"/>
    </style:style>
    <style:style style:name="T219" style:family="text">
      <style:text-properties officeooo:rsid="0165a56d"/>
    </style:style>
    <style:style style:name="T220" style:family="text">
      <style:text-properties officeooo:rsid="016909dd"/>
    </style:style>
    <style:style style:name="T221" style:family="text">
      <style:text-properties officeooo:rsid="020b1906"/>
    </style:style>
    <style:style style:name="T222" style:family="text">
      <style:text-properties officeooo:rsid="020b606b"/>
    </style:style>
    <style:style style:name="T223" style:family="text">
      <style:text-properties officeooo:rsid="021a3231"/>
    </style:style>
    <style:style style:name="T224" style:family="text">
      <style:text-properties officeooo:rsid="021dba92"/>
    </style:style>
    <style:style style:name="T225" style:family="text">
      <style:text-properties fo:background-color="transparent" loext:char-shading-value="0"/>
    </style:style>
    <style:style style:name="T226" style:family="text">
      <style:text-properties officeooo:rsid="0320ab1f" fo:background-color="transparent" loext:char-shading-value="0"/>
    </style:style>
    <style:style style:name="T227" style:family="text">
      <style:text-properties officeooo:rsid="02d8cfeb"/>
    </style:style>
    <style:style style:name="T228" style:family="text">
      <style:text-properties officeooo:rsid="02e2a714"/>
    </style:style>
    <style:style style:name="T229" style:family="text">
      <style:text-properties officeooo:rsid="02e323a3"/>
    </style:style>
    <style:style style:name="T230" style:family="text">
      <style:text-properties officeooo:rsid="02f50e8e"/>
    </style:style>
    <style:style style:name="T231" style:family="text">
      <style:text-properties officeooo:rsid="02f77b7f"/>
    </style:style>
    <style:style style:name="T232" style:family="text">
      <style:text-properties officeooo:rsid="02fc59a3"/>
    </style:style>
    <style:style style:name="T233" style:family="text">
      <style:text-properties officeooo:rsid="02fdc863"/>
    </style:style>
    <style:style style:name="T234" style:family="text">
      <style:text-properties officeooo:rsid="0320ab1f"/>
    </style:style>
    <style:style style:name="T235" style:family="text">
      <style:text-properties style:font-name="Liberation Serif" fo:language="pt" fo:country="BR" officeooo:rsid="01a8860d" style:letter-kerning="true" style:font-name-asian="NSimSun" style:language-asian="zh" style:country-asian="CN" style:font-name-complex="Arial" style:language-complex="hi" style:country-complex="IN"/>
    </style:style>
    <style:style style:name="T236" style:family="text">
      <style:text-properties style:font-name="Liberation Serif" fo:language="pt" fo:country="BR" officeooo:rsid="00255227" style:letter-kerning="true" style:font-name-asian="NSimSun" style:language-asian="zh" style:country-asian="CN" style:font-name-complex="Arial" style:language-complex="hi" style:country-complex="IN"/>
    </style:style>
    <style:style style:name="T237" style:family="text">
      <style:text-properties style:font-name="Liberation Serif" fo:language="pt" fo:country="BR" officeooo:rsid="002747a3" style:letter-kerning="true" style:font-name-asian="NSimSun" style:language-asian="zh" style:country-asian="CN" style:font-name-complex="Arial" style:language-complex="hi" style:country-complex="IN"/>
    </style:style>
    <style:style style:name="T238" style:family="text">
      <style:text-properties style:font-name="Liberation Serif" fo:language="pt" fo:country="BR" officeooo:rsid="01bdbc4e" style:letter-kerning="true" style:font-name-asian="NSimSun" style:language-asian="zh" style:country-asian="CN" style:font-name-complex="Arial" style:language-complex="hi" style:country-complex="IN"/>
    </style:style>
    <style:style style:name="T239" style:family="text">
      <style:text-properties style:font-name="Liberation Serif" fo:language="pt" fo:country="BR" officeooo:rsid="01cae9d7" style:letter-kerning="true" style:font-name-asian="NSimSun" style:language-asian="zh" style:country-asian="CN" style:font-name-complex="Arial" style:language-complex="hi" style:country-complex="IN"/>
    </style:style>
    <style:style style:name="T240" style:family="text">
      <style:text-properties style:font-name="Liberation Serif" fo:language="pt" fo:country="BR" officeooo:rsid="01ce5f9b" style:letter-kerning="true" style:font-name-asian="NSimSun" style:language-asian="zh" style:country-asian="CN" style:font-name-complex="Arial" style:language-complex="hi" style:country-complex="IN"/>
    </style:style>
    <style:style style:name="T241" style:family="text">
      <style:text-properties fo:color="#000000" loext:opacity="100%"/>
    </style:style>
    <style:style style:name="T242" style:family="text">
      <style:text-properties fo:color="#000000" loext:opacity="100%" officeooo:rsid="021a3231"/>
    </style:style>
    <style:style style:name="T243" style:family="text">
      <style:text-properties fo:color="#000000" loext:opacity="100%" officeooo:rsid="002747a3"/>
    </style:style>
    <style:style style:name="T244" style:family="text">
      <style:text-properties fo:color="#000000" loext:opacity="100%" officeooo:rsid="03993543"/>
    </style:style>
    <style:style style:name="T245" style:family="text">
      <style:text-properties fo:color="#000000" loext:opacity="100%" officeooo:rsid="04c2647c"/>
    </style:style>
    <style:style style:name="T246" style:family="text">
      <style:text-properties fo:color="#000000" loext:opacity="100%" fo:font-weight="normal" officeooo:rsid="0320ab1f" style:font-weight-asian="normal" style:font-weight-complex="normal"/>
    </style:style>
    <style:style style:name="T247" style:family="text">
      <style:text-properties fo:color="#000000" loext:opacity="100%" style:font-name="Liberation Serif" fo:language="pt" fo:country="BR" fo:font-weight="normal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48" style:family="text">
      <style:text-properties fo:color="#000000" loext:opacity="100%" style:font-name="Liberation Serif" fo:language="pt" fo:country="BR" style:letter-kerning="true" style:font-name-asian="NSimSun" style:language-asian="zh" style:country-asian="CN" style:font-name-complex="Arial" style:language-complex="hi" style:country-complex="IN"/>
    </style:style>
    <style:style style:name="T249" style:family="text">
      <style:text-properties fo:color="#000000" loext:opacity="100%" style:font-name="Liberation Serif" fo:language="pt" fo:country="BR" officeooo:rsid="03b7de9f" style:letter-kerning="true" style:font-name-asian="NSimSun" style:language-asian="zh" style:country-asian="CN" style:font-name-complex="Arial" style:language-complex="hi" style:country-complex="IN"/>
    </style:style>
    <style:style style:name="T250" style:family="text">
      <style:text-properties officeooo:rsid="043bca35"/>
    </style:style>
    <style:style style:name="T251" style:family="text">
      <style:text-properties officeooo:rsid="04604785"/>
    </style:style>
    <style:style style:name="T252" style:family="text">
      <style:text-properties officeooo:rsid="046503cc"/>
    </style:style>
    <style:style style:name="T253" style:family="text">
      <style:text-properties fo:font-weight="normal" style:font-weight-asian="normal" style:font-weight-complex="normal"/>
    </style:style>
    <style:style style:name="T254" style:family="text">
      <style:text-properties fo:font-weight="normal" officeooo:rsid="04604785" style:font-weight-asian="normal" style:font-weight-complex="normal"/>
    </style:style>
    <style:style style:name="T255" style:family="text">
      <style:text-properties fo:font-weight="normal" officeooo:rsid="0442b225" style:font-weight-asian="normal" style:font-weight-complex="normal"/>
    </style:style>
    <style:style style:name="T256" style:family="text">
      <style:text-properties fo:font-weight="normal" officeooo:rsid="055dd4f4" style:font-weight-asian="normal" style:font-weight-complex="normal"/>
    </style:style>
    <style:style style:name="T257" style:family="text">
      <style:text-properties fo:font-weight="normal" officeooo:rsid="0557c843" style:font-weight-asian="normal" style:font-weight-complex="normal"/>
    </style:style>
    <style:style style:name="T258" style:family="text">
      <style:text-properties fo:font-weight="normal" officeooo:rsid="0524e9a9" style:font-weight-asian="normal" style:font-weight-complex="normal"/>
    </style:style>
    <style:style style:name="T259" style:family="text">
      <style:text-properties fo:font-weight="normal" officeooo:rsid="056f2039" style:font-weight-asian="normal" style:font-weight-complex="normal"/>
    </style:style>
    <style:style style:name="T260" style:family="text">
      <style:text-properties officeooo:rsid="048cc915"/>
    </style:style>
    <style:style style:name="T261" style:family="text">
      <style:text-properties officeooo:rsid="048d0ab2"/>
    </style:style>
    <style:style style:name="T262" style:family="text">
      <style:text-properties officeooo:rsid="04c25327"/>
    </style:style>
    <style:style style:name="T263" style:family="text">
      <style:text-properties officeooo:rsid="04c2647c"/>
    </style:style>
    <style:style style:name="T264" style:family="text">
      <style:text-properties officeooo:rsid="04cc3e01"/>
    </style:style>
    <style:style style:name="T265" style:family="text">
      <style:text-properties officeooo:rsid="023a4a2a"/>
    </style:style>
    <style:style style:name="T266" style:family="text">
      <style:text-properties officeooo:rsid="04a36cd9"/>
    </style:style>
    <style:style style:name="T267" style:family="text">
      <style:text-properties officeooo:rsid="04604785" fo:background-color="#ffffff" loext:char-shading-value="0"/>
    </style:style>
    <style:style style:name="T268" style:family="text">
      <style:text-properties officeooo:rsid="04e2d9a6"/>
    </style:style>
    <style:style style:name="T269" style:family="text">
      <style:text-properties officeooo:rsid="04e8a143"/>
    </style:style>
    <style:style style:name="T270" style:family="text">
      <style:text-properties officeooo:rsid="000e29e3"/>
    </style:style>
    <style:style style:name="T271" style:family="text">
      <style:text-properties officeooo:rsid="00103abc"/>
    </style:style>
    <style:style style:name="T272" style:family="text">
      <style:text-properties style:text-scale="105%"/>
    </style:style>
    <style:style style:name="T273" style:family="text">
      <style:text-properties officeooo:rsid="00103abc" style:text-scale="105%"/>
    </style:style>
    <style:style style:name="T274" style:family="text">
      <style:text-properties officeooo:rsid="04ed7e93" style:text-scale="105%"/>
    </style:style>
    <style:style style:name="T275" style:family="text">
      <style:text-properties fo:letter-spacing="0.002cm" style:text-scale="105%"/>
    </style:style>
    <style:style style:name="T276" style:family="text">
      <style:text-properties fo:letter-spacing="-0.032cm" style:text-scale="105%"/>
    </style:style>
    <style:style style:name="T277" style:family="text">
      <style:text-properties fo:letter-spacing="-0.002cm" style:text-scale="105%"/>
    </style:style>
    <style:style style:name="T278" style:family="text">
      <style:text-properties fo:letter-spacing="-0.004cm" style:text-scale="105%"/>
    </style:style>
    <style:style style:name="T279" style:family="text">
      <style:text-properties style:font-name="Liberation Serif1" fo:font-size="14pt" style:font-size-asian="14pt" style:font-name-complex="Liberation Serif1" style:font-size-complex="14pt"/>
    </style:style>
    <style:style style:name="T280" style:family="text">
      <style:text-properties officeooo:rsid="0205b292"/>
    </style:style>
    <style:style style:name="T281" style:family="text">
      <style:text-properties style:font-name="Liberation Serif2" fo:font-size="14pt" fo:font-weight="normal" style:font-size-asian="14pt" style:font-weight-asian="normal" style:font-size-complex="14pt" style:font-weight-complex="normal"/>
    </style:style>
    <style:style style:name="T282" style:family="text">
      <style:text-properties style:font-name="Liberation Serif2" fo:font-size="14pt" fo:font-weight="normal" officeooo:rsid="0458cc29" style:font-size-asian="14pt" style:font-weight-asian="normal" style:font-size-complex="14pt" style:font-weight-complex="normal"/>
    </style:style>
    <style:style style:name="T283" style:family="text">
      <style:text-properties style:font-name="Liberation Serif2" fo:font-size="14pt" fo:font-weight="normal" officeooo:rsid="03b8b715" style:font-size-asian="14pt" style:font-weight-asian="normal" style:font-size-complex="14pt" style:font-weight-complex="normal"/>
    </style:style>
    <style:style style:name="T284" style:family="text">
      <style:text-properties style:font-name="Liberation Serif2" fo:font-size="14pt" fo:font-weight="normal" officeooo:rsid="03bb05d9" style:font-size-asian="14pt" style:font-weight-asian="normal" style:font-size-complex="14pt" style:font-weight-complex="normal"/>
    </style:style>
    <style:style style:name="T285" style:family="text">
      <style:text-properties officeooo:rsid="002da509"/>
    </style:style>
    <style:style style:name="T286" style:family="text">
      <style:text-properties officeooo:rsid="050edf4d"/>
    </style:style>
    <style:style style:name="T287" style:family="text">
      <style:text-properties officeooo:rsid="0358e0c0"/>
    </style:style>
    <style:style style:name="T288" style:family="text">
      <style:text-properties officeooo:rsid="04926f00"/>
    </style:style>
    <style:style style:name="T289" style:family="text">
      <style:text-properties officeooo:rsid="03b8b715"/>
    </style:style>
    <style:style style:name="T290" style:family="text">
      <style:text-properties officeooo:rsid="03bb05d9"/>
    </style:style>
    <style:style style:name="T291" style:family="text">
      <style:text-properties officeooo:rsid="03bc602a"/>
    </style:style>
    <style:style style:name="T292" style:family="text">
      <style:text-properties officeooo:rsid="051d7edb"/>
    </style:style>
    <style:style style:name="T293" style:family="text">
      <style:text-properties fo:font-weight="bold" style:font-weight-asian="bold" style:font-weight-complex="bold"/>
    </style:style>
    <style:style style:name="T294" style:family="text">
      <style:text-properties fo:font-weight="bold" officeooo:rsid="04f25a6d" style:font-weight-asian="bold" style:font-weight-complex="bold"/>
    </style:style>
    <style:style style:name="T295" style:family="text">
      <style:text-properties fo:font-weight="bold" officeooo:rsid="002da509" style:font-weight-asian="bold" style:font-weight-complex="bold"/>
    </style:style>
    <style:style style:name="T296" style:family="text">
      <style:text-properties fo:font-weight="bold" officeooo:rsid="05519282" style:font-weight-asian="bold" style:font-weight-complex="bold"/>
    </style:style>
    <style:style style:name="T297" style:family="text">
      <style:text-properties officeooo:rsid="052ef28b"/>
    </style:style>
    <style:style style:name="T298" style:family="text">
      <style:text-properties officeooo:rsid="0532817c"/>
    </style:style>
    <style:style style:name="T299" style:family="text">
      <style:text-properties officeooo:rsid="04945eee"/>
    </style:style>
    <style:style style:name="T300" style:family="text">
      <style:text-properties officeooo:rsid="04a7335e"/>
    </style:style>
    <style:style style:name="T301" style:family="text">
      <style:text-properties officeooo:rsid="05473530"/>
    </style:style>
    <style:style style:name="T302" style:family="text">
      <style:text-properties officeooo:rsid="0553005d"/>
    </style:style>
    <style:style style:name="T303" style:family="text">
      <style:text-properties officeooo:rsid="055a9481"/>
    </style:style>
    <style:style style:name="T304" style:family="text">
      <style:text-properties officeooo:rsid="055dd4f4"/>
    </style:style>
    <style:style style:name="T305" style:family="text">
      <style:text-properties officeooo:rsid="00411dbe"/>
    </style:style>
    <style:style style:name="T306" style:family="text">
      <style:text-properties officeooo:rsid="056202d4"/>
    </style:style>
    <style:style style:name="T307" style:family="text">
      <style:text-properties officeooo:rsid="04bb7f17"/>
    </style:style>
    <style:style style:name="T308" style:family="text">
      <style:text-properties officeooo:rsid="0563c296"/>
    </style:style>
    <style:style style:name="T309" style:family="text">
      <style:text-properties officeooo:rsid="055e64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303">F</text:span>iscaliz<text:span text:style-name="T220">adores </text:span><text:span text:style-name="T262">de Contratos Encerrados</text:span>:</text:p>
      <text:p text:style-name="P2"/>
      <text:p text:style-name="P2">- <text:span text:style-name="T61">ECUSTOMIZE</text:span><text:span text:style-name="T29"> </text:span><text:span text:style-name="T61">CONSULTORIA EM SOFTWARE</text:span><text:span text:style-name="T29"> S/A </text:span><text:span text:style-name="T30">(Sistema </text:span>Portal de Compras Públicas<text:span text:style-name="T191">)</text:span>- Contrato nº 825/2022 </text:p>
      <text:p text:style-name="P17">- <text:span text:style-name="T263">Fim: </text:span>07/12/2024</text:p>
      <text:p text:style-name="P19">- Fiscalizadores:</text:p>
      <text:p text:style-name="P20"><text:s/>Felipe Loures Nunes</text:p>
      <text:p text:style-name="P20"><text:s/>Daniel Prata Leite Borge<text:span text:style-name="T298">s</text:span></text:p>
      <text:p text:style-name="P40"/>
      <text:p text:style-name="P3">- ART INTEGRA LTDA- EPP- Contrato nº <text:span text:style-name="T197">888/2023</text:span></text:p>
      <text:p text:style-name="P22">- <text:span text:style-name="T263">Fim:</text:span> <text:span text:style-name="T230">20</text:span>/11/2024 </text:p>
      <text:p text:style-name="P1">- Fiscalizador(a): Renata Miranda <text:span text:style-name="T196">Valle</text:span></text:p>
      <text:p text:style-name="P54"/>
      <text:p text:style-name="P3"><text:s/>- ANAX BRASIL COMÉRCIO E SERVIÇOS LTDA- Contrato nº <text:span text:style-name="T197">904/2024</text:span></text:p>
      <text:p text:style-name="P22">- <text:span text:style-name="T263">Fim:</text:span> 26/02/2025 </text:p>
      <text:p text:style-name="P4">- Fiscalizador(a): Renata Miranda <text:span text:style-name="T196">Valle</text:span></text:p>
      <text:p text:style-name="P21"/>
      <text:p text:style-name="P3">- MVR2 NOTÍCIAS LTDA- Contrato nº <text:span text:style-name="T197">873/2023</text:span></text:p>
      <text:p text:style-name="P22">- <text:span text:style-name="T263">Fim:</text:span> <text:span text:style-name="T233">10/11</text:span>/2024- 2º Termo Aditivo </text:p>
      <text:p text:style-name="P1">- Fiscalizador(a): Victor <text:span text:style-name="T196">Ferreira </text:span>Carneiro</text:p>
      <text:p text:style-name="P52"/>
      <text:p text:style-name="P3">- PLANETA DIVERSO LTDA- Contrato nº <text:span text:style-name="T197">887/2023</text:span></text:p>
      <text:p text:style-name="P22">- <text:span text:style-name="T263">Fim:</text:span> <text:span text:style-name="T231">14</text:span>/11/2024 </text:p>
      <text:p text:style-name="P1">- Fiscalizador(a): Renata Miranda <text:span text:style-name="T196">Vall</text:span><text:span text:style-name="T297">e</text:span></text:p>
      <text:p text:style-name="P55"/>
      <text:p text:style-name="P3">- RÁDIO TELEVISÃO DE UBERLÂNDIA LTDA- Contrato nº <text:span text:style-name="T197">875/2023</text:span></text:p>
      <text:p text:style-name="P18">- <text:span text:style-name="T269">Fim</text:span>: <text:span text:style-name="T216">31</text:span>/1<text:span text:style-name="T216">2</text:span>/2024 </text:p>
      <text:p text:style-name="P4">- Fiscalizador(a): Victor <text:span text:style-name="T196">Ferreira </text:span>Carneiro</text:p>
      <text:p text:style-name="P56"/>
      <text:p text:style-name="P3">- RCWTV- GERALDO GOMES DA SILVA JUNIOR<text:span text:style-name="T199"> </text:span>- Contrato nº <text:span text:style-name="T197">874/2023</text:span></text:p>
      <text:p text:style-name="P22">- <text:span text:style-name="T263">Fim:</text:span> <text:span text:style-name="T232">10/11</text:span>/2024 </text:p>
      <text:p text:style-name="P4">- Fiscalizador(a): Victor <text:span text:style-name="T196">Ferreira </text:span>Carneiro</text:p>
      <text:p text:style-name="P56"/>
      <text:p text:style-name="P3">- SOLAR COMUNICAÇÕES S/A- Contrato nº <text:span text:style-name="T197">877/2023</text:span></text:p>
      <text:p text:style-name="P25">- <text:span text:style-name="T263">Fim:</text:span> <text:span text:style-name="T218">27/03/2025</text:span></text:p>
      <text:p text:style-name="P25">- Fiscalizador(a): Victor <text:span text:style-name="T196">Ferreira </text:span>Carneiro</text:p>
      <text:p text:style-name="P52"/>
      <text:p text:style-name="P3">- TV JUIZ DE FORA LTDA- Contrato nº <text:span text:style-name="T198">870/2023 <text:s/></text:span></text:p>
      <text:p text:style-name="P22">- <text:span text:style-name="T263">Fim:</text:span> <text:span text:style-name="T215">31</text:span>/1<text:span text:style-name="T215">2</text:span>/2024 </text:p>
      <text:p text:style-name="P4">- Fiscalizador(a): Renata Miranda <text:span text:style-name="T196">Valle</text:span></text:p>
      <text:p text:style-name="P170"/>
      <text:p text:style-name="P29"><text:span text:style-name="T160">- </text:span><text:span text:style-name="T159">IGOR ELERATI SILVA- <text:s/>Contrato nº 922/2024</text:span></text:p>
      <text:p text:style-name="P30"><text:span text:style-name="T159">- </text:span><text:span text:style-name="T162">Fim: </text:span><text:span text:style-name="T159">17/02/2025</text:span><text:span text:style-name="T161"> </text:span></text:p>
      <text:p text:style-name="P29"><text:span text:style-name="T159">- Fiscalizador(a): </text:span><text:span text:style-name="T163">Marcela Almeida dos Santos</text:span></text:p>
      <text:p text:style-name="P3"><text:soft-page-break/>- SHOWCASE PRO TECNOLOGIA LTDA- Contrato nº <text:span text:style-name="T198">906/2024</text:span></text:p>
      <text:p text:style-name="P22">- <text:span text:style-name="T263">Fim:</text:span> 0<text:span text:style-name="T224">2</text:span>/04/202<text:span text:style-name="T224">5 </text:span></text:p>
      <text:p text:style-name="P4">- Fiscalizador(a): Renata Miranda <text:span text:style-name="T196">Valle</text:span></text:p>
      <text:p text:style-name="P51"/>
      <text:p text:style-name="P31"><text:span text:style-name="T35">-</text:span><text:span text:style-name="T34"> </text:span><text:span text:style-name="T27">M&amp;E </text:span><text:span text:style-name="T61">ALUGUEL DE CARROS</text:span><text:span text:style-name="T27"> LTDA</text:span><text:span text:style-name="T28">- </text:span><text:span text:style-name="T31">Contrato</text:span><text:span text:style-name="T28"> nº 902/</text:span><text:span text:style-name="T35">20</text:span><text:span text:style-name="T28">24 </text:span></text:p>
      <text:p text:style-name="P37"><text:span text:style-name="T35">- </text:span><text:span text:style-name="T60">Fim: </text:span><text:span text:style-name="T28">0</text:span><text:span text:style-name="T41">2</text:span><text:span text:style-name="T28">/0</text:span><text:span text:style-name="T57">5</text:span><text:span text:style-name="T28">/25</text:span></text:p>
      <text:p text:style-name="P98">- Fiscalizador(a): <text:span text:style-name="T251">Liliane de Paula Nascimento Barros</text:span></text:p>
      <text:p text:style-name="P134"/>
      <text:p text:style-name="P7"><text:span text:style-name="T59"><text:s/></text:span><text:span text:style-name="T35">-</text:span><text:span text:style-name="T34"> </text:span><text:span text:style-name="T27">M&amp;E </text:span><text:span text:style-name="T61">ALUGUEL DE CARROS </text:span><text:span text:style-name="T27">LTDA-EPP</text:span><text:span text:style-name="T28">- </text:span><text:span text:style-name="T31">Contrato</text:span><text:span text:style-name="T28"> nº 90</text:span><text:span text:style-name="T39">7</text:span><text:span text:style-name="T28">/</text:span><text:span text:style-name="T35">20</text:span><text:span text:style-name="T28">24 </text:span></text:p>
      <text:p text:style-name="P22"><text:span text:style-name="T28">- </text:span><text:span text:style-name="T60">Fim:</text:span><text:span text:style-name="T35"> </text:span><text:span text:style-name="T28">0</text:span><text:span text:style-name="T41">2</text:span><text:span text:style-name="T28">/0</text:span><text:span text:style-name="T57">5</text:span><text:span text:style-name="T28">/25</text:span></text:p>
      <text:p text:style-name="P99">- Fiscalizador(a): <text:span text:style-name="T251">Liliane de Paula Nascimento Barros</text:span></text:p>
      <text:p text:style-name="P133"/>
      <text:p text:style-name="P100"><text:span text:style-name="T211">-</text:span><text:span text:style-name="T264">IARA RICARDO OTTONI</text:span> 12297394675- ARP nº 29/2023</text:p>
      <text:p text:style-name="P102">- <text:span text:style-name="T263">Fim:</text:span> 21/12/2024 </text:p>
      <text:p text:style-name="P101">- Fiscalizador(a): <text:span text:style-name="T212">Warley Bueno Pereira Junior</text:span></text:p>
      <text:p text:style-name="P128"/>
      <text:p text:style-name="P8"><text:span text:style-name="T130">- </text:span><text:span text:style-name="T137">MEIRE RODRIGUES DA SILVA</text:span><text:span text:style-name="T136">- ARP nº </text:span><text:span text:style-name="T135">30</text:span><text:span text:style-name="T136">/2023</text:span></text:p>
      <text:p text:style-name="P102">- <text:span text:style-name="T263">Fim: </text:span>2<text:span text:style-name="T228">1</text:span>/12/2024 </text:p>
      <text:p text:style-name="P101">- Fiscalizador(a): <text:span text:style-name="T212">Warley Bueno Pereira Junior</text:span></text:p>
      <text:p text:style-name="P129"/>
      <text:p text:style-name="P6">-<text:span text:style-name="T264">TELEFÔNICA BRASIL S/</text:span><text:span text:style-name="T227">A- </text:span><text:span text:style-name="T264">VIVO</text:span> (Internet modem WIFI CAC)- <text:span text:style-name="T193">Contrato</text:span><text:span text:style-name="T28"> nº </text:span><text:span text:style-name="T36">901/2024</text:span></text:p>
      <text:p text:style-name="P22">- <text:span text:style-name="T263">Fim: </text:span>01/02/2025 </text:p>
      <text:p text:style-name="P1">- Fiscalizador(a): <text:span text:style-name="T260">Átila </text:span><text:span text:style-name="T261">Henrique de Faria</text:span></text:p>
      <text:p text:style-name="P57"/>
      <text:p text:style-name="P203"><text:span text:style-name="T200">- AMAZONAS COMÉRCIO DE ADESIVOS E BRINDES LTDA - </text:span><text:span text:style-name="T207">Contrato</text:span><text:span text:style-name="T114"> nº</text:span></text:p>
      <text:p text:style-name="P15"><text:s/><text:span text:style-name="T195">908/2024</text:span></text:p>
      <text:p text:style-name="P22">- <text:span text:style-name="T263">Fim:</text:span> 23/04/2<text:span text:style-name="T250">02</text:span>5 </text:p>
      <text:p text:style-name="P28"><text:span text:style-name="T1">- Fiscalizador(a): </text:span><text:span text:style-name="T6">Andrei Pereira</text:span></text:p>
      <text:p text:style-name="P53"/>
      <text:p text:style-name="P204"><text:span text:style-name="T156">-</text:span><text:span text:style-name="T157">PCMG- </text:span><text:span text:style-name="T156">ESTADO DE MINAS GERAIS/ POLÍCIA CIVIL- </text:span><text:span text:style-name="T158">Convênio nº </text:span><text:span text:style-name="T157">40/2020</text:span></text:p>
      <text:p text:style-name="P206"><text:span text:style-name="T200">- </text:span><text:span text:style-name="T206">Fim:</text:span><text:span text:style-name="T200"> </text:span><text:span text:style-name="T202">01/01/2025</text:span><text:span text:style-name="T200"> </text:span></text:p>
      <text:p text:style-name="P107">- <text:span text:style-name="T218">Setores Administrativos</text:span>: <text:span text:style-name="T214">CAC </text:span><text:span text:style-name="T252">(Marcos Paulo Franco Florenzano) </text:span><text:span text:style-name="T214">e Diretoria Administrativa</text:span></text:p>
      <text:p text:style-name="P140"/>
      <text:p text:style-name="P32"><text:span text:style-name="T121">- </text:span><text:span text:style-name="T138">MAGALHÃES INDÚSTRIA E COMÉRCIO</text:span><text:span text:style-name="T121"> </text:span><text:span text:style-name="T138">EIRELI</text:span><text:span text:style-name="T121">- ME- ARP </text:span><text:span text:style-name="T122">n</text:span><text:span text:style-name="T121">º 05/2024</text:span><text:span text:style-name="T28"> </text:span></text:p>
      <text:p text:style-name="P37"><text:span text:style-name="T121">- </text:span><text:span text:style-name="T134">Fim: </text:span><text:span text:style-name="T121">11/03/2025 </text:span></text:p>
      <text:p text:style-name="P85">- Fiscalizador(a): Ivonete Alves da Silva</text:p>
      <text:p text:style-name="P87"/>
      <text:p text:style-name="P1">-SULPEL INDUSTRIA E COMÉRCIO DE PAPÉI<text:span text:style-name="T229">S</text:span><text:span text:style-name="T1"> LTDA- ARP </text:span><text:span text:style-name="T2">n</text:span><text:span text:style-name="T1">º 35/2023</text:span></text:p>
      <text:p text:style-name="P22"><text:span text:style-name="T1">- </text:span><text:span text:style-name="T7">Fim:</text:span><text:span text:style-name="T1"> </text:span><text:span text:style-name="T3">04/0</text:span><text:span text:style-name="T4">1</text:span><text:span text:style-name="T3">/2025</text:span><text:span text:style-name="T1"> </text:span></text:p>
      <text:p text:style-name="P75">- Fiscalizador(a): Ivonete Alves da Silva</text:p>
      <text:p text:style-name="P81"/>
      <text:p text:style-name="P77">- RE <text:span text:style-name="T109">ARMARINHO E PAPELARIA</text:span> LTDA- ARP <text:span text:style-name="T192">n</text:span>º <text:span text:style-name="T108">04/2024</text:span></text:p>
      <text:p text:style-name="P23"><text:span text:style-name="T121">- </text:span><text:span text:style-name="T134">Fim: </text:span><text:span text:style-name="T121">11/03/2025 </text:span></text:p>
      <text:p text:style-name="P75"><text:soft-page-break/>- Fiscalizador(a): Ivonete Alves da Silva</text:p>
      <text:p text:style-name="P130"/>
      <text:p text:style-name="P5">- <text:span text:style-name="T62">COMERCIAL VENER</text:span><text:span text:style-name="T1"> LTDA- ARP </text:span><text:span text:style-name="T2">n</text:span><text:span text:style-name="T1">º 32/2023</text:span></text:p>
      <text:p text:style-name="P22"><text:span text:style-name="T1">- </text:span><text:span text:style-name="T7">Fim:</text:span><text:span text:style-name="T1"> </text:span><text:span text:style-name="T3">04/0</text:span><text:span text:style-name="T4">1</text:span><text:span text:style-name="T3">/2025</text:span><text:span text:style-name="T1"> </text:span></text:p>
      <text:p text:style-name="P75">- Fiscalizador(a): Ivonete Alves da Silva</text:p>
      <text:p text:style-name="P79"/>
      <text:p text:style-name="P76">- <text:span text:style-name="T109">LIMPEZA E BRILHO</text:span> LTDA- ARP <text:span text:style-name="T192">n</text:span>º 33/2023</text:p>
      <text:p text:style-name="P22"><text:span text:style-name="T1">- </text:span><text:span text:style-name="T7">Fim:</text:span><text:span text:style-name="T1"> </text:span><text:span text:style-name="T3">04/0</text:span><text:span text:style-name="T4">1</text:span><text:span text:style-name="T3">/2025 </text:span></text:p>
      <text:p text:style-name="P75">- Fiscalizador(a): Ivonete Alves da Silva</text:p>
      <text:p text:style-name="P82"/>
      <text:p text:style-name="P78">- <text:span text:style-name="T110">MAGALHÃES INDÚSTRIA E COMÉRCIO</text:span><text:span text:style-name="T108"> </text:span><text:span text:style-name="T110">EIRELI</text:span><text:span text:style-name="T108">- ME</text:span>- ARP <text:span text:style-name="T192">n</text:span>º 34/2023</text:p>
      <text:p text:style-name="P22"><text:span text:style-name="T1">- </text:span><text:span text:style-name="T7">Fim:</text:span><text:span text:style-name="T1"> </text:span><text:span text:style-name="T3">04/0</text:span><text:span text:style-name="T4">1</text:span><text:span text:style-name="T3">/2025</text:span></text:p>
      <text:p text:style-name="P75">- Fiscalizador(a): Ivonete Alves da Silva</text:p>
      <text:p text:style-name="P83"/>
      <text:p text:style-name="P76">- <text:span text:style-name="T109">ALIMENTOS ROGEL EIRELI</text:span> EPP- ARP <text:span text:style-name="T192">n</text:span>º 31/2023</text:p>
      <text:p text:style-name="P22"><text:span text:style-name="T5">- </text:span><text:span text:style-name="T7">Fim:</text:span><text:span text:style-name="T1"> 04/01/2025 </text:span></text:p>
      <text:p text:style-name="P75">- Fiscalizador(a): Ivonete Alves da Silva</text:p>
      <text:p text:style-name="P80"/>
      <text:p text:style-name="P76">- A <text:span text:style-name="T109">CARBONARO ÁGUA MINERAL</text:span> ME- ARP <text:span text:style-name="T192">n</text:span>º 03/2024</text:p>
      <text:p text:style-name="P24"><text:span text:style-name="T1">- </text:span><text:span text:style-name="T7">Fim: </text:span><text:span text:style-name="T1">09/02/2025 </text:span></text:p>
      <text:p text:style-name="P75">- Fiscalizador(a): Ivonete Alves da Silva</text:p>
      <text:p text:style-name="P135"/>
      <text:p text:style-name="P202"><text:span text:style-name="T204">- </text:span><text:span text:style-name="T200">AME- ASSISTÊNCIA MÉDICA A EMPRESAS LTDA- </text:span><text:span text:style-name="T205">Convênio nº 003/2023</text:span></text:p>
      <text:p text:style-name="P24">- <text:span text:style-name="T263">Fim: </text:span>13/11/2024</text:p>
      <text:p text:style-name="P94">- Fiscalizador(a): Robinson da Costa e Souza</text:p>
      <text:p text:style-name="P97"/>
      <text:p text:style-name="P177"><text:span text:style-name="T155">-</text:span><text:span text:style-name="T153">LARA ABREU NASCIMENTO- Contrato nº </text:span><text:span text:style-name="T154">920/2024</text:span> </text:p>
      <text:p text:style-name="P24">- <text:span text:style-name="T263">Fim:</text:span> 30/03/2025</text:p>
      <text:p text:style-name="P117">- Fiscalizador(a): <text:span text:style-name="T251">Liliane de Paula Nascimento Barros</text:span></text:p>
      <text:p text:style-name="P137"/>
      <text:p text:style-name="P8"><text:span text:style-name="T143">- </text:span><text:span text:style-name="T144">VITA ASSISTÊNCIA</text:span><text:span text:style-name="T121"> À SAÚDE LTDA - </text:span><text:span text:style-name="T123">Convênio nº 004/2023</text:span></text:p>
      <text:p text:style-name="P24">- <text:span text:style-name="T263">Fim:</text:span> 13/11/2024 </text:p>
      <text:p text:style-name="P90">- Fiscalizador(a): Robinson da Costa e Souza</text:p>
      <text:p text:style-name="P127"/>
      <text:p text:style-name="P33"><text:span text:style-name="T130">- </text:span><text:span text:style-name="T121">CEDPLAN SAÚDE LTDA <text:s/>- </text:span><text:span text:style-name="T123">Convênio nº 00</text:span><text:span text:style-name="T124">5</text:span><text:span text:style-name="T123">/2023</text:span></text:p>
      <text:p text:style-name="P180"><text:span text:style-name="T200">- </text:span><text:span text:style-name="T206">Fim:</text:span><text:span text:style-name="T200"> </text:span><text:span text:style-name="T201">21</text:span><text:span text:style-name="T200">/11/2024 </text:span></text:p>
      <text:p text:style-name="P95">- Fiscalizador(a): Robinson da Costa e Souza</text:p>
      <text:p text:style-name="P131"/>
      <text:p text:style-name="P34"><text:span text:style-name="T194">- </text:span><text:span text:style-name="T37">CHANG RODRIGUES L</text:span><text:span text:style-name="T38">TDA </text:span><text:span text:style-name="T28">- </text:span><text:span text:style-name="T58">ARP</text:span><text:span text:style-name="T28"> </text:span><text:span text:style-name="T38">nº </text:span><text:span text:style-name="T28">28/</text:span><text:span text:style-name="T38">20</text:span><text:span text:style-name="T28">23</text:span></text:p>
      <text:p text:style-name="P38"><text:span text:style-name="T55">- </text:span><text:span text:style-name="T60">Fim:</text:span><text:span text:style-name="T32"> 0</text:span><text:span text:style-name="T38">7</text:span><text:span text:style-name="T32">/11/24 </text:span></text:p>
      <text:p text:style-name="P91">- Fiscalizador(a): José Carlos de Paula</text:p>
      <text:p text:style-name="P136"/>
      <text:p text:style-name="P35"><text:span text:style-name="T33">-</text:span><text:span text:style-name="T40">JF MARIDO DE ALUGUEL LTDA ME</text:span><text:span text:style-name="T28">- </text:span><text:span text:style-name="T31">Contrato</text:span><text:span text:style-name="T28"> nº 898/2024 </text:span></text:p>
      <text:p text:style-name="P38"><text:span text:style-name="T127">- </text:span><text:span text:style-name="T134">Fim:</text:span><text:span text:style-name="T127"> </text:span><text:span text:style-name="T129">18</text:span><text:span text:style-name="T125">/0</text:span><text:span text:style-name="T126">1</text:span><text:span text:style-name="T125">/2025</text:span><text:span text:style-name="T127"> </text:span></text:p>
      <text:p text:style-name="P92">- Fiscalizador(a): <text:span text:style-name="T251">Liliane de Paula Nascimento Barros</text:span></text:p>
      <text:p text:style-name="P178"><text:soft-page-break/><text:span text:style-name="T112">- HENRIQUE OLIVEIRA FELIZARDO</text:span><text:span text:style-name="T113"> 12574839781</text:span><text:span text:style-name="T27"> </text:span><text:span text:style-name="T114">- </text:span><text:span text:style-name="T115">Contrato</text:span><text:span text:style-name="T114"> nº 899/2024 </text:span></text:p>
      <text:p text:style-name="P38"><text:span text:style-name="T127">- </text:span><text:span text:style-name="T134">Fim:</text:span><text:span text:style-name="T127"> </text:span><text:span text:style-name="T128">22</text:span><text:span text:style-name="T125">/0</text:span><text:span text:style-name="T126">1</text:span><text:span text:style-name="T125">/2025</text:span><text:span text:style-name="T127"> </text:span></text:p>
      <text:p text:style-name="P93">- Fiscalizador(a): <text:span text:style-name="T254">Liliane de Paula Nascimento Barros</text:span></text:p>
      <text:p text:style-name="P126"/>
      <text:p text:style-name="P36"><text:span text:style-name="T34">- </text:span><text:span text:style-name="T27">IURI COUTINHO RAMO</text:span><text:span text:style-name="T54">S</text:span><text:span text:style-name="T28">- </text:span><text:span text:style-name="T31">Contrato</text:span><text:span text:style-name="T28"> nº 900/2024 </text:span></text:p>
      <text:p text:style-name="P38"><text:span text:style-name="T127">- </text:span><text:span text:style-name="T134">Fim:</text:span><text:span text:style-name="T127"> </text:span><text:span text:style-name="T128">22</text:span><text:span text:style-name="T125">/0</text:span><text:span text:style-name="T126">1</text:span><text:span text:style-name="T125">/2025</text:span><text:span text:style-name="T127"> </text:span></text:p>
      <text:p text:style-name="P93">- Fiscalizador(a): <text:span text:style-name="T254">Liliane de Paula Nascimento Barros</text:span></text:p>
      <text:p text:style-name="P126"/>
      <text:p text:style-name="P36"><text:span text:style-name="T34">- </text:span><text:span text:style-name="T27">AUTO POSTO BANDEIRANTES </text:span><text:span text:style-name="T28">- </text:span><text:span text:style-name="T56">ARP</text:span><text:span text:style-name="T28"> nº 02/2024 </text:span></text:p>
      <text:p text:style-name="P38"><text:span text:style-name="T121">- </text:span><text:span text:style-name="T134">Fim:</text:span><text:span text:style-name="T121"> </text:span><text:span text:style-name="T129">26</text:span><text:span text:style-name="T125">/0</text:span><text:span text:style-name="T126">1</text:span><text:span text:style-name="T125">/2025</text:span><text:span text:style-name="T121"> </text:span></text:p>
      <text:p text:style-name="P93">- Fiscalizador(a): <text:span text:style-name="T254">Liliane de Paula Nascimento Barros</text:span></text:p>
      <text:p text:style-name="P126"/>
      <text:p text:style-name="P179"><text:span text:style-name="T146">- </text:span><text:span text:style-name="T150">T</text:span><text:span text:style-name="T146">ERMO DE FOMENTO </text:span><text:span text:style-name="T147">ENTRE A </text:span><text:span text:style-name="T151">ABEL (</text:span><text:span text:style-name="T148">ASSOCIAÇÃO BRASILEIRA DE ESCOLAS DO LEGISLATIVO E DE CONTAS</text:span><text:span text:style-name="T151">)</text:span><text:span text:style-name="T146"> </text:span><text:span text:style-name="T149">E A CMJF (ELEJUF)</text:span></text:p>
      <text:p text:style-name="P180"><text:span text:style-name="T200">- </text:span><text:span text:style-name="T206">Fim:</text:span><text:span text:style-name="T200"> </text:span><text:span text:style-name="T203">31/12/2024</text:span><text:span text:style-name="T210"> </text:span></text:p>
      <text:p text:style-name="P96"><text:span text:style-name="T213">- </text:span><text:span text:style-name="T212">Testemunhas da assinatura do termo de fomento:</text:span></text:p>
      <text:p text:style-name="P103">Sérgio Lopes Loures</text:p>
      <text:p text:style-name="P103">Nilson Ferreira Netto</text:p>
      <text:p text:style-name="P144"/>
      <text:p text:style-name="P41"><text:span text:style-name="T34">- </text:span><text:span text:style-name="T42">GRANDESTER COMERCIAL LTDA</text:span><text:span text:style-name="T28">- </text:span><text:span text:style-name="T69">C</text:span><text:span text:style-name="T44">ontrato </text:span><text:span text:style-name="T69">nº</text:span><text:span text:style-name="T44"> 916/2024</text:span></text:p>
      <text:p text:style-name="P42"><text:span text:style-name="T32">- </text:span><text:span text:style-name="T60">Fim:</text:span><text:span text:style-name="T32"> </text:span><text:span text:style-name="T42">0</text:span><text:span text:style-name="T43">3</text:span><text:span text:style-name="T32">/</text:span><text:span text:style-name="T43">12</text:span><text:span text:style-name="T32">/202</text:span><text:span text:style-name="T43">4 </text:span></text:p>
      <text:p text:style-name="P105">- Fiscalizador(a): <text:span text:style-name="T217">Renata Miranda </text:span><text:span text:style-name="T219">Valle</text:span></text:p>
      <text:p text:style-name="P175"/>
      <text:p text:style-name="P16"><text:span text:style-name="T45">- </text:span><text:span text:style-name="T47">AMANDA LUCIA DO VALLE</text:span><text:span text:style-name="T28">- </text:span><text:span text:style-name="T69">C</text:span><text:span text:style-name="T46">ontrato</text:span><text:span text:style-name="T28"> nº </text:span><text:span text:style-name="T47">929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9"><text:span text:style-name="T45">-</text:span><text:span text:style-name="T27"> </text:span><text:span text:style-name="T47">LUCIANO OLIVEIRA FERNANDES</text:span><text:span text:style-name="T28">- </text:span><text:span text:style-name="T46">Contrato</text:span><text:span text:style-name="T28"> nº </text:span><text:span text:style-name="T47">930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9"/>
      <text:p text:style-name="P9"><text:span text:style-name="T45">- </text:span><text:span text:style-name="T47">COMERCIAL TRÊS ACORDES LTDA</text:span><text:span text:style-name="T27"> </text:span><text:span text:style-name="T28">- </text:span><text:span text:style-name="T46">Contrato</text:span><text:span text:style-name="T28"> nº </text:span><text:span text:style-name="T47">93</text:span><text:span text:style-name="T48">1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9"><text:span text:style-name="T45">- </text:span><text:span text:style-name="T27">DIGICAST COMERCIO DE EQUIPAMENTOS DE </text:span><text:span text:style-name="T91">Á</text:span><text:span text:style-name="T27">UDIO E V</text:span><text:span text:style-name="T97">Í</text:span><text:span text:style-name="T27">DEO LTDA</text:span><text:span text:style-name="T28">- </text:span><text:span text:style-name="T46">Contrato</text:span><text:span text:style-name="T28"> nº </text:span><text:span text:style-name="T47">93</text:span><text:span text:style-name="T48">2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181"><text:span text:style-name="T235">- </text:span><text:span text:style-name="T236">DISTRIBUTION CENTER CJP LTDA</text:span><text:span text:style-name="T237">- </text:span><text:span text:style-name="T238">Contrato</text:span><text:span text:style-name="T237"> nº </text:span><text:span text:style-name="T239">93</text:span><text:span text:style-name="T240">3</text:span><text:span text:style-name="T237">/202</text:span><text:span text:style-name="T239">4</text:span><text:span text:style-name="T237"> </text:span></text:p>
      <text:p text:style-name="P182"><text:span text:style-name="T12">- </text:span><text:span text:style-name="T16">Fim:</text:span><text:span text:style-name="T13"> </text:span><text:span text:style-name="T14">2</text:span><text:span text:style-name="T13">0</text:span><text:span text:style-name="T15">/</text:span><text:span text:style-name="T13">0</text:span><text:span text:style-name="T14">4</text:span><text:span text:style-name="T15">/2025</text:span><text:span text:style-name="T12"> </text:span><text:span text:style-name="T237"><text:s/></text:span></text:p>
      <text:p text:style-name="P183">- Fiscalizador(a): <text:span text:style-name="T177">Victor </text:span><text:span text:style-name="T178">Ferreira </text:span><text:span text:style-name="T177">Carneiro</text:span></text:p>
      <text:p text:style-name="P185"/>
      <text:p text:style-name="P10"><text:soft-page-break/><text:span text:style-name="T45">- </text:span><text:span text:style-name="T27">DLB COMÉRCIO DE PRODUTOS DE INFORMÁTICA LTDA </text:span><text:span text:style-name="T28">- </text:span><text:span text:style-name="T46">Contrato</text:span><text:span text:style-name="T28"> nº </text:span><text:span text:style-name="T47">93</text:span><text:span text:style-name="T49">4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11"><text:span text:style-name="T45">- </text:span><text:span text:style-name="T50">J</text:span><text:span text:style-name="T27">MV DISTRIBUIDORA DE ARTIGOS E PRODUTOS EM GERAL LTDA </text:span><text:span text:style-name="T28">- </text:span><text:span text:style-name="T46">Contrato</text:span><text:span text:style-name="T28"> nº </text:span><text:span text:style-name="T47">93</text:span><text:span text:style-name="T50">5</text:span><text:span text:style-name="T28">/202</text:span><text:span text:style-name="T47">4</text:span><text:span text:style-name="T28"> </text:span></text:p>
      <text:p text:style-name="P24"><text:span text:style-name="T131">- </text:span><text:span text:style-name="T134">Fim: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12"><text:span text:style-name="T45">-</text:span><text:span text:style-name="T27"> JR2 COMÉRCIO DE VARIEDADES LTDA </text:span><text:span text:style-name="T28">- </text:span><text:span text:style-name="T46">Contrato</text:span><text:span text:style-name="T28"> nº </text:span><text:span text:style-name="T47">93</text:span><text:span text:style-name="T51">6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13"><text:span text:style-name="T45">- </text:span><text:span text:style-name="T27">MEIRE RODRIGUES DA SILVA </text:span><text:span text:style-name="T28">- </text:span><text:span text:style-name="T46">Contrato</text:span><text:span text:style-name="T28"> nº </text:span><text:span text:style-name="T47">93</text:span><text:span text:style-name="T52">7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text:span text:style-name="T28"><text:s/>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14"><text:span text:style-name="T45">- </text:span><text:span text:style-name="T27">VITBOX SOLUÇÕES EM INFORMÁTICA LTDA </text:span><text:span text:style-name="T28">- </text:span><text:span text:style-name="T46">Contrato</text:span><text:span text:style-name="T28"> nº </text:span><text:span text:style-name="T47">93</text:span><text:span text:style-name="T53">8</text:span><text:span text:style-name="T28">/202</text:span><text:span text:style-name="T47">4</text:span><text:span text:style-name="T28"> </text:span></text:p>
      <text:p text:style-name="P24"><text:span text:style-name="T121">- </text:span><text:span text:style-name="T134">Fim:</text:span><text:span text:style-name="T131"> </text:span><text:span text:style-name="T132">2</text:span><text:span text:style-name="T131">0</text:span><text:span text:style-name="T125">/</text:span><text:span text:style-name="T131">0</text:span><text:span text:style-name="T132">4</text:span><text:span text:style-name="T125">/2025</text:span><text:span text:style-name="T121"> 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38"/>
      <text:p text:style-name="P110"><text:span text:style-name="T226">-</text:span><text:span text:style-name="T225">MIX</text:span> SOLUÇÕES INTEGRADAS LTDA- Contrato nº 948/2024 </text:p>
      <text:p text:style-name="P118"><text:span text:style-name="T243">- </text:span><text:span text:style-name="T245">Fim:</text:span><text:span text:style-name="T243"> </text:span><text:span text:style-name="T244">06/02/2025 </text:span></text:p>
      <text:p text:style-name="P113">- Fiscalizador(a): <text:span text:style-name="T190">Victor </text:span><text:span text:style-name="T196">Ferreira </text:span><text:span text:style-name="T190">Carneiro</text:span></text:p>
      <text:p text:style-name="P141"/>
      <text:p text:style-name="P111"><text:span text:style-name="T234">-</text:span>M&amp;P ENGENHARIA RF LTDA- Contrato nº 94<text:span text:style-name="T222">7</text:span>/2024 </text:p>
      <text:p text:style-name="P118"><text:span text:style-name="T190">- </text:span><text:span text:style-name="T263">Fim:</text:span><text:span text:style-name="T190"> </text:span><text:span text:style-name="T26">29/0</text:span><text:span text:style-name="T221">4</text:span><text:span text:style-name="T26">/2025 </text:span></text:p>
      <text:p text:style-name="P114">- Fiscalizador(a): <text:span text:style-name="T190">Victor </text:span><text:span text:style-name="T196">Ferreira </text:span><text:span text:style-name="T190">Carneiro</text:span></text:p>
      <text:p text:style-name="P142"/>
      <text:p text:style-name="P109"><text:span text:style-name="T234">-</text:span>DISTRIBUTION CENTER CJP LTDA- Contrato <text:span text:style-name="T241">nº 946/2024 </text:span></text:p>
      <text:p text:style-name="P118"><text:span text:style-name="T190">- </text:span><text:span text:style-name="T263">Fim:</text:span><text:span text:style-name="T190"> </text:span><text:span text:style-name="T26">29/0</text:span><text:span text:style-name="T221">4</text:span><text:span text:style-name="T26">/2025 </text:span></text:p>
      <text:p text:style-name="P114">- Fiscalizador(a): <text:span text:style-name="T190">Victor </text:span><text:span text:style-name="T196">Ferreira </text:span><text:span text:style-name="T190">Carneiro</text:span></text:p>
      <text:p text:style-name="P142"/>
      <text:p text:style-name="P119"><text:span text:style-name="T234">-</text:span><text:span text:style-name="T190">COMERCIAL TRÊS ACORDES LTDA</text:span>- Contr<text:span text:style-name="T241">ato nº 94</text:span><text:span text:style-name="T242">5</text:span><text:span text:style-name="T241">/2024</text:span> </text:p>
      <text:p text:style-name="P24"><text:span text:style-name="T121">- </text:span><text:span text:style-name="T134">Fim:</text:span><text:span text:style-name="T121"> </text:span><text:span text:style-name="T125">29/0</text:span><text:span text:style-name="T133">4</text:span><text:span text:style-name="T125">/2025</text:span></text:p>
      <text:p text:style-name="P104">- Fiscalizador(a): Victor <text:span text:style-name="T196">Ferreira </text:span>Carneiro</text:p>
      <text:p text:style-name="P143"/>
      <text:p text:style-name="P112"><text:span text:style-name="T234">-</text:span>LUCIANO OLIVEIRA FERNANDES<text:span text:style-name="T241">- Contrato nº 94</text:span><text:span text:style-name="T242">4</text:span><text:span text:style-name="T241">/2024</text:span> </text:p>
      <text:p text:style-name="P115"><text:span text:style-name="T190">- </text:span><text:span text:style-name="T263">Fim:</text:span><text:span text:style-name="T190"> </text:span><text:span text:style-name="T26">29/0</text:span><text:span text:style-name="T223">4</text:span><text:span text:style-name="T26">/2025 <text:s/></text:span></text:p>
      <text:p text:style-name="P104">- Fiscalizador(a): Victor <text:span text:style-name="T196">Ferreira </text:span>Carneiro</text:p>
      <text:p text:style-name="P116"/>
      <text:p text:style-name="P116"><text:span text:style-name="T234">-</text:span> AMANDA LUCIA DO VALLE- Contrato<text:span text:style-name="T241"> nº 94</text:span><text:span text:style-name="T242">3</text:span><text:span text:style-name="T241">/2024 </text:span></text:p>
      <text:p text:style-name="P115"><text:span text:style-name="T190">- </text:span><text:span text:style-name="T263">Fim:</text:span><text:span text:style-name="T190"> </text:span><text:span text:style-name="T26">29/0</text:span><text:span text:style-name="T223">4</text:span><text:span text:style-name="T26">/2025 </text:span></text:p>
      <text:p text:style-name="P104">- Fiscalizador(a): Victor <text:span text:style-name="T196">Ferreira </text:span>Carneiro</text:p>
      <text:p text:style-name="P39"><text:soft-page-break/><text:span text:style-name="T27">- EDLAINE DE OLIVEIRA COSTA MACHADO - </text:span><text:span text:style-name="T31">Contrato</text:span><text:span text:style-name="T28"> nº</text:span><text:span text:style-name="T27"> 909/2024</text:span></text:p>
      <text:p text:style-name="P39">- <text:span text:style-name="T268">Fim</text:span>: <text:span text:style-name="T265">1</text:span><text:span text:style-name="T27">3/05/2025</text:span></text:p>
      <text:p text:style-name="P199">- Fiscalizador(a): Marcela Almeida dos Santos</text:p>
      <text:p text:style-name="P197"/>
      <text:p text:style-name="P26"><text:span text:style-name="T45">- </text:span><text:span text:style-name="T46">SANDRA BARA ALVES</text:span><text:span text:style-name="T27"> </text:span><text:span text:style-name="T28">- </text:span><text:span text:style-name="T63">C</text:span><text:span text:style-name="T46">ontrato</text:span><text:span text:style-name="T28"> nº </text:span><text:span text:style-name="T46">872</text:span><text:span text:style-name="T28">/202</text:span><text:span text:style-name="T46">3</text:span><text:span text:style-name="T28"> </text:span></text:p>
      <text:p text:style-name="P26"><text:span text:style-name="T121">- </text:span><text:span text:style-name="T145">Fim</text:span><text:span text:style-name="T121">: </text:span><text:span text:style-name="T131">10</text:span><text:span text:style-name="T125">/</text:span><text:span text:style-name="T131">05</text:span><text:span text:style-name="T125">/2025</text:span><text:span text:style-name="T121"> </text:span><text:span text:style-name="T28"><text:s/></text:span></text:p>
      <text:p text:style-name="P149">- Fiscalizador(a): Monica Montesano Schettino Oliveira</text:p>
      <text:p text:style-name="P197"/>
      <text:p text:style-name="P158">- <text:span text:style-name="T253">HITACHI KOKUSAR LINEAR EQUIPAMENTOS ELETRÔNICOS LTDA- Contrato nº 951/2024</text:span></text:p>
      <text:p text:style-name="P26"><text:span text:style-name="T164">- </text:span><text:span text:style-name="T167">Fim</text:span><text:span text:style-name="T164">: </text:span><text:span text:style-name="T165">1</text:span><text:span text:style-name="T166">4/05</text:span><text:span text:style-name="T164">/2025</text:span></text:p>
      <text:p text:style-name="P149">- Fiscalizador(a): <text:span text:style-name="T266">Victor Ferreira Carneiro</text:span></text:p>
      <text:p text:style-name="P197"/>
      <text:p text:style-name="P48"><text:span text:style-name="T33">- </text:span><text:span text:style-name="T27">RMX CONSERVADORA EIRELI </text:span><text:span text:style-name="T64">(TELEFONISTA E MANUTENÇÃO PREDIAL)</text:span><text:span text:style-name="T28">- </text:span><text:span text:style-name="T65">C</text:span><text:span text:style-name="T31">ontrato</text:span><text:span text:style-name="T28"> nº </text:span><text:span text:style-name="T66">706</text:span><text:span text:style-name="T67">/20</text:span><text:span text:style-name="T66">19</text:span></text:p>
      <text:p text:style-name="P48"><text:span text:style-name="T106">- </text:span><text:span text:style-name="T107">Fim</text:span><text:span text:style-name="T32">: </text:span><text:span text:style-name="T68">17/05/2025</text:span></text:p>
      <text:p text:style-name="P151">- Fiscalizador(a): <text:span text:style-name="T267">Liliane de Paula Nascimento Barros</text:span></text:p>
      <text:p text:style-name="P197"/>
      <text:p text:style-name="P211">- SOLAR COMUNICAÇÕES S/A- Contrato nº <text:span text:style-name="T198">881/2023</text:span></text:p>
      <text:p text:style-name="P211">-<text:span text:style-name="T181">Fim</text:span><text:span text:style-name="T182">:</text:span> 06/06/2024</text:p>
      <text:p text:style-name="P211">- Fiscalizador(a): Victor <text:span text:style-name="T196">Ferreira </text:span>Carneiro</text:p>
      <text:p text:style-name="P209"/>
      <text:p text:style-name="P209">- SOLAR COMUNICAÇÕES S/A (Rádio Transamérica)- Contrato nº <text:span text:style-name="T198">892/2023</text:span></text:p>
      <text:p text:style-name="P209">- <text:span text:style-name="T180">Fim</text:span><text:span text:style-name="T183">:</text:span> 28/06/2024</text:p>
      <text:p text:style-name="P209">- Fiscalizador(a): Renata Miranda <text:span text:style-name="T196">Valle</text:span></text:p>
      <text:p text:style-name="P209"/>
      <text:p text:style-name="P209">- JF SISTEMA DE COMUNICAÇÃO LTDA (Rádio Itatiaia)- Contrato nº <text:span text:style-name="T198">893/2023</text:span></text:p>
      <text:p text:style-name="P209">- <text:span text:style-name="T180">Fim</text:span><text:span text:style-name="T183">:</text:span> 28/06/2024</text:p>
      <text:p text:style-name="P209">- Fiscalizador(a): Renata Miranda <text:span text:style-name="T196">Valle</text:span></text:p>
      <text:p text:style-name="P209"/>
      <text:p text:style-name="P209">- RÁDIO MANCHESTER LTDA EPP- Contrato nº <text:span text:style-name="T198">894/2023</text:span></text:p>
      <text:p text:style-name="P210">- <text:span text:style-name="T180">Fim</text:span><text:span text:style-name="T183">:</text:span> 28/06/2024</text:p>
      <text:p text:style-name="P209">- Fiscalizador(a): Renata Miranda <text:span text:style-name="T196">Valle</text:span></text:p>
      <text:p text:style-name="P209"/>
      <text:p text:style-name="P209">- RÁDIO ATIVIDADE DE JUIZ DE FORA FM LTDA- Contrato nº <text:span text:style-name="T198">895/2023</text:span></text:p>
      <text:p text:style-name="P209">-<text:span text:style-name="T180">Fim</text:span><text:span text:style-name="T183">:</text:span> 28/06/2024</text:p>
      <text:p text:style-name="P209">- Fiscalizador(a): Renata Miranda <text:span text:style-name="T196">Valle</text:span></text:p>
      <text:p text:style-name="P27"/>
      <text:p text:style-name="P209">- RÁDIO MIX DE JUIZ DE FORA FM LTDA EPP- Contrato nº <text:span text:style-name="T198">896/2023</text:span></text:p>
      <text:p text:style-name="P209">- <text:span text:style-name="T180">Fim</text:span><text:span text:style-name="T183">:</text:span> 28/06/2024</text:p>
      <text:p text:style-name="P209">- Fiscalizador(a): Renata Miranda <text:span text:style-name="T196">Valle</text:span></text:p>
      <text:p text:style-name="P209"/>
      <text:p text:style-name="P209"><text:span text:style-name="T1">- RE Armarinho e Papelaria LTDA- ARP </text:span><text:span text:style-name="T2">n</text:span><text:span text:style-name="T1">º 12/2023</text:span></text:p>
      <text:p text:style-name="P209"><text:span text:style-name="T270">- </text:span><text:span text:style-name="T180">Fim</text:span><text:span text:style-name="T183">:</text:span><text:span text:style-name="T270"> </text:span><text:span text:style-name="T1">15/06/2024</text:span></text:p>
      <text:p text:style-name="P86">- Fiscalizador(a): Ivonete Alves da Silva</text:p>
      <text:p text:style-name="P209"><text:soft-page-break/>- <text:span text:style-name="T272">Tech Auto Clean</text:span><text:span text:style-name="T275"> </text:span><text:span text:style-name="T272">J</text:span><text:span text:style-name="T274">F</text:span>- Contrato nº <text:span text:style-name="T271">(</text:span><text:span text:style-name="T272">Pregão 11/2023</text:span><text:span text:style-name="T273">)</text:span></text:p>
      <text:p text:style-name="P209">- <text:span text:style-name="T180">Fim</text:span><text:span text:style-name="T183">:</text:span> <text:span text:style-name="T272">03/07/24</text:span></text:p>
      <text:p text:style-name="P86">- Fiscalizador(a): José Carlos de Paula</text:p>
      <text:p text:style-name="P86"/>
      <text:p text:style-name="P209">- <text:span text:style-name="T272">Infragás Comércio de Gás Liquefeito</text:span><text:span text:style-name="T276"> </text:span><text:span text:style-name="T272">em</text:span><text:span text:style-name="T277"> </text:span><text:span text:style-name="T272">JF</text:span><text:span text:style-name="T278"> </text:span><text:span text:style-name="T272">LTDA</text:span>- Contrato nº <text:span text:style-name="T272">880/2023</text:span></text:p>
      <text:p text:style-name="P209">- <text:span text:style-name="T180">Fim</text:span><text:span text:style-name="T183">:</text:span> <text:span text:style-name="T272">02/01/24</text:span></text:p>
      <text:p text:style-name="P86">- Fiscalizador(a): José Carlos de Paula</text:p>
      <text:p text:style-name="P209"/>
      <text:p text:style-name="P209">- <text:span text:style-name="T272">Marcos Caetano</text:span><text:span text:style-name="T275"> </text:span><text:span text:style-name="T272">dos</text:span><text:span text:style-name="T275"> </text:span><text:span text:style-name="T272">Santos</text:span>- Contrato nº <text:span text:style-name="T272">837/2023</text:span></text:p>
      <text:p text:style-name="P209"><text:span text:style-name="T272">- </text:span><text:span text:style-name="T179">Fim</text:span><text:span text:style-name="T184">:</text:span><text:span text:style-name="T272"> 02/01/24</text:span></text:p>
      <text:p text:style-name="P86">- Fiscalizador(a): José Carlos de Paula</text:p>
      <text:p text:style-name="P209"/>
      <text:p text:style-name="P209">-<text:span text:style-name="T272">Gladson da Silva</text:span><text:span text:style-name="T275"> </text:span><text:span text:style-name="T272">Ramos</text:span>- Contrato nº <text:span text:style-name="T272">839/2023</text:span></text:p>
      <text:p text:style-name="P209">- <text:span text:style-name="T180">Fim</text:span><text:span text:style-name="T183">:</text:span> <text:span text:style-name="T272">03/01/24</text:span></text:p>
      <text:p text:style-name="P86">- Fiscalizador(a): José Carlos de Paula</text:p>
      <text:p text:style-name="P209"/>
      <text:p text:style-name="P209">- <text:span text:style-name="T272">Henrique</text:span><text:span text:style-name="T278"> </text:span><text:span text:style-name="T272">Oliveira</text:span><text:span text:style-name="T277"> </text:span><text:span text:style-name="T272">Felizardo</text:span>- Contrato nº <text:span text:style-name="T272">838/2023</text:span></text:p>
      <text:p text:style-name="P209">- <text:span text:style-name="T180">Fim</text:span><text:span text:style-name="T183">:</text:span> <text:span text:style-name="T272">03/01/24</text:span></text:p>
      <text:p text:style-name="P86">- Fiscalizador(a): José Carlos de Paula</text:p>
      <text:p text:style-name="P209"/>
      <text:p text:style-name="P209">- <text:span text:style-name="T272">No Pest</text:span><text:span text:style-name="T278"> </text:span><text:span text:style-name="T272">Controle</text:span><text:span text:style-name="T275"> </text:span><text:span text:style-name="T272">de Pragas</text:span><text:span text:style-name="T275"> </text:span><text:span text:style-name="T272">LTDA</text:span>- Contrato nº <text:span text:style-name="T272">840/2023</text:span></text:p>
      <text:p text:style-name="P209">- <text:span text:style-name="T180">Fim</text:span><text:span text:style-name="T183">:</text:span> <text:span text:style-name="T272">05/01/24</text:span></text:p>
      <text:p text:style-name="P86">- Fiscalizador(a): José Carlos de Paula</text:p>
      <text:p text:style-name="P172"/>
      <text:p text:style-name="P172">- Cristiane Hubner Fernandes- ARP nº 21/2023</text:p>
      <text:p text:style-name="P49">- <text:span text:style-name="T107">Fim</text:span><text:span text:style-name="T32">:</text:span> <text:span text:style-name="T28">11/09/2024</text:span></text:p>
      <text:p text:style-name="P88">- Fiscalizador(a): Marcela Almeida dos Santos</text:p>
      <text:p text:style-name="P205"><text:span text:style-name="T279">- </text:span><text:span text:style-name="T185">Anne Abreu Nascimento ME- Contrato nº 905/2024 </text:span></text:p>
      <text:p text:style-name="P205"><text:span text:style-name="T279">- </text:span><text:span text:style-name="T118">Fim</text:span><text:span text:style-name="T119">:</text:span><text:span text:style-name="T185"> 26/09/24</text:span></text:p>
      <text:p text:style-name="P171">- Fiscalizador(a): José Carlos de Paula</text:p>
      <text:p text:style-name="P173">PORTAL NORTE SEGURANÇA PATRIMONIAL EIRELI</text:p>
      <text:p text:style-name="P44"><text:span text:style-name="T73">C</text:span><text:span text:style-name="T28">ontrato </text:span><text:span text:style-name="T71">nº 705/2019</text:span></text:p>
      <text:p text:style-name="P47"><text:span text:style-name="T74">Fim</text:span><text:span text:style-name="T32">: </text:span><text:span text:style-name="T72">01</text:span><text:span text:style-name="T32">/0</text:span><text:span text:style-name="T72">9</text:span><text:span text:style-name="T32">/202</text:span><text:span text:style-name="T72">4 </text:span></text:p>
      <text:p text:style-name="P106">Fiscalizador(a): José Carlos de Paula</text:p>
      <text:p text:style-name="P201"/>
      <text:p text:style-name="P43"><text:span text:style-name="T70">RMX CONSERVADORA EIRELI </text:span><text:span text:style-name="T64">(SERVENTE DE LIMPEZA, COPEIRA E RECEPCIONISTAS)</text:span></text:p>
      <text:p text:style-name="P43"><text:span text:style-name="T83">C</text:span><text:span text:style-name="T28">ontrato </text:span><text:span text:style-name="T75">nº </text:span><text:span text:style-name="T66">707/2019</text:span></text:p>
      <text:p text:style-name="P45"><text:span text:style-name="T74">Fim</text:span><text:span text:style-name="T32">: </text:span><text:span text:style-name="T76">13/06/2025</text:span></text:p>
      <text:p text:style-name="P120">Fiscalizador(a): <text:span text:style-name="T254">Liliane de Paula Nascimento Barros</text:span></text:p>
      <text:p text:style-name="P197"/>
      <text:p text:style-name="P89">AG DISTRIBUIÇÃO, MONTAGEM E SERVIÇOS LTDA</text:p>
      <text:p text:style-name="P207"><text:span text:style-name="T18">Contrato</text:span><text:span text:style-name="T17"> </text:span><text:span text:style-name="T19">n</text:span><text:span text:style-name="T17">º </text:span><text:span text:style-name="T18">91</text:span><text:span text:style-name="T20">0</text:span><text:span text:style-name="T18">/2024</text:span></text:p>
      <text:p text:style-name="P50"><text:span text:style-name="T1">Fim: </text:span><text:span text:style-name="T8">2</text:span><text:span text:style-name="T9">5</text:span><text:span text:style-name="T8">/06</text:span><text:span text:style-name="T1">/2025</text:span></text:p>
      <text:p text:style-name="P150"><text:soft-page-break/>Fiscalizador(a): Ivonete Alves da Silva</text:p>
      <text:p text:style-name="P197"/>
      <text:p text:style-name="P89">COMERCIAL SANTOS SILVA DE TOCANTINS LTDA</text:p>
      <text:p text:style-name="P207"><text:span text:style-name="T18">Contrato</text:span><text:span text:style-name="T17"> </text:span><text:span text:style-name="T19">n</text:span><text:span text:style-name="T17">º </text:span><text:span text:style-name="T18">911/2024</text:span></text:p>
      <text:p text:style-name="P50">Fim: <text:span text:style-name="T8">27/06</text:span><text:span text:style-name="T1">/2025</text:span></text:p>
      <text:p text:style-name="P108">Fiscalizador(a): Ivonete Alves da Silva</text:p>
      <text:p text:style-name="P132"/>
      <text:p text:style-name="P89">RE ARMARINHO E PAPELARIA LTDA</text:p>
      <text:p text:style-name="P207"><text:span text:style-name="T18">Contrato</text:span><text:span text:style-name="T17"> </text:span><text:span text:style-name="T19">n</text:span><text:span text:style-name="T17">º </text:span><text:span text:style-name="T18">91</text:span><text:span text:style-name="T21">2</text:span><text:span text:style-name="T18">/2024</text:span></text:p>
      <text:p text:style-name="P50"><text:span text:style-name="T1">Fim: </text:span><text:span text:style-name="T8">2</text:span><text:span text:style-name="T9">5</text:span><text:span text:style-name="T8">/06</text:span><text:span text:style-name="T1">/2025</text:span></text:p>
      <text:p text:style-name="P108">Fiscalizador(a): Ivonete Alves da Silva</text:p>
      <text:p text:style-name="P132"/>
      <text:p text:style-name="P208"><text:span text:style-name="T186">PANIFICAÇÃO MANCHESTER</text:span><text:span text:style-name="T152"> LTDA</text:span></text:p>
      <text:p text:style-name="P208"><text:span text:style-name="T17">ARP </text:span><text:span text:style-name="T19">n</text:span><text:span text:style-name="T17">º </text:span><text:span text:style-name="T22">07/2024</text:span></text:p>
      <text:p text:style-name="P46">Fim: <text:span text:style-name="T77">24/06</text:span><text:span text:style-name="T139">/2025</text:span></text:p>
      <text:p text:style-name="P198">Fiscalizador(a): <text:span text:style-name="T120">Jefferson Augusto dos Santos</text:span></text:p>
      <text:p text:style-name="P197"/>
      <text:p text:style-name="P43"><text:span text:style-name="T27">IMPROVIS</text:span><text:span text:style-name="T78">U</text:span><text:span text:style-name="T27"> COMÉRCIO E REPRESENTA</text:span><text:span text:style-name="T78">ÇÃO LTDA</text:span></text:p>
      <text:p text:style-name="P43"><text:span text:style-name="T79">ARP</text:span><text:span text:style-name="T28"> nº </text:span><text:span text:style-name="T80">06/2024</text:span></text:p>
      <text:p text:style-name="P46">Fim: <text:span text:style-name="T280">2</text:span><text:span text:style-name="T26">4/06/2025</text:span> </text:p>
      <text:p text:style-name="P200">Fiscalizador(a): Marcela Almeida dos Santos</text:p>
      <text:p text:style-name="P197"/>
      <text:p text:style-name="P58"><text:span text:style-name="T84">- </text:span><text:span text:style-name="T27">INSS</text:span><text:span text:style-name="T28">- Contrato nº 01/2020</text:span></text:p>
      <text:p text:style-name="P58">-<text:span text:style-name="T86">Fim</text:span>: <text:span text:style-name="T32">1</text:span><text:span text:style-name="T85">6</text:span><text:span text:style-name="T32">/07/25</text:span></text:p>
      <text:p text:style-name="P152">- Fiscalizador(a): <text:span text:style-name="T251">Liliane de Paula Nascimento Barros</text:span></text:p>
      <text:p text:style-name="P197"/>
      <text:p text:style-name="P212"><text:span text:style-name="T200">- </text:span><text:span text:style-name="T281">A3 COMÉRCIO, LOCAÇÃO E ASSIST</text:span><text:span text:style-name="T282">Ê</text:span><text:span text:style-name="T281">NCIA TÉCNICA DE MÁQUINAS E</text:span></text:p>
      <text:p text:style-name="P212"><text:span text:style-name="T281">EQUIPAMENTOS EIRELI - ME</text:span><text:span text:style-name="T200"> (Impressoras setores administrativos)-Contrato nº </text:span><text:span text:style-name="T208">813/2022</text:span></text:p>
      <text:p text:style-name="P66">- <text:span text:style-name="T286">Fim</text:span>: 19/07/202<text:span text:style-name="T285">5</text:span></text:p>
      <text:p text:style-name="P187">- Fiscalizador(a): <text:span text:style-name="T260">Átila </text:span><text:span text:style-name="T261">Henrique de Faria</text:span></text:p>
      <text:p text:style-name="P186"/>
      <text:p text:style-name="P67">- A3 <text:span text:style-name="T89">COMÉRCIO E LOCAÇÃO DE EQUIPAMENTOS</text:span> (Impressoras gabinetes)- Contrato nº <text:span text:style-name="T198">822/2022</text:span></text:p>
      <text:p text:style-name="P67">- <text:span text:style-name="T90">Fim</text:span>: <text:span text:style-name="T293">1</text:span><text:span text:style-name="T294">5</text:span><text:span text:style-name="T293">/10/202</text:span><text:span text:style-name="T295">5</text:span><text:span text:style-name="T296">(Termo de Recisão Amigável de Contrato em 23/07/2025)</text:span></text:p>
      <text:p text:style-name="P188"><text:span text:style-name="T28">- Fiscalizador(a): </text:span><text:span text:style-name="T187">Átila </text:span><text:span text:style-name="T188">Henrique de Faria</text:span></text:p>
      <text:p text:style-name="P174"/>
      <text:p text:style-name="P59"><text:span text:style-name="T28">- COROAR COROAS DE FLORES NATURAIS LTDA- </text:span><text:span text:style-name="T31">Contrato</text:span><text:span text:style-name="T28"> nº 914/2024</text:span></text:p>
      <text:p text:style-name="P59">- <text:span text:style-name="T88">Fim</text:span>: <text:span text:style-name="T287">05/07</text:span><text:span text:style-name="T27">/2025</text:span></text:p>
      <text:p text:style-name="P194">- Fiscalizador(a): Marcela Almeida dos Santos</text:p>
      <text:p text:style-name="P186"/>
      <text:p text:style-name="P59"><text:span text:style-name="T34">- </text:span><text:span text:style-name="T70">RMX CONSERVADORA EIRELI </text:span><text:span text:style-name="T64">(SERVENTE DE LIMPEZA, COPEIRA E RECEPCIONISTAS) </text:span><text:span text:style-name="T27">- </text:span><text:span text:style-name="T87">C</text:span><text:span text:style-name="T28">ontrato </text:span><text:span text:style-name="T75">nº </text:span><text:span text:style-name="T66">707/2019</text:span></text:p>
      <text:p text:style-name="P59"><text:span text:style-name="T74">-</text:span><text:span text:style-name="T88">Fim</text:span><text:span text:style-name="T32">: </text:span><text:span text:style-name="T76">13/06/2025</text:span></text:p>
      <text:p text:style-name="P153">- Fiscalizador(a): <text:span text:style-name="T251">Liliane de Paula Nascimento Barros</text:span></text:p>
      <text:p text:style-name="P186"><text:soft-page-break/></text:p>
      <text:p text:style-name="P219"><text:span text:style-name="T246">- </text:span><text:span text:style-name="T247">FORMATO DIGITAL COMÉRCIO &amp; COMUNICAÇÃO MULTIMÍDIA</text:span></text:p>
      <text:p text:style-name="P220"><text:span text:style-name="T248"><text:s/>LTDA- </text:span><text:span text:style-name="T249">ARP nº 11/2024</text:span></text:p>
      <text:p text:style-name="P213"><text:span text:style-name="T200">- </text:span><text:span text:style-name="T116">Fim</text:span><text:span text:style-name="T200">: </text:span><text:span text:style-name="T281">16/07/2025</text:span></text:p>
      <text:p text:style-name="P154">- Fiscalizador(a): <text:span text:style-name="T260">Átila </text:span><text:span text:style-name="T288">Henrique de Faria</text:span></text:p>
      <text:p text:style-name="P186"/>
      <text:p text:style-name="P176"><text:span text:style-name="T24">- </text:span><text:span text:style-name="T253">GRUPO GBA COMÉRCIO ATACADISTA &amp; SERVIÇOS </text:span><text:span text:style-name="T24">LTDA- </text:span><text:span text:style-name="T25">ARP nº </text:span></text:p>
      <text:p text:style-name="P168"><text:s/>12/2024</text:p>
      <text:p text:style-name="P60">- <text:span text:style-name="T88">Fim</text:span>: <text:span text:style-name="T289">16/07/2025</text:span></text:p>
      <text:p text:style-name="P154">- Fiscalizador(a): <text:span text:style-name="T260">Átila </text:span><text:span text:style-name="T288">Henrique de Faria</text:span></text:p>
      <text:p text:style-name="P186"/>
      <text:p text:style-name="P215"><text:span text:style-name="T169">- </text:span><text:span text:style-name="T168">NEP SOLUÇÕES E INFORMÁTICA - COMÉRCIO E </text:span><text:span text:style-name="T283">SERVIÇOS LTDA- </text:span><text:span text:style-name="T284">APR nº 13/2024</text:span></text:p>
      <text:p text:style-name="P68">- <text:span text:style-name="T88">Fim</text:span>: <text:span text:style-name="T290">16/07/2025</text:span></text:p>
      <text:p text:style-name="P121">- Fiscalizador(a): <text:span text:style-name="T260">Átila </text:span><text:span text:style-name="T288">Henrique de Faria</text:span></text:p>
      <text:p text:style-name="P165"/>
      <text:p text:style-name="P218"><text:span text:style-name="T171">- </text:span><text:span text:style-name="T168">R2 DISTRIBUIÇÃO E COMÉRCIO LTDA- ARP nº 14/2024</text:span></text:p>
      <text:p text:style-name="P68">- <text:span text:style-name="T88">Fim</text:span>: <text:span text:style-name="T290">16/07/2025 </text:span></text:p>
      <text:p text:style-name="P121">- Fiscalizador(a): <text:span text:style-name="T260">Átila </text:span><text:span text:style-name="T288">Henrique de Faria</text:span></text:p>
      <text:p text:style-name="P165"/>
      <text:p text:style-name="P169">- VANGUARDA INFORMÁTICA LTDA- ARP nº 15/2024</text:p>
      <text:p text:style-name="P68">- <text:span text:style-name="T88">Fim</text:span>: <text:span text:style-name="T291">17/07</text:span>/2025</text:p>
      <text:p text:style-name="P154">- Fiscalizador(a): <text:span text:style-name="T260">Átila </text:span><text:span text:style-name="T288">Henrique de Faria</text:span></text:p>
      <text:p text:style-name="P186"/>
      <text:p text:style-name="P217"><text:span text:style-name="T209">-</text:span><text:span text:style-name="T23"> </text:span><text:span text:style-name="T170">PANIFICAÇÃO MANCHESTER</text:span><text:span text:style-name="T152"> LTDA</text:span><text:span text:style-name="T23">- ARP </text:span><text:span text:style-name="T19">n</text:span><text:span text:style-name="T23">º</text:span><text:span text:style-name="T114"> </text:span><text:span text:style-name="T117">16/2024</text:span><text:span text:style-name="T114"> <text:s/></text:span></text:p>
      <text:p text:style-name="P61">- <text:span text:style-name="T292">Fim</text:span><text:span text:style-name="T32">: </text:span><text:span text:style-name="T140">30</text:span><text:span text:style-name="T139">/07/2025</text:span></text:p>
      <text:p text:style-name="P156">- Fiscalizador(a): Jefferson Augusto dos Santos</text:p>
      <text:p text:style-name="P196"/>
      <text:p text:style-name="P62"><text:span text:style-name="T194">-</text:span><text:span text:style-name="T28">TELEFÔNICA BRASIL S/A (VIVO FIX</text:span><text:span text:style-name="T37">O</text:span><text:span text:style-name="T28">) - </text:span><text:span text:style-name="T92">C</text:span><text:span text:style-name="T31">ontrato</text:span><text:span text:style-name="T28"> nº 710/2019 <text:s/></text:span></text:p>
      <text:p text:style-name="P62">- <text:span text:style-name="T301">Fim: </text:span><text:span text:style-name="T32">20/08/202</text:span><text:span text:style-name="T93">5- </text:span><text:span text:style-name="T92">5º Termo aditivo</text:span></text:p>
      <text:p text:style-name="P195">- Fiscalizador(a): <text:span text:style-name="T189">Liliane de Paula Nascimento Barros</text:span></text:p>
      <text:p text:style-name="P192"/>
      <text:p text:style-name="P62"><text:span text:style-name="T34">- PAMELA TRINDADE BERTONCELO</text:span><text:span text:style-name="T70">-</text:span><text:span text:style-name="T28"> </text:span><text:span text:style-name="T94">ARP</text:span><text:span text:style-name="T81"> nº</text:span><text:span text:style-name="T95"> 17/2024</text:span></text:p>
      <text:p text:style-name="P62"><text:span text:style-name="T74">- </text:span><text:span text:style-name="T96">Fim</text:span><text:span text:style-name="T32">: </text:span><text:span text:style-name="T82">12</text:span><text:span text:style-name="T32">/</text:span><text:span text:style-name="T82">08</text:span><text:span text:style-name="T32">/202</text:span><text:span text:style-name="T82">5</text:span></text:p>
      <text:p text:style-name="P157">- Fiscalizador(a): <text:span text:style-name="T251">Liliane de Paula Nascimento Barros</text:span></text:p>
      <text:p text:style-name="P196"/>
      <text:p text:style-name="P159">- <text:span text:style-name="T253">STAR LOCAÇÃO DE SERVIÇOS GERAIS LTDA- </text:span><text:span text:style-name="T255">Contrato nº 9</text:span><text:span text:style-name="T253">15</text:span><text:span text:style-name="T255">/2024</text:span></text:p>
      <text:p text:style-name="P69">- <text:span text:style-name="T96">Fim</text:span>: <text:span text:style-name="T300">22/08</text:span>/2025</text:p>
      <text:p text:style-name="P155">- Fiscalizador(a): <text:span text:style-name="T299">Liliane</text:span><text:span text:style-name="T251"> de Paula Nascimento Barros</text:span></text:p>
      <text:p text:style-name="P192"/>
      <text:p text:style-name="P73"><text:span text:style-name="T10">- </text:span><text:span text:style-name="T142">CAFÉ COLISEU</text:span><text:span text:style-name="T10"> LTDA- ARP </text:span><text:span text:style-name="T11">n</text:span><text:span text:style-name="T10">º 17/2023</text:span></text:p>
      <text:p text:style-name="P70">-<text:span text:style-name="T302">Fim:</text:span><text:span text:style-name="T1"> 31/08/2025</text:span></text:p>
      <text:p text:style-name="P193">- Fiscalizador(a): Ivonete Alves da Silva</text:p>
      <text:p text:style-name="P186"/>
      <text:p text:style-name="P84">- <text:span text:style-name="T111">ALIMENTOS ROGEL EIRELI</text:span> EPP- ARP <text:span text:style-name="T192">n</text:span>º 16/2023</text:p>
      <text:p text:style-name="P70"><text:soft-page-break/>-<text:span text:style-name="T141">Fim:</text:span><text:span text:style-name="T1"> 31/08/2025</text:span></text:p>
      <text:p text:style-name="P189">- Fiscalizador(a): Ivonete Alves da Silva</text:p>
      <text:p text:style-name="P186"/>
      <text:p text:style-name="P214"><text:span text:style-name="T200">- ACESSA TELECOMUNICAÇÕES LTDA- Contrato nº </text:span><text:span text:style-name="T208">885/2023</text:span></text:p>
      <text:p text:style-name="P71">- <text:span text:style-name="T304">Fim</text:span>: 12/09/202<text:span text:style-name="T285">5</text:span></text:p>
      <text:p text:style-name="P190">- Fiscalizador(a): Bruno Ribeiro Castelano</text:p>
      <text:p text:style-name="P191"/>
      <text:p text:style-name="P63"><text:span text:style-name="T305">- </text:span><text:span text:style-name="T27">JAMAICA VEÍCULOS LTDA </text:span><text:span text:style-name="T28">- </text:span><text:span text:style-name="T92">C</text:span><text:span text:style-name="T31">ontrato</text:span><text:span text:style-name="T28"> nº 732/2020 </text:span></text:p>
      <text:p text:style-name="P63"><text:span text:style-name="T74">-</text:span><text:span text:style-name="T98">Fim</text:span><text:span text:style-name="T32">: 2</text:span><text:span text:style-name="T99">3</text:span><text:span text:style-name="T32">/09/2</text:span><text:span text:style-name="T99">5</text:span><text:span text:style-name="T28"> <text:s/></text:span></text:p>
      <text:p text:style-name="P123"><text:span text:style-name="T190">- Fiscalizador(a):</text:span><text:span text:style-name="T254">Liliane de Paula Nascimento Barros</text:span></text:p>
      <text:p text:style-name="P145"/>
      <text:p text:style-name="P64"><text:span text:style-name="T34">- </text:span><text:span text:style-name="T70">HDI SEGUROS</text:span><text:span text:style-name="T27"> –</text:span><text:span text:style-name="T28"> </text:span><text:span text:style-name="T100">Nota de empenho 258/2024</text:span></text:p>
      <text:p text:style-name="P64"><text:span text:style-name="T74">-</text:span><text:span text:style-name="T101">Fim</text:span><text:span text:style-name="T32">: </text:span><text:span text:style-name="T92">12/09</text:span><text:span text:style-name="T32">/2025</text:span></text:p>
      <text:p text:style-name="P124">- Fiscalizador(a): <text:span text:style-name="T254">Liliane de Paula Nascimento Barros</text:span></text:p>
      <text:p text:style-name="P146"/>
      <text:p text:style-name="P65"><text:span text:style-name="T34">- </text:span><text:span text:style-name="T42">ESTEFANY TEREZINHA BERNARDO DE SOUZA-</text:span><text:span text:style-name="T28"> <text:s/>Contrato nº 919/2024</text:span></text:p>
      <text:p text:style-name="P65">- <text:span text:style-name="T306">Fim</text:span><text:span text:style-name="T32">: </text:span><text:span text:style-name="T42">09</text:span><text:span text:style-name="T32">/</text:span><text:span text:style-name="T82">0</text:span><text:span text:style-name="T42">9</text:span><text:span text:style-name="T32">/202</text:span><text:span text:style-name="T42">5</text:span></text:p>
      <text:p text:style-name="P125">- Fiscalizador(a): <text:span text:style-name="T254">Liliane de Paula Nascimento Barros</text:span></text:p>
      <text:p text:style-name="P147"/>
      <text:p text:style-name="P65"><text:span text:style-name="T34">- </text:span><text:span text:style-name="T42">NP TECNOLOGIA E GESTÃO DE DADOS LTDA</text:span><text:span text:style-name="T28">- </text:span><text:span text:style-name="T76">N</text:span><text:span text:style-name="T102">ota de empenho nº 000251 24</text:span></text:p>
      <text:p text:style-name="P65">-<text:span text:style-name="T306">Fi</text:span><text:span text:style-name="T104">m: </text:span><text:span text:style-name="T42">0</text:span><text:span text:style-name="T103">8</text:span><text:span text:style-name="T32">/</text:span><text:span text:style-name="T82">0</text:span><text:span text:style-name="T42">9</text:span><text:span text:style-name="T32">/202</text:span><text:span text:style-name="T42">5</text:span></text:p>
      <text:p text:style-name="P125">- Fiscalizador(a): João Carlos de Mattos Ambrósio</text:p>
      <text:p text:style-name="P148"/>
      <text:p text:style-name="P160">- ALIMENTOS ROGEL LTDA EPP- <text:s/>Contrato nº 917/2024</text:p>
      <text:p text:style-name="P72">- <text:span text:style-name="T308">Fim</text:span>: <text:span text:style-name="T307">17/09/2025</text:span></text:p>
      <text:p text:style-name="P122">- Fiscalizador(a): Ivonete Alves da Silva</text:p>
      <text:p text:style-name="P166"/>
      <text:p text:style-name="P161">- ALIMENTOS SORETTO LTDA- <text:s/>Contrato nº 918/2024</text:p>
      <text:p text:style-name="P72">- <text:span text:style-name="T105">Fim</text:span>: <text:span text:style-name="T307">17/09/2025</text:span></text:p>
      <text:p text:style-name="P122">- Fiscalizador(a): Ivonete Alves da Silva</text:p>
      <text:p text:style-name="P167"/>
      <text:p text:style-name="P216"><text:span text:style-name="T172">- </text:span><text:span text:style-name="T173">MVS SERVIÇOS E VENDAS LTDA- </text:span><text:span text:style-name="T200">Contrato nº 977/2025 </text:span></text:p>
      <text:p text:style-name="P216"><text:span text:style-name="T174">- </text:span><text:span text:style-name="T176">Fim</text:span><text:span text:style-name="T174">: </text:span><text:span text:style-name="T175">11/10/2025</text:span></text:p>
      <text:p text:style-name="P162">- <text:span text:style-name="T309">Fiscalizador(a):</text:span><text:span text:style-name="T26"> Marcela Almeida dos Santos</text:span></text:p>
      <text:p text:style-name="P191"/>
      <text:p text:style-name="P186"/>
      <text:p text:style-name="P184"><text:span text:style-name="T253">ATUALIZADO EM </text:span><text:span text:style-name="T256">1</text:span><text:span text:style-name="T259">4</text:span><text:span text:style-name="T257">/10</text:span><text:span text:style-name="T258">/2025</text:span></text:p>
      <text:p text:style-name="P164"/>
      <text:p text:style-name="P1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609</meta:editing-cycles>
    <meta:editing-duration>P6DT8H41M29S</meta:editing-duration>
    <meta:generator>LibreOffice/7.2.0.4$Windows_X86_64 LibreOffice_project/9a9c6381e3f7a62afc1329bd359cc48accb6435b</meta:generator>
    <dc:date>2025-10-14T16:13:05.031000000</dc:date>
    <meta:document-statistic meta:table-count="0" meta:image-count="0" meta:object-count="0" meta:page-count="10" meta:paragraph-count="326" meta:word-count="1866" meta:character-count="12336" meta:non-whitespace-character-count="10686"/>
    <meta:user-defined meta:name="AppVersion">15.0000</meta:user-defined>
  </office:meta>
</office:document-meta>
</file>