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86000001661E0C87A4.png" manifest:media-type="image/png"/>
  <manifest:file-entry manifest:full-path="Pictures/10000000000005860000003F3AEBCEE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00%" fo:text-align="left" style:justify-single-word="false" style:writing-mode="lr-tb"/>
      <style:text-properties officeooo:paragraph-rsid="05bc5fbf" fo:background-color="transparent"/>
    </style:style>
    <style:style style:name="P2" style:family="paragraph" style:parent-style-name="Standard">
      <style:paragraph-properties fo:line-height="100%" fo:text-align="left" style:justify-single-word="false" style:writing-mode="lr-tb"/>
      <style:text-properties officeooo:paragraph-rsid="061e39f3" fo:background-color="transparent"/>
    </style:style>
    <style:style style:name="P3" style:family="paragraph" style:parent-style-name="Standard">
      <style:paragraph-properties fo:line-height="100%" fo:text-align="left" style:justify-single-word="false" style:writing-mode="lr-tb"/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rsid="043b54da" officeooo:paragraph-rsid="043b54da" fo:background-color="transparen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fo:font-style="italic" officeooo:rsid="02d6f9f8" officeooo:paragraph-rsid="041e30b6" fo:background-color="transparent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left" style:justify-single-word="false" style:writing-mode="lr-tb"/>
      <style:text-properties officeooo:paragraph-rsid="05d65faf" fo:background-color="transparent"/>
    </style:style>
    <style:style style:name="P7" style:family="paragraph" style:parent-style-name="Standard">
      <style:paragraph-properties fo:text-align="left" style:justify-single-word="false" style:writing-mode="lr-tb"/>
      <style:text-properties fo:font-size="14pt" officeooo:paragraph-rsid="00e4d497" fo:background-color="transparent" style:font-size-asian="14pt" style:font-size-complex="14pt"/>
    </style:style>
    <style:style style:name="P8" style:family="paragraph" style:parent-style-name="Standard">
      <style:paragraph-properties fo:text-align="left" style:justify-single-word="false" style:writing-mode="lr-tb"/>
      <style:text-properties fo:font-size="14pt" officeooo:paragraph-rsid="043b54da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4pt" fo:font-style="italic" officeooo:rsid="02f50e8e" officeooo:paragraph-rsid="041e30b6" fo:background-color="transparent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left" style:justify-single-word="false" style:writing-mode="lr-tb"/>
      <style:text-properties fo:color="#000000" loext:opacity="100%" style:font-name="Liberation Serif" fo:font-size="14pt" fo:language="pt" fo:country="BR" officeooo:rsid="04bd7c89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1" style:family="paragraph" style:parent-style-name="Standard">
      <style:paragraph-properties fo:text-align="left" style:justify-single-word="false" style:writing-mode="lr-tb"/>
      <style:text-properties fo:color="#000000" loext:opacity="100%" officeooo:paragraph-rsid="05bc5fbf" fo:background-color="transparent"/>
    </style:style>
    <style:style style:name="P12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3270065" fo:background-color="transparent" style:font-size-asian="14pt" style:font-size-complex="14pt"/>
    </style:style>
    <style:style style:name="P13" style:family="paragraph" style:parent-style-name="Standard">
      <style:paragraph-properties fo:text-align="left" style:justify-single-word="false" style:writing-mode="lr-tb"/>
      <style:text-properties fo:color="#ff0000" loext:opacity="100%" fo:font-size="14pt" officeooo:paragraph-rsid="03270065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14pt" officeooo:paragraph-rsid="041d6985" fo:background-color="transparent" style:font-size-asian="14pt" style:font-size-complex="14pt"/>
    </style:style>
    <style:style style:name="P15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6" style:family="paragraph" style:parent-style-name="Standard">
      <style:paragraph-properties fo:text-align="left" style:justify-single-word="false" style:writing-mode="lr-tb"/>
      <style:text-properties fo:font-size="14pt" officeooo:paragraph-rsid="05bc5fbf" fo:background-color="transparent" style:font-size-asian="14pt" style:font-size-complex="14pt"/>
    </style:style>
    <style:style style:name="P17" style:family="paragraph" style:parent-style-name="Standard">
      <style:paragraph-properties fo:line-height="100%" fo:text-align="left" style:justify-single-word="false" style:writing-mode="lr-tb"/>
      <style:text-properties officeooo:paragraph-rsid="00eec2d3" fo:background-color="transparent"/>
    </style:style>
    <style:style style:name="P1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5338f3" officeooo:paragraph-rsid="0111230c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f2e793" officeooo:paragraph-rsid="041d6985" style:letter-kerning="true" fo:background-color="transparent" style:font-name-asian="NSimSun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4pt" officeooo:paragraph-rsid="05bc5fbf" fo:background-color="transparent" style:font-size-asian="14pt" style:font-size-complex="14pt"/>
    </style:style>
    <style:style style:name="P21" style:family="paragraph" style:parent-style-name="Standard">
      <style:paragraph-properties fo:text-align="justify" style:justify-single-word="false" style:writing-mode="lr-tb"/>
      <style:text-properties fo:font-size="14pt" officeooo:paragraph-rsid="062fd595" fo:background-color="transparent" style:font-size-asian="14pt" style:font-size-complex="14pt"/>
    </style:style>
    <style:style style:name="P22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3" style:family="paragraph" style:parent-style-name="Standard">
      <style:paragraph-properties fo:text-align="left" style:justify-single-word="false" style:writing-mode="lr-tb"/>
      <style:text-properties fo:font-size="14pt" officeooo:paragraph-rsid="062cb9ce" fo:background-color="transparent" style:font-size-asian="14pt" style:font-size-complex="14pt"/>
    </style:style>
    <style:style style:name="P24" style:family="paragraph" style:parent-style-name="Standard">
      <style:paragraph-properties fo:text-align="left" style:justify-single-word="false" style:writing-mode="lr-tb"/>
      <style:text-properties fo:font-size="14pt" officeooo:paragraph-rsid="045521a8" fo:background-color="transparent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725db9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6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490b6e" officeooo:paragraph-rsid="0087dbfd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7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8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bc5fbf" fo:background-color="transparent" style:font-size-asian="14pt" style:font-size-complex="14pt"/>
    </style:style>
    <style:style style:name="P29" style:family="paragraph" style:parent-style-name="Standard">
      <style:paragraph-properties fo:line-height="100%" fo:text-align="left" style:justify-single-word="false" style:writing-mode="lr-tb"/>
      <style:text-properties fo:font-size="14pt" officeooo:paragraph-rsid="0087dbfd" fo:background-color="transparent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5521a8" style:letter-kerning="true" fo:background-color="transparent" style:font-name-asian="NSimSun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31" style:family="paragraph" style:parent-style-name="Standard">
      <style:paragraph-properties fo:text-align="left" style:justify-single-word="false" style:writing-mode="lr-tb"/>
      <style:text-properties style:font-name="Liberation Serif1" fo:font-size="14pt" fo:font-weight="normal" officeooo:paragraph-rsid="05bc5fbf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left" style:justify-single-word="false" style:writing-mode="lr-tb"/>
      <style:text-properties officeooo:paragraph-rsid="05bc5fbf" fo:background-color="transparent"/>
    </style:style>
    <style:style style:name="P33" style:family="paragraph" style:parent-style-name="Standard">
      <style:paragraph-properties fo:text-align="left" style:justify-single-word="false" style:writing-mode="lr-tb"/>
      <style:text-properties fo:font-size="14pt" officeooo:paragraph-rsid="00609d1c" fo:background-color="transparent" style:font-size-asian="14pt" style:font-size-complex="14pt"/>
    </style:style>
    <style:style style:name="P34" style:family="paragraph" style:parent-style-name="Standard">
      <style:paragraph-properties fo:text-align="left" style:justify-single-word="false" style:writing-mode="lr-tb"/>
      <style:text-properties fo:font-size="14pt" officeooo:rsid="001e5ce6" officeooo:paragraph-rsid="00609d1c" fo:background-color="transparent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4604785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36" style:family="paragraph" style:parent-style-name="Standard">
      <style:paragraph-properties fo:text-align="left" style:justify-single-word="false" style:writing-mode="lr-tb"/>
      <style:text-properties fo:font-size="14pt" officeooo:paragraph-rsid="003813af" fo:background-color="transparent" style:font-size-asian="14pt" style:font-size-complex="14pt"/>
    </style:style>
    <style:style style:name="P37" style:family="paragraph" style:parent-style-name="Standard">
      <style:paragraph-properties fo:text-align="left" style:justify-single-word="false" style:writing-mode="lr-tb"/>
      <style:text-properties fo:font-size="14pt" fo:background-color="transparent" style:font-size-asian="14pt" style:font-size-complex="14pt"/>
    </style:style>
    <style:style style:name="P38" style:family="paragraph" style:parent-style-name="Standard">
      <style:paragraph-properties fo:text-align="left" style:justify-single-word="false" style:writing-mode="lr-tb"/>
      <style:text-properties fo:font-size="14pt" officeooo:paragraph-rsid="048d0ab2" fo:background-color="transparent" style:font-size-asian="14pt" style:font-size-complex="14pt"/>
    </style:style>
    <style:style style:name="P39" style:family="paragraph" style:parent-style-name="Standard">
      <style:paragraph-properties fo:text-align="left" style:justify-single-word="false" style:writing-mode="lr-tb"/>
      <style:text-properties style:font-name="Liberation Serif1" fo:font-size="14pt" fo:font-style="italic" officeooo:paragraph-rsid="0038d059" fo:background-color="transparent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460e275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41" style:family="paragraph" style:parent-style-name="Standard">
      <style:paragraph-properties fo:line-height="100%" fo:text-align="left" style:justify-single-word="false" style:writing-mode="lr-tb"/>
      <style:text-properties fo:font-size="14pt" officeooo:paragraph-rsid="00628696" fo:background-color="transparent" style:font-size-asian="14pt" style:font-size-complex="14pt"/>
    </style:style>
    <style:style style:name="P42" style:family="paragraph" style:parent-style-name="Standard">
      <style:paragraph-properties fo:line-height="100%" fo:text-align="left" style:justify-single-word="false" style:writing-mode="lr-tb"/>
      <style:text-properties fo:font-size="14pt" officeooo:paragraph-rsid="06285505" fo:background-color="transparent" style:font-size-asian="14pt" style:font-size-complex="14pt"/>
    </style:style>
    <style:style style:name="P43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468c4ea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44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468c4ea" officeooo:paragraph-rsid="063a1454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45" style:family="paragraph" style:parent-style-name="Standard">
      <style:paragraph-properties fo:line-height="100%" fo:text-align="left" style:justify-single-word="false" style:writing-mode="lr-tb"/>
      <style:text-properties fo:font-size="14pt" officeooo:paragraph-rsid="063a1454" fo:background-color="transparent" style:font-size-asian="14pt" style:font-size-complex="14pt"/>
    </style:style>
    <style:style style:name="P46" style:family="paragraph" style:parent-style-name="Standard">
      <style:paragraph-properties fo:line-height="100%" fo:text-align="left" style:justify-single-word="false" style:writing-mode="lr-tb"/>
      <style:text-properties officeooo:paragraph-rsid="05fbe9d0"/>
    </style:style>
    <style:style style:name="P47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fbe9d0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4604785" officeooo:paragraph-rsid="05fbe9d0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db2d22" style:letter-kerning="true" fo:background-color="transparent" style:font-name-asian="NSimSun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50" style:family="paragraph" style:parent-style-name="Standard">
      <style:paragraph-properties fo:text-align="left" style:justify-single-word="false" style:writing-mode="lr-tb"/>
      <style:text-properties fo:font-size="14pt" officeooo:paragraph-rsid="05fbe9d0" style:font-size-asian="14pt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4604785" officeooo:paragraph-rsid="05fbe9d0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52" style:family="paragraph" style:parent-style-name="Standard">
      <style:paragraph-properties fo:line-height="100%" fo:text-align="left" style:justify-single-word="false" style:writing-mode="lr-tb"/>
      <style:text-properties fo:font-size="14pt" officeooo:rsid="0040cf94" officeooo:paragraph-rsid="05fbe9d0" fo:background-color="transparent" style:font-size-asian="14pt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normal" fo:font-weight="normal" officeooo:rsid="05bc65ad" officeooo:paragraph-rsid="05fbe9d0" style:letter-kerning="true" fo:background-color="transparent" style:font-name-asian="NSimSun1" style:font-size-asian="12.25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text-align="left" style:justify-single-word="false" style:writing-mode="lr-tb"/>
      <style:text-properties fo:font-size="14pt" officeooo:paragraph-rsid="05fbe9d0" fo:background-color="transparent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fbe9d0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5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1212e65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5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36b98e7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5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5f4d381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5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5f4d381" fo:background-color="transparent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143f38d" officeooo:paragraph-rsid="05f4d381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6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7b9ba6" officeooo:paragraph-rsid="05f4d381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6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17d60de" fo:background-color="transparent" style:font-size-asian="14pt" style:font-size-complex="14pt"/>
    </style:style>
    <style:style style:name="P63" style:family="paragraph" style:parent-style-name="Standard">
      <style:paragraph-properties fo:line-height="100%" fo:text-align="left" style:justify-single-word="false" style:writing-mode="lr-tb"/>
      <style:text-properties fo:color="#000000" loext:opacity="100%" fo:font-size="14pt" officeooo:paragraph-rsid="05fc7bba" fo:background-color="transparent" style:font-size-asian="14pt" style:font-size-complex="14pt"/>
    </style:style>
    <style:style style:name="P64" style:family="paragraph" style:parent-style-name="Standard">
      <style:paragraph-properties fo:line-height="100%" fo:text-align="left" style:justify-single-word="false" style:writing-mode="lr-tb"/>
      <style:text-properties fo:color="#000000" loext:opacity="100%" fo:font-size="14pt" officeooo:paragraph-rsid="036b98e7" fo:background-color="transparent" style:font-size-asian="14pt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2747a3" officeooo:paragraph-rsid="04737907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6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ff0000" loext:opacity="100%" style:text-position="0% 100%" style:font-name="Liberation Serif1" fo:font-size="14pt" fo:language="pt" fo:country="BR" officeooo:rsid="04c7929b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6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ff0000" loext:opacity="100%" fo:font-size="14pt" officeooo:paragraph-rsid="05bc5fbf" fo:background-color="transparent" style:font-size-asian="14pt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fo:font-size="14pt" officeooo:paragraph-rsid="063f1f0f" fo:background-color="transparent" style:font-size-asian="14pt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officeooo:rsid="04c93cb7" officeooo:paragraph-rsid="06161fe6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7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fo:font-size="14pt" officeooo:paragraph-rsid="06161fe6" fo:background-color="transparent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officeooo:rsid="03c4f72a" officeooo:paragraph-rsid="04d52c95" style:letter-kerning="true" fo:background-color="transparent" style:font-name-asian="NSimSun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7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7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officeooo:rsid="04c93cb7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7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officeooo:paragraph-rsid="06285505" fo:background-color="transparent"/>
    </style:style>
    <style:style style:name="P7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officeooo:rsid="04c93cb7" officeooo:paragraph-rsid="05bc5fbf" fo:background-color="transparent"/>
    </style:style>
    <style:style style:name="P76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4d52c95" fo:background-color="transparent" style:font-size-asian="14pt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4e58103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7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officeooo:rsid="04ca08c8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7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officeooo:rsid="04ca08c8" officeooo:paragraph-rsid="05bc5fbf" fo:background-color="transparent"/>
    </style:style>
    <style:style style:name="P80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5bc5fbf" fo:background-color="transparent" style:font-size-asian="14pt" style:font-size-complex="14pt"/>
    </style:style>
    <style:style style:name="P81" style:family="paragraph" style:parent-style-name="Standard">
      <loext:graphic-properties draw:fill="none" draw:fill-color="#ffffff" draw:opacity="100%"/>
      <style:paragraph-properties fo:text-align="left" style:justify-single-word="false" fo:background-color="transparent" style:writing-mode="lr-tb"/>
      <style:text-properties fo:color="#000000" loext:opacity="100%" fo:font-size="14pt" officeooo:paragraph-rsid="04f87be4" fo:background-color="transparent" style:font-size-asian="14pt" style:font-size-complex="14pt"/>
    </style:style>
    <style:style style:name="P8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normal" fo:font-weight="normal" officeooo:rsid="003f6f05" officeooo:paragraph-rsid="04f87be4" style:letter-kerning="true" fo:background-color="transparent" style:font-name-asian="NSimSun1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e2fd1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8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63f1f0f" fo:background-color="transparent"/>
    </style:style>
    <style:style style:name="P8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4604785" officeooo:paragraph-rsid="063f1f0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8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8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5bc5fbf" fo:background-color="transparent" style:font-size-asian="14pt" style:font-size-complex="14pt"/>
    </style:style>
    <style:style style:name="P8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cfc498" fo:background-color="transparent"/>
    </style:style>
    <style:style style:name="P8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4ce2fd1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9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bc5fbf" fo:background-color="transparent"/>
    </style:style>
    <style:style style:name="P9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677580" fo:background-color="transparent"/>
    </style:style>
    <style:style style:name="P9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77580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9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604beab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9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604beab" fo:background-color="transparent"/>
    </style:style>
    <style:style style:name="P9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5677580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9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5cfe55b" officeooo:paragraph-rsid="05bc5fbf" style:letter-kerning="true" fo:background-color="transparent" style:font-name-asian="NSimSun1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5cfe55b" officeooo:paragraph-rsid="06207da8" style:letter-kerning="true" fo:background-color="transparent" style:font-name-asian="NSimSun1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98" style:family="paragraph" style:parent-style-name="Standard">
      <style:paragraph-properties fo:text-align="left" style:justify-single-word="false" style:writing-mode="lr-tb"/>
      <style:text-properties fo:font-size="14pt" officeooo:paragraph-rsid="056eb709" fo:background-color="transparent" style:font-size-asian="14pt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eb709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0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4ce2fd1" style:letter-kerning="true" fo:background-color="transparent" style:font-name-asian="NSimSun1" style:font-size-asian="12.25pt" style:language-asian="zh" style:country-asian="CN" style:font-name-complex="Arial" style:font-size-complex="14pt" style:language-complex="hi" style:country-complex="IN"/>
    </style:style>
    <style:style style:name="P10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bc5fbf" style:letter-kerning="true" fo:background-color="transparent" style:font-name-asian="NSimSun1" style:font-size-asian="12.25pt" style:language-asian="zh" style:country-asian="CN" style:font-name-complex="Arial" style:font-size-complex="14pt" style:language-complex="hi" style:country-complex="IN"/>
    </style:style>
    <style:style style:name="P10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6d518f" style:letter-kerning="true" fo:background-color="transparent" style:font-name-asian="NSimSun1" style:font-size-asian="12.25pt" style:language-asian="zh" style:country-asian="CN" style:font-name-complex="Arial" style:font-size-complex="14pt" style:language-complex="hi" style:country-complex="IN"/>
    </style:style>
    <style:style style:name="P10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6d518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ca273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63f1f0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07" style:family="paragraph" style:parent-style-name="Standard">
      <style:paragraph-properties fo:text-align="left" style:justify-single-word="false" style:writing-mode="lr-tb"/>
      <style:text-properties fo:font-size="14pt" officeooo:paragraph-rsid="05e7a06c" fo:background-color="transparent" style:font-size-asian="14pt" style:font-size-complex="14pt"/>
    </style:style>
    <style:style style:name="P108" style:family="paragraph" style:parent-style-name="Standard">
      <style:paragraph-properties fo:line-height="100%" fo:text-align="left" style:justify-single-word="false" style:writing-mode="lr-tb"/>
      <style:text-properties fo:color="#000000" loext:opacity="100%" officeooo:paragraph-rsid="06285505" fo:background-color="transparent"/>
    </style:style>
    <style:style style:name="P109" style:family="paragraph" style:parent-style-name="Standard">
      <style:paragraph-properties fo:line-height="100%" fo:text-align="left" style:justify-single-word="false" style:writing-mode="lr-tb"/>
      <style:text-properties fo:color="#000000" loext:opacity="100%" style:text-position="0% 100%" fo:font-size="14pt" fo:language="pt" fo:country="BR" officeooo:rsid="00255227" officeooo:paragraph-rsid="06285505" fo:background-color="transparent" style:font-size-asian="14pt" style:font-name-complex="Arial" style:font-size-complex="14pt"/>
    </style:style>
    <style:style style:name="P11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fo:font-size="14pt" officeooo:paragraph-rsid="05bc5fbf" fo:background-color="transparent" style:font-size-asian="14pt" style:font-size-complex="14pt"/>
    </style:style>
    <style:style style:name="P11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officeooo:paragraph-rsid="05bc5fbf" fo:background-color="transparent"/>
    </style:style>
    <style:style style:name="P112" style:family="paragraph" style:parent-style-name="Standard">
      <style:paragraph-properties fo:line-height="100%" fo:text-align="left" style:justify-single-word="false" style:writing-mode="lr-tb"/>
      <style:text-properties fo:color="#000000" loext:opacity="100%" fo:font-size="14pt" officeooo:paragraph-rsid="058e20d9" fo:background-color="transparent" style:font-size-asian="14pt" style:font-size-complex="14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fo:font-size="14pt" fo:language="pt" fo:country="BR" officeooo:rsid="00255227" officeooo:paragraph-rsid="058e20d9" fo:background-color="transparent" style:font-size-asian="14pt" style:font-name-complex="Arial" style:font-size-complex="14pt"/>
    </style:style>
    <style:style style:name="P11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5ca9c8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1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5ca9c8" officeooo:paragraph-rsid="058e20d9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1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8e20d9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1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fo:font-style="italic" officeooo:paragraph-rsid="058e20d9" fo:background-color="transparent" style:font-size-asian="14pt" style:font-style-asian="italic" style:font-size-complex="14pt" style:font-style-complex="italic"/>
    </style:style>
    <style:style style:name="P11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754be6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1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8e20d9" fo:background-color="transparent"/>
    </style:style>
    <style:style style:name="P12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224709" officeooo:paragraph-rsid="058e20d9" style:letter-kerning="true" fo:background-color="transparent" style:font-name-asian="NSimSun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fcbdf8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2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e7bf64" style:letter-kerning="true" fo:background-color="transparent" style:font-name-asian="NSimSun1" style:font-size-asian="12.25pt" style:language-asian="zh" style:country-asian="CN" style:font-name-complex="Arial" style:font-size-complex="14pt" style:language-complex="hi" style:country-complex="IN"/>
    </style:style>
    <style:style style:name="P12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italic" officeooo:rsid="04ce2fd1" officeooo:paragraph-rsid="05914c07" style:letter-kerning="true" fo:background-color="transparent" style:font-name-asian="NSimSun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font-name="Liberation Serif1" fo:font-size="14pt" fo:font-weight="normal" officeooo:paragraph-rsid="05bc5fbf" fo:background-color="transparent" style:font-size-asian="14pt" style:font-weight-asian="normal" style:font-size-complex="14pt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914c07" style:letter-kerning="true" fo:background-color="transparent" style:font-name-asian="NSimSun1" style:font-size-asian="12.25pt" style:language-asian="zh" style:country-asian="CN" style:font-name-complex="Arial" style:font-size-complex="14pt" style:language-complex="hi" style:country-complex="IN"/>
    </style:style>
    <style:style style:name="P12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914c07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2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officeooo:rsid="04ce2fd1" officeooo:paragraph-rsid="05914c07" style:letter-kerning="true" fo:background-color="transparent" style:font-name-asian="NSimSun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5fde74f" officeooo:paragraph-rsid="05bc5fbf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2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f4d381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30" style:family="paragraph" style:parent-style-name="Standard">
      <style:paragraph-properties fo:text-align="left" style:justify-single-word="false" style:writing-mode="lr-tb"/>
      <style:text-properties officeooo:paragraph-rsid="05d2c440" fo:background-color="transparent"/>
    </style:style>
    <style:style style:name="P131" style:family="paragraph" style:parent-style-name="Standard">
      <style:paragraph-properties fo:text-align="left" style:justify-single-word="false" style:writing-mode="lr-tb"/>
      <style:text-properties fo:font-size="14pt" officeooo:paragraph-rsid="05ce5683" fo:background-color="transparent" style:font-size-asian="14pt" style:font-size-complex="14pt"/>
    </style:style>
    <style:style style:name="P13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normal" fo:font-weight="normal" officeooo:rsid="04ce2fd1" officeooo:paragraph-rsid="05ce5683" style:letter-kerning="true" fo:background-color="transparent" style:font-name-asian="NSimSun1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fo:font-weight="bold" officeooo:rsid="04ce2fd1" officeooo:paragraph-rsid="05914c07" style:letter-kerning="true" fo:background-color="transparent" style:font-name-asian="NSimSun1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P134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d7f80c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35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5a1cb8b" officeooo:paragraph-rsid="05d7f80c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36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d7f80c" fo:background-color="transparent" style:font-size-asian="14pt" style:font-size-complex="14p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bold" officeooo:rsid="00255227" officeooo:paragraph-rsid="05d7f80c" style:letter-kerning="true" fo:background-color="transparent" style:font-name-asian="NSimSun1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442b225" officeooo:paragraph-rsid="05914c07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weight="normal" officeooo:rsid="06733f24" officeooo:paragraph-rsid="05ed2d67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6207da8" fo:background-color="transparent"/>
    </style:style>
    <style:style style:name="P14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944336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4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fo:font-size="14pt" officeooo:paragraph-rsid="05ecaf48" fo:background-color="transparent" style:font-size-asian="14pt" style:font-size-complex="14pt"/>
    </style:style>
    <style:style style:name="P14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officeooo:paragraph-rsid="05ecaf48" fo:background-color="transparent"/>
    </style:style>
    <style:style style:name="P14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weight="normal" officeooo:rsid="06733f24" officeooo:paragraph-rsid="05ecaf48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weight="normal" officeooo:rsid="06733f24" officeooo:paragraph-rsid="05eef2a9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fo:font-size="14pt" officeooo:paragraph-rsid="05eef2a9" style:font-size-asian="14pt" style:font-size-complex="14pt"/>
    </style:style>
    <style:style style:name="P14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officeooo:paragraph-rsid="05eef2a9" fo:background-color="transparent"/>
    </style:style>
    <style:style style:name="P148" style:family="paragraph" style:parent-style-name="Standard">
      <style:paragraph-properties fo:text-align="left" style:justify-single-word="false" style:writing-mode="lr-tb"/>
      <style:text-properties fo:font-size="14pt" officeooo:paragraph-rsid="05ee90dc" style:font-size-asian="14pt" style:font-size-complex="14pt"/>
    </style:style>
    <style:style style:name="P149" style:family="paragraph" style:parent-style-name="Standard">
      <style:paragraph-properties fo:text-align="left" style:justify-single-word="false" style:writing-mode="lr-tb"/>
      <style:text-properties fo:font-size="14pt" officeooo:paragraph-rsid="06234d99" style:font-size-asian="14pt" style:font-size-complex="14pt"/>
    </style:style>
    <style:style style:name="P15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eef2a9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5fc7bba" style:font-size-asian="14pt" style:font-size-complex="14pt"/>
    </style:style>
    <style:style style:name="P152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fc7bba" style:font-size-asian="14pt" style:font-size-complex="14pt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fc7bba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f4d381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4be3856" officeooo:paragraph-rsid="05fd49a5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6285505" fo:background-color="transparent" style:font-size-asian="14pt" style:font-size-complex="14pt"/>
    </style:style>
    <style:style style:name="P157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b1e9a2" officeooo:paragraph-rsid="0601bb29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58" style:family="paragraph" style:parent-style-name="Standard">
      <style:paragraph-properties fo:line-height="100%" fo:text-align="left" style:justify-single-word="false" style:writing-mode="lr-tb"/>
      <style:text-properties fo:font-size="14pt" officeooo:paragraph-rsid="0601bb29" fo:background-color="transparent" style:font-size-asian="14pt" style:font-size-complex="14p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2747a3" officeooo:paragraph-rsid="0601bb29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a7335e" officeooo:paragraph-rsid="06037d0c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61" style:family="paragraph" style:parent-style-name="Standard">
      <style:paragraph-properties fo:text-align="left" style:justify-single-word="false" style:writing-mode="lr-tb"/>
      <style:text-properties fo:font-size="14pt" officeooo:paragraph-rsid="06037d0c" fo:background-color="transparent" style:font-size-asian="14pt" style:font-size-complex="14pt"/>
    </style:style>
    <style:style style:name="P16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6037d0c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3" style:family="paragraph" style:parent-style-name="Standard">
      <style:paragraph-properties fo:line-height="100%" fo:text-align="left" style:justify-single-word="false" style:writing-mode="lr-tb"/>
      <style:text-properties fo:font-size="14pt" officeooo:paragraph-rsid="0604beab" style:font-size-asian="14pt" style:font-size-complex="14pt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604beab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605c541" style:font-size-asian="14pt" style:font-size-complex="14pt"/>
    </style:style>
    <style:style style:name="P166" style:family="paragraph" style:parent-style-name="Standard">
      <style:paragraph-properties fo:line-height="100%" fo:text-align="left" style:justify-single-word="false" style:writing-mode="lr-tb"/>
      <style:text-properties officeooo:paragraph-rsid="0605c541" fo:background-color="transparen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0144b20" officeooo:paragraph-rsid="0605c541" style:letter-kerning="true" fo:background-color="transparent" style:font-name-asian="NSimSun" style:font-size-asian="14pt" style:language-asian="zh" style:country-asian="CN" style:font-weight-asian="normal" style:font-name-complex="Liberation Serif2" style:font-size-complex="14pt" style:language-complex="hi" style:country-complex="IN" style:font-weight-complex="normal"/>
    </style:style>
    <style:style style:name="P168" style:family="paragraph" style:parent-style-name="Standard">
      <style:paragraph-properties fo:line-height="100%" fo:text-align="left" style:justify-single-word="false" style:writing-mode="lr-tb"/>
      <style:text-properties fo:font-size="14pt" officeooo:paragraph-rsid="0605c541" style:font-size-asian="14pt" style:font-size-complex="14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605c541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0beb90" officeooo:paragraph-rsid="060709ae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71" style:family="paragraph" style:parent-style-name="Standard">
      <style:paragraph-properties fo:line-height="100%" fo:text-align="left" style:justify-single-word="false" style:writing-mode="lr-tb"/>
      <style:text-properties fo:font-size="14pt" officeooo:paragraph-rsid="060709ae" style:font-size-asian="14pt" style:font-size-complex="14pt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60709ae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60ae8ae" fo:background-color="transparent"/>
    </style:style>
    <style:style style:name="P17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60ae8ae" fo:background-color="transparent" style:font-size-asian="14pt" style:font-size-complex="14pt"/>
    </style:style>
    <style:style style:name="P17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3c4f72a" officeooo:paragraph-rsid="060ae8ae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52d46d2" officeooo:paragraph-rsid="060ae8ae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7" style:family="paragraph" style:parent-style-name="Standard">
      <style:paragraph-properties fo:text-align="left" style:justify-single-word="false" style:writing-mode="lr-tb"/>
      <style:text-properties fo:font-size="14pt" fo:font-weight="normal" officeooo:rsid="04945eee" officeooo:paragraph-rsid="061f2597" fo:background-color="transparent" style:font-size-asian="14pt" style:font-weight-asian="normal" style:font-size-complex="14pt" style:font-weight-complex="normal"/>
    </style:style>
    <style:style style:name="P178" style:family="paragraph" style:parent-style-name="Standard">
      <style:paragraph-properties fo:text-align="left" style:justify-single-word="false" style:writing-mode="lr-tb"/>
      <style:text-properties fo:font-size="14pt" officeooo:paragraph-rsid="061f2597" fo:background-color="transparent" style:font-size-asian="14pt" style:font-size-complex="14pt"/>
    </style:style>
    <style:style style:name="P17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61f2597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60ae8ae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8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font-name="Liberation Serif" fo:font-size="14pt" fo:language="pt" fo:country="BR" officeooo:rsid="06fc4fd7" officeooo:paragraph-rsid="0623ef97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8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c4fd7" officeooo:paragraph-rsid="0623ef97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83" style:family="paragraph" style:parent-style-name="Standard">
      <style:paragraph-properties fo:text-align="left" style:justify-single-word="false" style:writing-mode="lr-tb"/>
      <style:text-properties fo:font-size="14pt" fo:font-weight="normal" officeooo:paragraph-rsid="0623ef97" style:font-size-asian="14pt" style:font-weight-asian="normal" style:font-size-complex="14pt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3c4f72a" officeooo:paragraph-rsid="0623ef97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85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436277" officeooo:paragraph-rsid="0623ef97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86" style:family="paragraph" style:parent-style-name="Standard">
      <style:paragraph-properties fo:line-height="100%" fo:text-align="left" style:justify-single-word="false" style:writing-mode="lr-tb"/>
      <style:text-properties fo:font-size="14pt" officeooo:paragraph-rsid="06285505" style:font-size-asian="14pt" style:font-size-complex="14pt"/>
    </style:style>
    <style:style style:name="P18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normal" officeooo:rsid="070826d6" officeooo:paragraph-rsid="0623ef97" style:letter-kerning="true" fo:background-color="transparent" style:font-name-asian="NSimSun1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P18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ae406" officeooo:paragraph-rsid="0623ef97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89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70826d6" officeooo:paragraph-rsid="0623ef97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9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7ae88" officeooo:paragraph-rsid="0623ef97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91" style:family="paragraph" style:parent-style-name="Standard">
      <style:paragraph-properties fo:text-align="left" style:justify-single-word="false" style:writing-mode="lr-tb"/>
      <style:text-properties fo:font-size="14pt" officeooo:paragraph-rsid="0623ef97" style:font-size-asian="14pt" style:font-size-complex="14pt"/>
    </style:style>
    <style:style style:name="P19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normal" officeooo:rsid="06fae406" officeooo:paragraph-rsid="0623ef97" style:letter-kerning="true" fo:background-color="#ffffff" style:font-name-asian="NSimSun1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P19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0fc6a7" officeooo:paragraph-rsid="0623ef97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9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623ef97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623ef97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604785" officeooo:paragraph-rsid="0623ef97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10ca07" officeooo:paragraph-rsid="0623ef97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98" style:family="paragraph" style:parent-style-name="Standard">
      <style:text-properties fo:font-size="14pt" officeooo:paragraph-rsid="0624dbda" style:font-size-asian="14pt" style:font-size-complex="14pt"/>
    </style:style>
    <style:style style:name="P19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624dbda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4a7335e" officeooo:paragraph-rsid="06254998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0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a7335e" officeooo:paragraph-rsid="06254998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02" style:family="paragraph" style:parent-style-name="Standard">
      <style:paragraph-properties fo:text-align="left" style:justify-single-word="false" style:writing-mode="lr-tb"/>
      <style:text-properties fo:font-size="14pt" officeooo:paragraph-rsid="06254998" fo:background-color="transparent" style:font-size-asian="14pt" style:font-size-complex="14pt"/>
    </style:style>
    <style:style style:name="P20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6254998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187fac" officeooo:paragraph-rsid="06285505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0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1a4ed9" officeooo:paragraph-rsid="06285505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0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6285505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0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1e472b" officeooo:paragraph-rsid="06273be5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0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1e472b" officeooo:paragraph-rsid="06273be5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0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6273be5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6273be5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1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25816f" officeooo:paragraph-rsid="06273be5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1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72699ce" officeooo:paragraph-rsid="06273be5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1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6273be5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1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280724" officeooo:paragraph-rsid="0632b7a8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15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6273be5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1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3006d8" officeooo:paragraph-rsid="06310476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1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3006d8" officeooo:paragraph-rsid="06273be5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18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3006d8" officeooo:paragraph-rsid="06273be5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1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7ae88" officeooo:paragraph-rsid="062eb0ad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2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7ae88" officeooo:paragraph-rsid="062eb0ad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21" style:family="paragraph" style:parent-style-name="Standard">
      <style:paragraph-properties fo:text-align="left" style:justify-single-word="false" style:writing-mode="lr-tb"/>
      <style:text-properties fo:font-size="14pt" officeooo:paragraph-rsid="062eb0ad" style:font-size-asian="14pt" style:font-size-complex="14pt"/>
    </style:style>
    <style:style style:name="P22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62eb0ad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23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4669d2" officeooo:paragraph-rsid="063bb2a6" style:letter-kerning="true" fo:background-color="transparent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24" style:family="paragraph" style:parent-style-name="Standard">
      <style:paragraph-properties fo:line-height="100%" fo:text-align="left" style:justify-single-word="false" style:writing-mode="lr-tb"/>
      <style:text-properties fo:font-size="14pt" officeooo:paragraph-rsid="063bb2a6" fo:background-color="transparent" style:font-size-asian="14pt" style:font-size-complex="14pt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63bb2a6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2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4cefaf" officeooo:paragraph-rsid="063d4025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27" style:family="paragraph" style:parent-style-name="Standard">
      <style:paragraph-properties fo:text-align="left" style:justify-single-word="false" style:writing-mode="lr-tb"/>
      <style:text-properties fo:font-size="14pt" officeooo:paragraph-rsid="063d4025" style:font-size-asian="14pt" style:font-size-complex="14pt"/>
    </style:style>
    <style:style style:name="P22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2747a3" officeooo:paragraph-rsid="063d4025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2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font-name="Liberation Serif" fo:font-size="14pt" fo:language="pt" fo:country="BR" fo:font-weight="normal" officeooo:rsid="04604785" officeooo:paragraph-rsid="063d4025" style:letter-kerning="true" fo:background-color="#ffffff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3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4cefaf" officeooo:paragraph-rsid="064208df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31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64208df" style:font-size-asian="14pt" style:font-size-complex="14pt"/>
    </style:style>
    <style:style style:name="P232" style:family="paragraph" style:parent-style-name="Standard">
      <style:paragraph-properties fo:text-align="left" style:justify-single-word="false" style:writing-mode="lr-tb"/>
      <style:text-properties fo:color="#000000" loext:opacity="100%" style:text-position="0% 100%" style:font-name="Liberation Serif" fo:font-size="14pt" fo:language="pt" fo:country="BR" officeooo:rsid="002747a3" officeooo:paragraph-rsid="064208df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font-name="Liberation Serif" fo:font-size="14pt" fo:language="pt" fo:country="BR" fo:font-style="italic" officeooo:rsid="01bdbc4e" officeooo:paragraph-rsid="064208df" style:letter-kerning="true" fo:background-color="#ffffff" style:font-name-asian="NSimSun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font-name="Liberation Serif" fo:font-size="14pt" fo:language="pt" fo:country="BR" officeooo:rsid="003f6f05" officeooo:paragraph-rsid="064208df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3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64208df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c9211e" loext:opacity="100%" style:font-name="Liberation Serif" fo:font-size="14pt" fo:language="pt" fo:country="BR" officeooo:rsid="003f6f05" officeooo:paragraph-rsid="064208df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64208df" style:letter-kerning="true" fo:background-color="#ffffff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64208df" style:letter-kerning="true" fo:background-color="transparent" style:font-name-asian="NSimSun1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1" style:family="text">
      <style:text-properties fo:font-size="14pt" officeooo:rsid="061c5e20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7fa8f" style:font-size-asian="14pt" style:font-size-complex="14pt"/>
    </style:style>
    <style:style style:name="T4" style:family="text">
      <style:text-properties fo:font-size="14pt" officeooo:rsid="06f33f7d" style:font-size-asian="14pt" style:font-size-complex="14pt"/>
    </style:style>
    <style:style style:name="T5" style:family="text">
      <style:text-properties officeooo:rsid="043b54da"/>
    </style:style>
    <style:style style:name="T6" style:family="text">
      <style:text-properties officeooo:rsid="061e39f3"/>
    </style:style>
    <style:style style:name="T7" style:family="text">
      <style:text-properties officeooo:rsid="054ec3e3"/>
    </style:style>
    <style:style style:name="T8" style:family="text">
      <style:text-properties fo:font-size="14pt" officeooo:rsid="00e4d497" style:font-size-asian="14pt" style:font-size-complex="14pt"/>
    </style:style>
    <style:style style:name="T9" style:family="text">
      <style:text-properties fo:font-size="14pt" officeooo:rsid="05cd4f47" style:font-size-asian="14pt" style:font-size-complex="14pt"/>
    </style:style>
    <style:style style:name="T10" style:family="text">
      <style:text-properties officeooo:rsid="00e4d497"/>
    </style:style>
    <style:style style:name="T11" style:family="text">
      <style:text-properties officeooo:rsid="0453a742"/>
    </style:style>
    <style:style style:name="T12" style:family="text">
      <style:text-properties officeooo:rsid="05cd4f47"/>
    </style:style>
    <style:style style:name="T13" style:family="text">
      <style:text-properties fo:font-size="14pt" officeooo:rsid="002f1d58" style:font-size-asian="14pt" style:font-size-complex="14pt"/>
    </style:style>
    <style:style style:name="T14" style:family="text">
      <style:text-properties fo:font-size="14pt" officeooo:rsid="0281d4e7" style:font-size-asian="14pt" style:font-size-complex="14pt"/>
    </style:style>
    <style:style style:name="T15" style:family="text">
      <style:text-properties officeooo:rsid="0646725f"/>
    </style:style>
    <style:style style:name="T16" style:family="text">
      <style:text-properties style:font-name="Liberation Serif" fo:language="pt" fo:country="BR" officeooo:rsid="0454a1e4" style:letter-kerning="true" style:font-name-asian="NSimSun1" style:language-asian="zh" style:country-asian="CN" style:font-name-complex="Arial" style:language-complex="hi" style:country-complex="IN"/>
    </style:style>
    <style:style style:name="T17" style:family="text">
      <style:text-properties style:use-window-font-color="true" loext:opacity="0%" style:text-position="0% 100%" style:font-name="Liberation Serif" fo:language="pt" fo:country="BR" officeooo:rsid="00b2ef3d" style:letter-kerning="true" style:font-name-asian="NSimSun1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loext:opacity="0%" style:text-position="0% 100%" style:font-name="Liberation Serif" fo:language="pt" fo:country="BR" officeooo:rsid="05ce5683" style:letter-kerning="true" style:font-name-asian="NSimSun1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text-position="0% 100%" style:font-name="Liberation Serif" fo:language="pt" fo:country="BR" officeooo:rsid="00aee964" style:letter-kerning="true" style:font-name-asian="NSimSun1" style:language-asian="zh" style:country-asian="CN" style:font-name-complex="Arial" style:language-complex="hi" style:country-complex="IN"/>
    </style:style>
    <style:style style:name="T20" style:family="text">
      <style:text-properties fo:font-size="14pt" officeooo:rsid="00b02743" style:font-size-asian="14pt" style:font-size-complex="14pt"/>
    </style:style>
    <style:style style:name="T21" style:family="text">
      <style:text-properties fo:font-size="14pt" officeooo:rsid="0454b68b" style:font-size-asian="14pt" style:font-size-complex="14pt"/>
    </style:style>
    <style:style style:name="T22" style:family="text">
      <style:text-properties fo:font-size="14pt" officeooo:rsid="05ce5683" style:font-size-asian="14pt" style:font-size-complex="14pt"/>
    </style:style>
    <style:style style:name="T23" style:family="text">
      <style:text-properties officeooo:rsid="04b8e455"/>
    </style:style>
    <style:style style:name="T24" style:family="text">
      <style:text-properties officeooo:rsid="0617fc47"/>
    </style:style>
    <style:style style:name="T25" style:family="text">
      <style:text-properties officeooo:rsid="001de9fb"/>
    </style:style>
    <style:style style:name="T26" style:family="text">
      <style:text-properties officeooo:rsid="0637c68a"/>
    </style:style>
    <style:style style:name="T27" style:family="text">
      <style:text-properties officeooo:rsid="061ef803"/>
    </style:style>
    <style:style style:name="T28" style:family="text">
      <style:text-properties officeooo:rsid="0454b68b"/>
    </style:style>
    <style:style style:name="T29" style:family="text">
      <style:text-properties style:use-window-font-color="true" loext:opacity="0%" style:font-name="Liberation Serif" fo:language="pt" fo:country="BR" officeooo:rsid="00255227" style:letter-kerning="true" style:font-name-asian="NSimSun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Liberation Serif" fo:language="pt" fo:country="BR" officeooo:rsid="0222d727" style:letter-kerning="true" style:font-name-asian="NSimSun1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Liberation Serif" fo:language="pt" fo:country="BR" officeooo:rsid="003b906a" style:letter-kerning="true" style:font-name-asian="NSimSun1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loext:opacity="0%" style:font-name="Liberation Serif" fo:language="pt" fo:country="BR" officeooo:rsid="002747a3" style:letter-kerning="true" style:font-name-asian="NSimSun1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loext:opacity="0%" style:font-name="Liberation Serif" fo:language="pt" fo:country="BR" officeooo:rsid="006a29b4" style:letter-kerning="true" style:font-name-asian="NSimSun1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loext:opacity="0%" style:font-name="Liberation Serif" fo:language="pt" fo:country="BR" officeooo:rsid="062a3663" style:letter-kerning="true" style:font-name-asian="NSimSun1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loext:opacity="0%" style:font-name="Liberation Serif" fo:language="pt" fo:country="BR" officeooo:rsid="0048243e" style:letter-kerning="true" style:font-name-asian="NSimSun1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loext:opacity="0%" style:font-name="Liberation Serif" fo:language="pt" fo:country="BR" officeooo:rsid="00488852" style:letter-kerning="true" style:font-name-asian="NSimSun1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loext:opacity="0%" style:font-name="Liberation Serif" fo:language="pt" fo:country="BR" officeooo:rsid="0040cf94" style:letter-kerning="true" style:font-name-asian="NSimSun1" style:language-asian="zh" style:country-asian="CN" style:font-name-complex="Arial" style:language-complex="hi" style:country-complex="IN"/>
    </style:style>
    <style:style style:name="T38" style:family="text">
      <style:text-properties fo:font-weight="normal" officeooo:rsid="04604785" style:font-weight-asian="normal" style:font-weight-complex="normal"/>
    </style:style>
    <style:style style:name="T39" style:family="text">
      <style:text-properties style:use-window-font-color="true" loext:opacity="0%" style:font-name="Liberation Serif" fo:language="pt" fo:country="BR" officeooo:rsid="00490b6e" style:letter-kerning="true" style:font-name-asian="NSimSun1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loext:opacity="0%" style:font-name="Liberation Serif" fo:language="pt" fo:country="BR" officeooo:rsid="0157047b" style:letter-kerning="true" style:font-name-asian="NSimSun1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loext:opacity="0%" style:font-name="Liberation Serif" fo:language="pt" fo:country="BR" officeooo:rsid="03664a13" style:letter-kerning="true" style:font-name-asian="NSimSun1" style:language-asian="zh" style:country-asian="CN" style:font-name-complex="Arial" style:language-complex="hi" style:country-complex="IN"/>
    </style:style>
    <style:style style:name="T42" style:family="text">
      <style:text-properties fo:font-weight="normal" officeooo:rsid="06107d0e" style:font-weight-asian="normal" style:font-weight-complex="normal"/>
    </style:style>
    <style:style style:name="T43" style:family="text">
      <style:text-properties fo:font-size="14pt" officeooo:rsid="001e5ce6" style:font-size-asian="14pt" style:font-size-complex="14pt"/>
    </style:style>
    <style:style style:name="T44" style:family="text">
      <style:text-properties fo:font-size="14pt" officeooo:rsid="0038d059" style:font-size-asian="14pt" style:font-size-complex="14pt"/>
    </style:style>
    <style:style style:name="T45" style:family="text">
      <style:text-properties officeooo:rsid="001e5ce6"/>
    </style:style>
    <style:style style:name="T46" style:family="text">
      <style:text-properties officeooo:rsid="0505aeb2"/>
    </style:style>
    <style:style style:name="T47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font-size="14pt" officeooo:rsid="05279c24" style:font-size-asian="14pt" style:font-size-complex="14pt"/>
    </style:style>
    <style:style style:name="T49" style:family="text">
      <style:text-properties officeooo:rsid="05279c24"/>
    </style:style>
    <style:style style:name="T50" style:family="text">
      <style:text-properties officeooo:rsid="048cc915"/>
    </style:style>
    <style:style style:name="T51" style:family="text">
      <style:text-properties officeooo:rsid="048d0ab2"/>
    </style:style>
    <style:style style:name="T52" style:family="text">
      <style:text-properties fo:font-size="14pt" officeooo:rsid="002f06f8" style:font-size-asian="14pt" style:font-size-complex="14pt"/>
    </style:style>
    <style:style style:name="T53" style:family="text">
      <style:text-properties fo:font-size="14pt" officeooo:rsid="0522f4f7" style:font-size-asian="14pt" style:font-size-complex="14pt"/>
    </style:style>
    <style:style style:name="T54" style:family="text">
      <style:text-properties officeooo:rsid="002f06f8"/>
    </style:style>
    <style:style style:name="T55" style:family="text">
      <style:text-properties officeooo:rsid="0522f4f7"/>
    </style:style>
    <style:style style:name="T56" style:family="text">
      <style:text-properties officeooo:rsid="003b906a"/>
    </style:style>
    <style:style style:name="T57" style:family="text">
      <style:text-properties style:use-window-font-color="true" loext:opacity="0%" style:font-name="Liberation Serif" fo:language="pt" fo:country="BR" officeooo:rsid="00530338" style:letter-kerning="true" style:font-name-asian="NSimSun1" style:language-asian="zh" style:country-asian="CN" style:font-name-complex="Arial" style:language-complex="hi" style:country-complex="IN"/>
    </style:style>
    <style:style style:name="T58" style:family="text">
      <style:text-properties style:use-window-font-color="true" loext:opacity="0%" style:font-name="Liberation Serif" fo:language="pt" fo:country="BR" officeooo:rsid="05e26499" style:letter-kerning="true" style:font-name-asian="NSimSun1" style:language-asian="zh" style:country-asian="CN" style:font-name-complex="Arial" style:language-complex="hi" style:country-complex="IN"/>
    </style:style>
    <style:style style:name="T59" style:family="text">
      <style:text-properties style:use-window-font-color="true" loext:opacity="0%" style:font-name="Liberation Serif" fo:language="pt" fo:country="BR" officeooo:rsid="061ef803" style:letter-kerning="true" style:font-name-asian="NSimSun1" style:language-asian="zh" style:country-asian="CN" style:font-name-complex="Arial" style:language-complex="hi" style:country-complex="IN"/>
    </style:style>
    <style:style style:name="T60" style:family="text">
      <style:text-properties style:use-window-font-color="true" loext:opacity="0%" style:font-name="Liberation Serif" fo:language="pt" fo:country="BR" officeooo:rsid="0522f4f7" style:letter-kerning="true" style:font-name-asian="NSimSun1" style:language-asian="zh" style:country-asian="CN" style:font-name-complex="Arial" style:language-complex="hi" style:country-complex="IN"/>
    </style:style>
    <style:style style:name="T61" style:family="text">
      <style:text-properties officeooo:rsid="053e5268"/>
    </style:style>
    <style:style style:name="T62" style:family="text">
      <style:text-properties style:text-position="0% 100%" fo:language="pt" fo:country="BR" style:font-name-complex="Arial"/>
    </style:style>
    <style:style style:name="T63" style:family="text">
      <style:text-properties style:text-position="0% 100%" fo:language="pt" fo:country="BR" officeooo:rsid="043b54da" style:font-name-complex="Arial"/>
    </style:style>
    <style:style style:name="T64" style:family="text">
      <style:text-properties style:use-window-font-color="true" loext:opacity="0%" style:font-name="Liberation Serif" fo:language="pt" fo:country="BR" officeooo:rsid="0468c4ea" style:letter-kerning="true" style:font-name-asian="NSimSun1" style:language-asian="zh" style:country-asian="CN" style:font-name-complex="Arial" style:language-complex="hi" style:country-complex="IN"/>
    </style:style>
    <style:style style:name="T65" style:family="text">
      <style:text-properties style:text-position="0% 100%" style:font-name="Liberation Serif" fo:language="pt" fo:country="BR" officeooo:rsid="00255227" style:font-name-complex="Arial"/>
    </style:style>
    <style:style style:name="T66" style:family="text">
      <style:text-properties style:text-position="0% 100%" style:font-name="Liberation Serif" fo:language="pt" fo:country="BR" officeooo:rsid="0468c4ea" style:font-name-complex="Arial"/>
    </style:style>
    <style:style style:name="T67" style:family="text">
      <style:text-properties style:use-window-font-color="true" loext:opacity="0%" style:font-name="Liberation Serif" fo:font-size="14pt" fo:language="pt" fo:country="BR" officeooo:rsid="00255227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68" style:family="text">
      <style:text-properties style:use-window-font-color="true" loext:opacity="0%" style:font-name="Liberation Serif" fo:font-size="14pt" fo:language="pt" fo:country="BR" officeooo:rsid="002747a3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69" style:family="text">
      <style:text-properties style:use-window-font-color="true" loext:opacity="0%" style:font-name="Liberation Serif" fo:font-size="14pt" fo:language="pt" fo:country="BR" officeooo:rsid="02d98586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70" style:family="text">
      <style:text-properties style:use-window-font-color="true" loext:opacity="0%" style:font-name="Liberation Serif" fo:font-size="14pt" fo:language="pt" fo:country="BR" officeooo:rsid="06ac7a07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71" style:family="text">
      <style:text-properties style:use-window-font-color="true" loext:opacity="0%" style:text-position="0% 100%" style:font-name="Liberation Serif" fo:font-size="14pt" fo:language="pt" fo:country="BR" officeooo:rsid="06ac7a07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72" style:family="text">
      <style:text-properties style:use-window-font-color="true" loext:opacity="0%" style:text-position="0% 100%" style:font-name="Liberation Serif" fo:language="pt" fo:country="BR" officeooo:rsid="002747a3" style:letter-kerning="true" style:font-name-asian="NSimSun1" style:language-asian="zh" style:country-asian="CN" style:font-name-complex="Arial" style:language-complex="hi" style:country-complex="IN"/>
    </style:style>
    <style:style style:name="T73" style:family="text">
      <style:text-properties style:use-window-font-color="true" loext:opacity="0%" style:text-position="0% 100%" style:font-name="Liberation Serif" fo:language="pt" fo:country="BR" officeooo:rsid="06ae13da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74" style:family="text">
      <style:text-properties style:use-window-font-color="true" loext:opacity="0%" style:text-position="0% 100%" style:font-name="Liberation Serif" fo:language="pt" fo:country="BR" officeooo:rsid="00255227" style:letter-kerning="true" style:font-name-asian="NSimSun1" style:language-asian="zh" style:country-asian="CN" style:font-name-complex="Arial" style:language-complex="hi" style:country-complex="IN"/>
    </style:style>
    <style:style style:name="T75" style:family="text">
      <style:text-properties style:use-window-font-color="true" loext:opacity="0%" style:text-position="0% 100%" style:font-name="Liberation Serif" fo:language="pt" fo:country="BR" officeooo:rsid="02d98586" style:letter-kerning="true" style:font-name-asian="NSimSun1" style:language-asian="zh" style:country-asian="CN" style:font-name-complex="Arial" style:language-complex="hi" style:country-complex="IN"/>
    </style:style>
    <style:style style:name="T76" style:family="text">
      <style:text-properties style:use-window-font-color="true" loext:opacity="0%" style:text-position="0% 100%" style:font-name="Liberation Serif" fo:language="pt" fo:country="BR" officeooo:rsid="06ac7a07" style:letter-kerning="true" style:font-name-asian="NSimSun1" style:language-asian="zh" style:country-asian="CN" style:font-name-complex="Arial" style:language-complex="hi" style:country-complex="IN"/>
    </style:style>
    <style:style style:name="T77" style:family="text">
      <style:text-properties style:use-window-font-color="true" loext:opacity="0%" style:text-position="0% 100%" style:font-name="Liberation Serif" fo:language="pt" fo:country="BR" officeooo:rsid="00c6794b" style:letter-kerning="true" style:font-name-asian="NSimSun1" style:language-asian="zh" style:country-asian="CN" style:font-name-complex="Arial" style:language-complex="hi" style:country-complex="IN"/>
    </style:style>
    <style:style style:name="T78" style:family="text">
      <style:text-properties officeooo:rsid="05e4a74a"/>
    </style:style>
    <style:style style:name="T79" style:family="text">
      <style:text-properties style:font-name="Liberation Serif" officeooo:rsid="0040cf94" style:font-size-asian="14pt"/>
    </style:style>
    <style:style style:name="T80" style:family="text">
      <style:text-properties style:font-name="Liberation Serif" officeooo:rsid="06ae13da" style:font-size-asian="14pt"/>
    </style:style>
    <style:style style:name="T81" style:family="text">
      <style:text-properties officeooo:rsid="06ae13da"/>
    </style:style>
    <style:style style:name="T82" style:family="text">
      <style:text-properties style:font-name="Liberation Serif" fo:font-weight="normal" officeooo:rsid="04604785" style:font-weight-asian="normal" style:font-weight-complex="normal"/>
    </style:style>
    <style:style style:name="T83" style:family="text">
      <style:text-properties officeooo:rsid="017a03c8"/>
    </style:style>
    <style:style style:name="T84" style:family="text">
      <style:text-properties officeooo:rsid="017b9ba6"/>
    </style:style>
    <style:style style:name="T85" style:family="text">
      <style:text-properties officeooo:rsid="036b98e7"/>
    </style:style>
    <style:style style:name="T86" style:family="text">
      <style:text-properties style:use-window-font-color="true" loext:opacity="0%" style:font-name="Liberation Serif" fo:language="pt" fo:country="BR" officeooo:rsid="0143f38d" style:letter-kerning="true" style:font-name-asian="NSimSun1" style:language-asian="zh" style:country-asian="CN" style:font-name-complex="Arial" style:language-complex="hi" style:country-complex="IN"/>
    </style:style>
    <style:style style:name="T87" style:family="text">
      <style:text-properties style:use-window-font-color="true" loext:opacity="0%" style:font-name="Liberation Serif" fo:language="pt" fo:country="BR" officeooo:rsid="017b9ba6" style:letter-kerning="true" style:font-name-asian="NSimSun1" style:language-asian="zh" style:country-asian="CN" style:font-name-complex="Arial" style:language-complex="hi" style:country-complex="IN"/>
    </style:style>
    <style:style style:name="T88" style:family="text">
      <style:text-properties style:font-name="Liberation Serif" fo:language="pt" fo:country="BR" officeooo:rsid="015102df" style:letter-kerning="true" style:font-name-asian="NSimSun1" style:language-asian="zh" style:country-asian="CN" style:font-name-complex="Arial" style:language-complex="hi" style:country-complex="IN"/>
    </style:style>
    <style:style style:name="T89" style:family="text">
      <style:text-properties style:font-name="Liberation Serif" fo:language="pt" fo:country="BR" officeooo:rsid="002747a3" style:letter-kerning="true" style:font-name-asian="NSimSun1" style:language-asian="zh" style:country-asian="CN" style:font-name-complex="Arial" style:language-complex="hi" style:country-complex="IN"/>
    </style:style>
    <style:style style:name="T90" style:family="text">
      <style:text-properties style:font-name="Liberation Serif" fo:language="pt" fo:country="BR" officeooo:rsid="017f3c1f" style:letter-kerning="true" style:font-name-asian="NSimSun1" style:language-asian="zh" style:country-asian="CN" style:font-name-complex="Arial" style:language-complex="hi" style:country-complex="IN"/>
    </style:style>
    <style:style style:name="T91" style:family="text">
      <style:text-properties style:font-name="Liberation Serif" fo:language="pt" fo:country="BR" officeooo:rsid="019b8b22" style:letter-kerning="true" style:font-name-asian="NSimSun1" style:language-asian="zh" style:country-asian="CN" style:font-name-complex="Arial" style:language-complex="hi" style:country-complex="IN"/>
    </style:style>
    <style:style style:name="T92" style:family="text">
      <style:text-properties style:font-name="Liberation Serif" fo:language="pt" fo:country="BR" officeooo:rsid="06a9e4e9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93" style:family="text">
      <style:text-properties style:font-name="Liberation Serif" fo:language="pt" fo:country="BR" officeooo:rsid="0143f38d" style:letter-kerning="true" style:font-name-asian="NSimSun1" style:language-asian="zh" style:country-asian="CN" style:font-name-complex="Arial" style:language-complex="hi" style:country-complex="IN"/>
    </style:style>
    <style:style style:name="T94" style:family="text">
      <style:text-properties style:font-name="Liberation Serif" fo:language="pt" fo:country="BR" officeooo:rsid="0040cf94" style:letter-kerning="true" style:font-name-asian="NSimSun1" style:language-asian="zh" style:country-asian="CN" style:font-name-complex="Arial" style:language-complex="hi" style:country-complex="IN"/>
    </style:style>
    <style:style style:name="T95" style:family="text">
      <style:text-properties officeooo:rsid="00558d8c"/>
    </style:style>
    <style:style style:name="T96" style:family="text">
      <style:text-properties style:text-position="0% 100%" style:font-name="Liberation Serif" fo:language="pt" fo:country="BR" officeooo:rsid="00558d8c" style:letter-kerning="true" style:font-name-asian="NSimSun1" style:language-asian="zh" style:country-asian="CN" style:font-name-complex="Arial" style:language-complex="hi" style:country-complex="IN"/>
    </style:style>
    <style:style style:name="T97" style:family="text">
      <style:text-properties style:text-position="0% 100%" style:font-name="Liberation Serif1" fo:language="pt" fo:country="BR" officeooo:rsid="04c93cb7" style:letter-kerning="true" style:font-name-asian="NSimSun1" style:language-asian="zh" style:country-asian="CN" style:font-name-complex="Arial" style:language-complex="hi" style:country-complex="IN"/>
    </style:style>
    <style:style style:name="T98" style:family="text">
      <style:text-properties style:text-position="0% 100%" style:font-name="Liberation Serif1" fo:language="pt" fo:country="BR" officeooo:rsid="04c7929b" style:letter-kerning="true" style:font-name-asian="NSimSun1" style:language-asian="zh" style:country-asian="CN" style:font-name-complex="Arial" style:language-complex="hi" style:country-complex="IN"/>
    </style:style>
    <style:style style:name="T99" style:family="text">
      <style:text-properties officeooo:rsid="04c93cb7"/>
    </style:style>
    <style:style style:name="T100" style:family="text">
      <style:text-properties style:text-position="0% 100%" style:font-name="Liberation Serif" fo:language="pt" fo:country="BR" officeooo:rsid="003f6f05" style:letter-kerning="true" style:font-name-asian="NSimSun1" style:language-asian="zh" style:country-asian="CN" style:font-name-complex="Arial" style:language-complex="hi" style:country-complex="IN"/>
    </style:style>
    <style:style style:name="T101" style:family="text">
      <style:text-properties officeooo:rsid="064e4590"/>
    </style:style>
    <style:style style:name="T102" style:family="text">
      <style:text-properties style:text-position="0% 100%" style:font-name="Liberation Serif1" fo:font-size="14pt" fo:language="pt" fo:country="BR" officeooo:rsid="04c93cb7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03" style:family="text">
      <style:text-properties style:text-position="0% 100%" style:font-name="Liberation Serif1" fo:font-size="14pt" fo:language="pt" fo:country="BR" officeooo:rsid="04c7929b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04" style:family="text">
      <style:text-properties fo:font-size="14pt" officeooo:rsid="04c93cb7" style:font-size-asian="14pt" style:font-size-complex="14pt"/>
    </style:style>
    <style:style style:name="T105" style:family="text">
      <style:text-properties fo:font-size="14pt" officeooo:rsid="064e4590" style:font-size-asian="14pt" style:font-size-complex="14pt"/>
    </style:style>
    <style:style style:name="T106" style:family="text">
      <style:text-properties style:text-position="0% 100%" style:font-name="Liberation Serif" fo:font-size="14pt" fo:language="pt" fo:country="BR" officeooo:rsid="003f6f05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07" style:family="text">
      <style:text-properties style:text-position="0% 100%" style:font-name="Liberation Serif" fo:font-size="14pt" fo:language="pt" fo:country="BR" officeooo:rsid="00558d8c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08" style:family="text">
      <style:text-properties style:text-position="0% 100%" style:font-name="Liberation Serif1" fo:font-size="14pt" fo:language="pt" fo:country="BR" officeooo:rsid="04ca08c8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09" style:family="text">
      <style:text-properties style:text-position="0% 100%" style:font-name="Liberation Serif1" fo:font-size="14pt" fo:language="pt" fo:country="BR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10" style:family="text">
      <style:text-properties fo:font-size="14pt" officeooo:rsid="001de9fb" style:font-size-asian="14pt" style:font-size-complex="14pt"/>
    </style:style>
    <style:style style:name="T111" style:family="text">
      <style:text-properties fo:font-size="14pt" officeooo:rsid="05a9dadd" style:font-size-asian="14pt" style:font-size-complex="14pt"/>
    </style:style>
    <style:style style:name="T112" style:family="text">
      <style:text-properties fo:font-size="14pt" officeooo:rsid="04eb9530" style:font-size-asian="14pt" style:font-size-complex="14pt"/>
    </style:style>
    <style:style style:name="T113" style:family="text">
      <style:text-properties officeooo:rsid="04eb9530"/>
    </style:style>
    <style:style style:name="T114" style:family="text">
      <style:text-properties officeooo:rsid="04fd8189"/>
    </style:style>
    <style:style style:name="T115" style:family="text">
      <style:text-properties style:use-window-font-color="true" loext:opacity="0%" style:text-position="0% 100%" style:font-name="Liberation Serif1" fo:font-size="14pt" fo:language="pt" fo:country="BR" officeooo:rsid="03c4f72a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16" style:family="text">
      <style:text-properties style:use-window-font-color="true" loext:opacity="0%" style:text-position="0% 100%" style:font-name="Liberation Serif1" fo:font-size="14pt" fo:language="pt" fo:country="BR" officeooo:rsid="057860c1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17" style:family="text">
      <style:text-properties style:use-window-font-color="true" loext:opacity="0%" style:text-position="0% 100%" style:font-name="Liberation Serif1" fo:font-size="14pt" fo:language="pt" fo:country="BR" officeooo:rsid="055ca9c8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18" style:family="text">
      <style:text-properties style:use-window-font-color="true" loext:opacity="0%" style:text-position="0% 100%" style:font-name="Liberation Serif1" fo:font-size="14pt" fo:language="pt" fo:country="BR" officeooo:rsid="05d44011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19" style:family="text">
      <style:text-properties style:use-window-font-color="true" loext:opacity="0%" style:text-position="0% 100%" style:font-name="Liberation Serif1" fo:font-size="14pt" fo:language="pt" fo:country="BR" officeooo:rsid="055e6478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20" style:family="text">
      <style:text-properties style:use-window-font-color="true" loext:opacity="0%" style:text-position="0% 100%" style:font-name="Liberation Serif" fo:font-size="14pt" fo:language="pt" fo:country="BR" officeooo:rsid="04604785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21" style:family="text">
      <style:text-properties fo:font-size="14pt" officeooo:rsid="05e73ea9" style:font-size-asian="14pt" style:font-size-complex="14pt"/>
    </style:style>
    <style:style style:name="T122" style:family="text">
      <style:text-properties style:use-window-font-color="true" loext:opacity="0%" style:text-position="0% 100%" style:font-name="Liberation Serif1" fo:font-size="14pt" fo:language="pt" fo:country="BR" officeooo:rsid="05d4c8f8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23" style:family="text">
      <style:text-properties officeooo:rsid="055e6478"/>
    </style:style>
    <style:style style:name="T124" style:family="text">
      <style:text-properties style:font-name="Liberation Serif" officeooo:rsid="04604785"/>
    </style:style>
    <style:style style:name="T125" style:family="text">
      <style:text-properties officeooo:rsid="05950e3b"/>
    </style:style>
    <style:style style:name="T126" style:family="text">
      <style:text-properties officeooo:rsid="06b438c8"/>
    </style:style>
    <style:style style:name="T127" style:family="text">
      <style:text-properties style:use-window-font-color="true" loext:opacity="0%" style:text-position="0% 100%" style:font-name="Liberation Serif1" fo:font-size="14pt" fo:language="pt" fo:country="BR" officeooo:rsid="06b438c8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28" style:family="text">
      <style:text-properties style:use-window-font-color="true" loext:opacity="0%" style:text-position="0% 100%" style:font-name="Liberation Serif1" fo:font-size="14pt" fo:language="pt" fo:country="BR" officeooo:rsid="05950e3b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29" style:family="text">
      <style:text-properties style:use-window-font-color="true" loext:opacity="0%" style:text-position="0% 100%" style:font-name="Liberation Serif1" fo:font-size="14pt" fo:language="pt" fo:country="BR" officeooo:rsid="05d1610c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30" style:family="text">
      <style:text-properties style:use-window-font-color="true" loext:opacity="0%" style:text-position="0% 100%" style:font-name="Liberation Serif1" fo:font-size="14pt" fo:language="pt" fo:country="BR" officeooo:rsid="05e68b34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31" style:family="text">
      <style:text-properties officeooo:rsid="05d14ad8"/>
    </style:style>
    <style:style style:name="T132" style:family="text">
      <style:text-properties officeooo:rsid="06f47c9d"/>
    </style:style>
    <style:style style:name="T133" style:family="text">
      <style:text-properties officeooo:rsid="0570eb4e"/>
    </style:style>
    <style:style style:name="T134" style:family="text">
      <style:text-properties officeooo:rsid="06207da8"/>
    </style:style>
    <style:style style:name="T135" style:family="text">
      <style:text-properties style:font-name="Liberation Serif" officeooo:rsid="002747a3"/>
    </style:style>
    <style:style style:name="T136" style:family="text">
      <style:text-properties style:font-name="Liberation Serif" officeooo:rsid="00558d8c"/>
    </style:style>
    <style:style style:name="T137" style:family="text">
      <style:text-properties officeooo:rsid="05e1e0eb"/>
    </style:style>
    <style:style style:name="T138" style:family="text">
      <style:text-properties officeooo:rsid="05dd7968"/>
    </style:style>
    <style:style style:name="T139" style:family="text">
      <style:text-properties style:use-window-font-color="true" loext:opacity="0%" officeooo:rsid="04604785"/>
    </style:style>
    <style:style style:name="T140" style:family="text">
      <style:text-properties officeooo:rsid="051c414c"/>
    </style:style>
    <style:style style:name="T141" style:family="text">
      <style:text-properties officeooo:rsid="002747a3"/>
    </style:style>
    <style:style style:name="T142" style:family="text">
      <style:text-properties officeooo:rsid="05d2c4d4"/>
    </style:style>
    <style:style style:name="T143" style:family="text">
      <style:text-properties officeooo:rsid="052d46d2"/>
    </style:style>
    <style:style style:name="T144" style:family="text">
      <style:text-properties officeooo:rsid="052f2144"/>
    </style:style>
    <style:style style:name="T145" style:family="text">
      <style:text-properties style:use-window-font-color="true" loext:opacity="0%" style:font-name="Liberation Serif" fo:language="pt" fo:country="BR" officeooo:rsid="05d2c4d4" style:letter-kerning="true" style:font-name-asian="NSimSun1" style:language-asian="zh" style:country-asian="CN" style:font-name-complex="Arial" style:language-complex="hi" style:country-complex="IN"/>
    </style:style>
    <style:style style:name="T146" style:family="text">
      <style:text-properties style:font-name="Liberation Serif" fo:font-size="14pt" fo:language="pt" fo:country="BR" officeooo:rsid="00255227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47" style:family="text">
      <style:text-properties style:font-name="Liberation Serif" fo:font-size="14pt" fo:language="pt" fo:country="BR" officeooo:rsid="040b20f4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48" style:family="text">
      <style:text-properties style:font-name="Liberation Serif" fo:font-size="14pt" fo:language="pt" fo:country="BR" fo:font-style="normal" officeooo:rsid="04904c1b" style:letter-kerning="true" style:font-name-asian="NSimSun1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T149" style:family="text">
      <style:text-properties style:font-name="Liberation Serif" fo:font-size="14pt" fo:language="pt" fo:country="BR" fo:font-style="normal" officeooo:rsid="053ea0a0" style:letter-kerning="true" style:font-name-asian="NSimSun1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T150" style:family="text">
      <style:text-properties fo:font-size="14pt" officeooo:rsid="05d2c4d4" style:font-size-asian="14pt" style:font-size-complex="14pt"/>
    </style:style>
    <style:style style:name="T151" style:family="text">
      <style:text-properties fo:font-size="14pt" officeooo:rsid="0651e6af" style:font-size-asian="14pt" style:font-size-complex="14pt"/>
    </style:style>
    <style:style style:name="T152" style:family="text">
      <style:text-properties officeooo:rsid="0651e6af"/>
    </style:style>
    <style:style style:name="T153" style:family="text">
      <style:text-properties officeooo:rsid="059ab34b"/>
    </style:style>
    <style:style style:name="T154" style:family="text">
      <style:text-properties style:use-window-font-color="true" loext:opacity="0%" style:text-position="0% 100%" style:font-name="Liberation Serif1" fo:font-size="14pt" fo:language="pt" fo:country="BR" officeooo:rsid="05d2c4d4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55" style:family="text">
      <style:text-properties officeooo:rsid="05fcbdf8"/>
    </style:style>
    <style:style style:name="T156" style:family="text">
      <style:text-properties fo:color="#000000" loext:opacity="100%" style:text-position="0% 100%" style:font-size-asian="14pt"/>
    </style:style>
    <style:style style:name="T157" style:family="text">
      <style:text-properties style:text-position="0% 100%" officeooo:rsid="04604785" style:font-size-asian="14pt"/>
    </style:style>
    <style:style style:name="T158" style:family="text">
      <style:text-properties style:use-window-font-color="true" loext:opacity="0%" style:text-position="0% 100%" style:font-name="Liberation Serif" fo:font-size="14pt" fo:language="pt" fo:country="BR" officeooo:rsid="05dd7968" style:letter-kerning="true" style:font-name-asian="NSimSun1" style:font-size-asian="12.25pt" style:language-asian="zh" style:country-asian="CN" style:font-name-complex="Arial" style:font-size-complex="14pt" style:language-complex="hi" style:country-complex="IN"/>
    </style:style>
    <style:style style:name="T159" style:family="text">
      <style:text-properties style:use-window-font-color="true" loext:opacity="0%" style:text-position="0% 100%" style:font-name="Liberation Serif" fo:font-size="14pt" fo:language="pt" fo:country="BR" officeooo:rsid="05fde74f" style:letter-kerning="true" style:font-name-asian="NSimSun1" style:font-size-asian="12.25pt" style:language-asian="zh" style:country-asian="CN" style:font-name-complex="Arial" style:font-size-complex="14pt" style:language-complex="hi" style:country-complex="IN"/>
    </style:style>
    <style:style style:name="T160" style:family="text">
      <style:text-properties officeooo:rsid="05fde74f"/>
    </style:style>
    <style:style style:name="T161" style:family="text">
      <style:text-properties officeooo:rsid="060cd36a"/>
    </style:style>
    <style:style style:name="T162" style:family="text">
      <style:text-properties officeooo:rsid="003f6f05"/>
    </style:style>
    <style:style style:name="T163" style:family="text">
      <style:text-properties style:font-name="Liberation Serif1" fo:font-weight="normal" style:font-weight-asian="normal" style:font-weight-complex="normal"/>
    </style:style>
    <style:style style:name="T164" style:family="text">
      <style:text-properties fo:font-family="PDFAHelveticaBold" style:font-family-generic="roman" style:font-pitch="variable" fo:font-size="10pt" fo:font-weight="normal" style:font-size-asian="10pt" style:font-weight-asian="normal" style:font-weight-complex="normal"/>
    </style:style>
    <style:style style:name="T165" style:family="text">
      <style:text-properties style:use-window-font-color="true" loext:opacity="0%" fo:font-weight="normal" officeooo:rsid="05dd7968" style:font-size-asian="12.25pt" style:font-weight-asian="normal" style:font-weight-complex="normal"/>
    </style:style>
    <style:style style:name="T166" style:family="text">
      <style:text-properties style:use-window-font-color="true" loext:opacity="0%" fo:font-weight="normal" style:font-size-asian="12.25pt" style:font-weight-asian="normal" style:font-weight-complex="normal"/>
    </style:style>
    <style:style style:name="T167" style:family="text">
      <style:text-properties fo:font-size="14pt" officeooo:rsid="059fdacb" style:font-size-asian="14pt" style:font-size-complex="14pt"/>
    </style:style>
    <style:style style:name="T168" style:family="text">
      <style:text-properties officeooo:rsid="059fdacb"/>
    </style:style>
    <style:style style:name="T169" style:family="text">
      <style:text-properties officeooo:rsid="046dc388"/>
    </style:style>
    <style:style style:name="T170" style:family="text">
      <style:text-properties officeooo:rsid="05a1cb8b"/>
    </style:style>
    <style:style style:name="T171" style:family="text">
      <style:text-properties style:use-window-font-color="true" loext:opacity="0%" style:font-name="Liberation Serif" fo:language="pt" fo:country="BR" officeooo:rsid="05a1cb8b" style:letter-kerning="true" style:font-name-asian="NSimSun1" style:language-asian="zh" style:country-asian="CN" style:font-name-complex="Arial" style:language-complex="hi" style:country-complex="IN"/>
    </style:style>
    <style:style style:name="T172" style:family="text">
      <style:text-properties style:use-window-font-color="true" loext:opacity="0%" style:font-name="Liberation Serif" fo:language="pt" fo:country="BR" officeooo:rsid="00a63420" style:letter-kerning="true" style:font-name-asian="NSimSun1" style:language-asian="zh" style:country-asian="CN" style:font-name-complex="Arial" style:language-complex="hi" style:country-complex="IN"/>
    </style:style>
    <style:style style:name="T173" style:family="text">
      <style:text-properties fo:font-weight="normal" officeooo:rsid="002747a3" style:font-weight-asian="normal" style:font-weight-complex="normal"/>
    </style:style>
    <style:style style:name="T174" style:family="text">
      <style:text-properties fo:color="#000000" loext:opacity="100%" fo:font-size="14pt" fo:language="pt" fo:country="BR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75" style:family="text">
      <style:text-properties fo:color="#000000" loext:opacity="100%" style:font-name="Liberation Serif" fo:font-size="14pt" fo:language="pt" fo:country="BR" officeooo:rsid="06207da8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76" style:family="text">
      <style:text-properties fo:color="#000000" loext:opacity="100%" fo:font-size="14pt" fo:language="pt" fo:country="BR" officeooo:rsid="06733f24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77" style:family="text">
      <style:text-properties fo:color="#000000" loext:opacity="100%" fo:font-size="14pt" fo:language="pt" fo:country="BR" officeooo:rsid="071439db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78" style:family="text">
      <style:text-properties style:font-name="Liberation Serif" officeooo:rsid="04ce2fd1"/>
    </style:style>
    <style:style style:name="T179" style:family="text">
      <style:text-properties style:font-name="Liberation Serif" officeooo:rsid="068f130a"/>
    </style:style>
    <style:style style:name="T180" style:family="text">
      <style:text-properties style:text-position="0% 100%" style:font-name="Liberation Serif1" fo:language="pt" fo:country="BR" fo:font-weight="normal" officeooo:rsid="06733f24" style:letter-kerning="true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181" style:family="text">
      <style:text-properties style:text-position="0% 100%" style:font-name="Liberation Serif1" fo:language="pt" fo:country="BR" fo:font-weight="normal" officeooo:rsid="0673738f" style:letter-kerning="true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182" style:family="text">
      <style:text-properties fo:font-size="14pt" fo:language="pt" fo:country="BR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83" style:family="text">
      <style:text-properties fo:font-size="14pt" fo:language="pt" fo:country="BR" officeooo:rsid="067648de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84" style:family="text">
      <style:text-properties fo:font-size="14pt" fo:language="pt" fo:country="BR" officeooo:rsid="064e8715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185" style:family="text">
      <style:text-properties style:font-name="Liberation Serif" officeooo:rsid="068ef4ae"/>
    </style:style>
    <style:style style:name="T186" style:family="text">
      <style:text-properties style:font-name="Liberation Serif" officeooo:rsid="05ecaf48"/>
    </style:style>
    <style:style style:name="T187" style:family="text">
      <style:text-properties style:text-position="0% 100%" style:font-name="Liberation Serif1" fo:language="pt" fo:country="BR" fo:font-weight="normal" officeooo:rsid="06733f24" style:letter-kerning="true" fo:background-color="transparent" loext:char-shading-value="0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188" style:family="text">
      <style:text-properties style:text-position="0% 100%" style:font-name="Liberation Serif1" fo:language="pt" fo:country="BR" fo:font-weight="normal" officeooo:rsid="0697a35c" style:letter-kerning="true" fo:background-color="transparent" loext:char-shading-value="0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189" style:family="text">
      <style:text-properties officeooo:rsid="068ef4ae"/>
    </style:style>
    <style:style style:name="T190" style:family="text">
      <style:text-properties officeooo:rsid="068f03ed"/>
    </style:style>
    <style:style style:name="T191" style:family="text">
      <style:text-properties officeooo:rsid="0697a35c"/>
    </style:style>
    <style:style style:name="T192" style:family="text">
      <style:text-properties officeooo:rsid="071439db"/>
    </style:style>
    <style:style style:name="T193" style:family="text">
      <style:text-properties style:use-window-font-color="true" loext:opacity="0%" style:font-name="Liberation Serif" fo:language="pt" fo:country="BR" officeooo:rsid="01af5b42" style:letter-kerning="true" style:font-name-asian="NSimSun1" style:language-asian="zh" style:country-asian="CN" style:font-name-complex="Arial" style:language-complex="hi" style:country-complex="IN"/>
    </style:style>
    <style:style style:name="T194" style:family="text">
      <style:text-properties style:use-window-font-color="true" loext:opacity="0%" style:text-position="0% 100%" style:font-name="Liberation Serif" fo:language="pt" fo:country="BR" officeooo:rsid="0143f38d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195" style:family="text">
      <style:text-properties style:use-window-font-color="true" loext:opacity="0%" style:text-position="0% 100%" style:font-name="Liberation Serif" fo:language="pt" fo:country="BR" officeooo:rsid="0040cf94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196" style:family="text">
      <style:text-properties style:use-window-font-color="true" loext:opacity="0%" style:text-position="0% 100%" style:font-name="Liberation Serif" fo:language="pt" fo:country="BR" officeooo:rsid="002747a3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197" style:family="text">
      <style:text-properties style:use-window-font-color="true" loext:opacity="0%" style:text-position="0% 100%" style:font-name="Liberation Serif" fo:language="pt" fo:country="BR" officeooo:rsid="06a9e4e9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198" style:family="text">
      <style:text-properties officeooo:rsid="00255227"/>
    </style:style>
    <style:style style:name="T199" style:family="text">
      <style:text-properties style:use-window-font-color="true" loext:opacity="0%" style:font-name="Liberation Serif" fo:language="pt" fo:country="BR" officeooo:rsid="01b0bf4c" style:letter-kerning="true" style:font-name-asian="NSimSun1" style:language-asian="zh" style:country-asian="CN" style:font-name-complex="Arial" style:language-complex="hi" style:country-complex="IN"/>
    </style:style>
    <style:style style:name="T200" style:family="text">
      <style:text-properties style:use-window-font-color="true" loext:opacity="0%" style:font-name="Liberation Serif" fo:language="pt" fo:country="BR" officeooo:rsid="06830aa5" style:letter-kerning="true" style:font-name-asian="NSimSun1" style:language-asian="zh" style:country-asian="CN" style:font-name-complex="Arial" style:language-complex="hi" style:country-complex="IN"/>
    </style:style>
    <style:style style:name="T201" style:family="text">
      <style:text-properties style:use-window-font-color="true" loext:opacity="0%" style:text-position="0% 100%" style:font-name="Liberation Serif" fo:language="pt" fo:country="BR" officeooo:rsid="0143f38d" style:letter-kerning="true" style:font-name-asian="NSimSun1" style:language-asian="zh" style:country-asian="CN" style:font-name-complex="Arial" style:language-complex="hi" style:country-complex="IN"/>
    </style:style>
    <style:style style:name="T202" style:family="text">
      <style:text-properties style:use-window-font-color="true" loext:opacity="0%" style:text-position="0% 100%" style:font-name="Liberation Serif" fo:language="pt" fo:country="BR" officeooo:rsid="05fd49a5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203" style:family="text">
      <style:text-properties style:use-window-font-color="true" loext:opacity="0%" style:text-position="0% 100%" style:font-name="Liberation Serif" fo:language="pt" fo:country="BR" officeooo:rsid="06bedda3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204" style:family="text">
      <style:text-properties style:use-window-font-color="true" loext:opacity="0%" style:text-position="0% 100%" style:font-name="Liberation Serif" fo:language="pt" fo:country="BR" fo:font-weight="normal" officeooo:rsid="003f6f05" style:letter-kerning="true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205" style:family="text">
      <style:text-properties style:use-window-font-color="true" loext:opacity="0%" style:text-position="0% 100%" style:font-name="Liberation Serif" fo:language="pt" fo:country="BR" fo:font-weight="normal" officeooo:rsid="04403609" style:letter-kerning="true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206" style:family="text">
      <style:text-properties style:use-window-font-color="true" loext:opacity="0%" style:font-name="Liberation Serif" fo:language="pt" fo:country="BR" officeooo:rsid="00b1e9a2" style:letter-kerning="true" style:font-name-asian="NSimSun1" style:language-asian="zh" style:country-asian="CN" style:font-name-complex="Arial" style:language-complex="hi" style:country-complex="IN"/>
    </style:style>
    <style:style style:name="T207" style:family="text">
      <style:text-properties officeooo:rsid="0189ed8e"/>
    </style:style>
    <style:style style:name="T208" style:family="text">
      <style:text-properties officeooo:rsid="018bcf0a"/>
    </style:style>
    <style:style style:name="T209" style:family="text">
      <style:text-properties style:use-window-font-color="true" loext:opacity="0%" style:font-name="Liberation Serif" fo:language="pt" fo:country="BR" officeooo:rsid="06b438c8" style:letter-kerning="true" style:font-name-asian="NSimSun1" style:language-asian="zh" style:country-asian="CN" style:font-name-complex="Arial" style:language-complex="hi" style:country-complex="IN"/>
    </style:style>
    <style:style style:name="T210" style:family="text">
      <style:text-properties officeooo:rsid="04604785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442b225" style:font-weight-asian="normal" style:font-weight-complex="normal"/>
    </style:style>
    <style:style style:name="T213" style:family="text">
      <style:text-properties fo:font-weight="normal" officeooo:rsid="064f82a0" style:font-weight-asian="normal" style:font-weight-complex="normal"/>
    </style:style>
    <style:style style:name="T214" style:family="text">
      <style:text-properties officeooo:rsid="04a7335e"/>
    </style:style>
    <style:style style:name="T215" style:family="text">
      <style:text-properties officeooo:rsid="064f82a0"/>
    </style:style>
    <style:style style:name="T216" style:family="text">
      <style:text-properties officeooo:rsid="04945eee"/>
    </style:style>
    <style:style style:name="T217" style:family="text">
      <style:text-properties style:use-window-font-color="true" loext:opacity="0%" style:font-name="Liberation Serif" fo:language="pt" fo:country="BR" officeooo:rsid="06b565f3" style:letter-kerning="true" style:font-name-asian="NSimSun1" style:language-asian="zh" style:country-asian="CN" style:font-name-complex="Arial" style:language-complex="hi" style:country-complex="IN"/>
    </style:style>
    <style:style style:name="T218" style:family="text">
      <style:text-properties style:use-window-font-color="true" loext:opacity="0%" style:font-name="Liberation Serif" fo:language="pt" fo:country="BR" officeooo:rsid="06b6fcc7" style:letter-kerning="true" style:font-name-asian="NSimSun1" style:language-asian="zh" style:country-asian="CN" style:font-name-complex="Arial" style:language-complex="hi" style:country-complex="IN"/>
    </style:style>
    <style:style style:name="T219" style:family="text">
      <style:text-properties style:use-window-font-color="true" loext:opacity="0%" style:text-position="0% 100%" style:font-name="Liberation Serif" fo:language="pt" fo:country="BR" officeooo:rsid="06b565f3" style:letter-kerning="true" style:font-name-asian="NSimSun1" style:language-asian="zh" style:country-asian="CN" style:font-name-complex="Arial" style:language-complex="hi" style:country-complex="IN"/>
    </style:style>
    <style:style style:name="T220" style:family="text">
      <style:text-properties style:use-window-font-color="true" loext:opacity="0%" style:text-position="0% 100%" style:font-name="Liberation Serif1" fo:language="pt" fo:country="BR" fo:font-weight="normal" officeooo:rsid="050beb90" style:letter-kerning="true" fo:background-color="transparent" loext:char-shading-value="0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221" style:family="text">
      <style:text-properties style:use-window-font-color="true" loext:opacity="0%" style:text-position="0% 100%" style:font-name="Liberation Serif1" fo:language="pt" fo:country="BR" fo:font-weight="normal" officeooo:rsid="06b438c8" style:letter-kerning="true" fo:background-color="transparent" loext:char-shading-value="0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222" style:family="text">
      <style:text-properties style:use-window-font-color="true" loext:opacity="0%" style:font-name="Liberation Serif" fo:font-size="14pt" fo:language="pt" fo:country="BR" officeooo:rsid="0143f38d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223" style:family="text">
      <style:text-properties style:use-window-font-color="true" loext:opacity="0%" style:font-name="Liberation Serif" fo:font-size="14pt" fo:language="pt" fo:country="BR" officeooo:rsid="0040cf94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224" style:family="text">
      <style:text-properties style:use-window-font-color="true" loext:opacity="0%" style:font-name="Liberation Serif2" fo:font-size="14pt" fo:language="pt" fo:country="BR" style:letter-kerning="true" style:font-name-asian="NSimSun" style:font-size-asian="14pt" style:language-asian="zh" style:country-asian="CN" style:font-name-complex="Liberation Serif2" style:font-size-complex="14pt" style:language-complex="hi" style:country-complex="IN"/>
    </style:style>
    <style:style style:name="T225" style:family="text">
      <style:text-properties style:use-window-font-color="true" loext:opacity="0%" style:font-name="Liberation Serif2" fo:font-size="14pt" fo:language="pt" fo:country="BR" officeooo:rsid="06b438c8" style:letter-kerning="true" style:font-name-asian="NSimSun" style:font-size-asian="14pt" style:language-asian="zh" style:country-asian="CN" style:font-name-complex="Liberation Serif2" style:font-size-complex="14pt" style:language-complex="hi" style:country-complex="IN"/>
    </style:style>
    <style:style style:name="T226" style:family="text">
      <style:text-properties style:font-name="Liberation Serif" officeooo:rsid="04604785" style:font-name-asian="NSimSun1" style:font-name-complex="Arial"/>
    </style:style>
    <style:style style:name="T227" style:family="text">
      <style:text-properties style:use-window-font-color="true" loext:opacity="0%" style:font-name="Liberation Serif" fo:language="pt" fo:country="BR" officeooo:rsid="00255227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228" style:family="text">
      <style:text-properties style:use-window-font-color="true" loext:opacity="0%" style:font-name="Liberation Serif" fo:language="pt" fo:country="BR" officeooo:rsid="06b740eb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229" style:family="text">
      <style:text-properties style:use-window-font-color="true" loext:opacity="0%" style:font-name="Liberation Serif" fo:language="pt" fo:country="BR" officeooo:rsid="06b740eb" style:letter-kerning="true" style:font-name-asian="NSimSun1" style:language-asian="zh" style:country-asian="CN" style:font-name-complex="Arial" style:language-complex="hi" style:country-complex="IN"/>
    </style:style>
    <style:style style:name="T230" style:family="text">
      <style:text-properties style:use-window-font-color="true" loext:opacity="0%" style:font-name="Liberation Serif" fo:language="pt" fo:country="BR" officeooo:rsid="0605c541" style:letter-kerning="true" fo:background-color="transparent" loext:char-shading-value="0" style:font-name-asian="NSimSun1" style:language-asian="zh" style:country-asian="CN" style:font-name-complex="Arial" style:language-complex="hi" style:country-complex="IN"/>
    </style:style>
    <style:style style:name="T231" style:family="text">
      <style:text-properties style:use-window-font-color="true" loext:opacity="0%" style:font-name="Liberation Serif" fo:language="pt" fo:country="BR" officeooo:rsid="06b95a4d" style:letter-kerning="true" style:font-name-asian="NSimSun1" style:language-asian="zh" style:country-asian="CN" style:font-name-complex="Arial" style:language-complex="hi" style:country-complex="IN"/>
    </style:style>
    <style:style style:name="T232" style:family="text">
      <style:text-properties style:use-window-font-color="true" loext:opacity="0%" style:text-position="0% 100%" style:font-name="Liberation Serif" fo:language="pt" fo:country="BR" officeooo:rsid="06b95a4d" style:letter-kerning="true" style:font-name-asian="NSimSun1" style:language-asian="zh" style:country-asian="CN" style:font-name-complex="Arial" style:language-complex="hi" style:country-complex="IN"/>
    </style:style>
    <style:style style:name="T233" style:family="text">
      <style:text-properties style:use-window-font-color="true" loext:opacity="0%" style:text-position="0% 100%" style:font-name="Liberation Serif1" fo:font-size="14pt" fo:language="pt" fo:country="BR" officeooo:rsid="0589ab7f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234" style:family="text">
      <style:text-properties style:use-window-font-color="true" loext:opacity="0%" style:text-position="0% 100%" style:font-name="Liberation Serif1" fo:font-size="14pt" fo:language="pt" fo:country="BR" officeooo:rsid="06d0997f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235" style:family="text">
      <style:text-properties fo:color="#000000" loext:opacity="100%" style:font-name="Liberation Serif" officeooo:rsid="052d46d2"/>
    </style:style>
    <style:style style:name="T236" style:family="text">
      <style:text-properties fo:color="#000000" loext:opacity="100%" style:font-name="Liberation Serif" officeooo:rsid="052f2144"/>
    </style:style>
    <style:style style:name="T237" style:family="text">
      <style:text-properties fo:font-weight="normal" officeooo:rsid="04945eee" style:font-weight-asian="normal" style:font-weight-complex="normal"/>
    </style:style>
    <style:style style:name="T238" style:family="text">
      <style:text-properties fo:font-weight="normal" officeooo:rsid="06f0ce57" style:font-weight-asian="normal" style:font-weight-complex="normal"/>
    </style:style>
    <style:style style:name="T239" style:family="text">
      <style:text-properties fo:color="#000000" loext:opacity="100%" officeooo:rsid="04ce2fd1"/>
    </style:style>
    <style:style style:name="T240" style:family="text">
      <style:text-properties fo:color="#000000" loext:opacity="100%" officeooo:rsid="04945eee"/>
    </style:style>
    <style:style style:name="T241" style:family="text">
      <style:text-properties fo:color="#000000" loext:opacity="100%" officeooo:rsid="04604785"/>
    </style:style>
    <style:style style:name="T242" style:family="text">
      <style:text-properties style:text-position="0% 100%"/>
    </style:style>
    <style:style style:name="T243" style:family="text">
      <style:text-properties style:text-position="0% 100%" officeooo:rsid="0737e074"/>
    </style:style>
    <style:style style:name="T244" style:family="text">
      <style:text-properties fo:color="#000000" loext:opacity="100%" style:font-name="Liberation Serif" officeooo:rsid="04ce2fd1"/>
    </style:style>
    <style:style style:name="T245" style:family="text">
      <style:text-properties fo:color="#000000" loext:opacity="100%" style:font-name="Liberation Serif" officeooo:rsid="06f68bd6"/>
    </style:style>
    <style:style style:name="T246" style:family="text">
      <style:text-properties fo:color="#000000" loext:opacity="100%" style:font-name="Liberation Serif" officeooo:rsid="07063596"/>
    </style:style>
    <style:style style:name="T247" style:family="text">
      <style:text-properties style:use-window-font-color="true" loext:opacity="0%" style:font-name="Liberation Serif" fo:language="pt" fo:country="BR" officeooo:rsid="00436277" style:letter-kerning="true" style:font-name-asian="NSimSun1" style:language-asian="zh" style:country-asian="CN" style:font-name-complex="Arial" style:language-complex="hi" style:country-complex="IN"/>
    </style:style>
    <style:style style:name="T248" style:family="text">
      <style:text-properties style:use-window-font-color="true" loext:opacity="0%" style:font-name="Liberation Serif" fo:language="pt" fo:country="BR" officeooo:rsid="070fc6a7" style:letter-kerning="true" style:font-name-asian="NSimSun1" style:language-asian="zh" style:country-asian="CN" style:font-name-complex="Arial" style:language-complex="hi" style:country-complex="IN"/>
    </style:style>
    <style:style style:name="T249" style:family="text">
      <style:text-properties style:use-window-font-color="true" loext:opacity="0%" style:text-position="0% 100%" style:font-name="Liberation Serif" fo:language="pt" fo:country="BR" officeooo:rsid="070826d6" style:letter-kerning="true" style:font-name-asian="NSimSun1" style:language-asian="zh" style:country-asian="CN" style:font-name-complex="Arial" style:language-complex="hi" style:country-complex="IN"/>
    </style:style>
    <style:style style:name="T250" style:family="text">
      <style:text-properties style:use-window-font-color="true" loext:opacity="0%" style:text-position="0% 100%" style:font-name="Liberation Serif" fo:language="pt" fo:country="BR" officeooo:rsid="070fc6a7" style:letter-kerning="true" style:font-name-asian="NSimSun1" style:language-asian="zh" style:country-asian="CN" style:font-name-complex="Arial" style:language-complex="hi" style:country-complex="IN"/>
    </style:style>
    <style:style style:name="T251" style:family="text">
      <style:text-properties fo:color="#000000" loext:opacity="100%" style:text-position="0% 100%" style:font-name="Liberation Serif" fo:language="pt" fo:country="BR" fo:font-weight="normal" officeooo:rsid="04ce2fd1" style:letter-kerning="true" fo:background-color="transparent" loext:char-shading-value="0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252" style:family="text">
      <style:text-properties fo:color="#000000" loext:opacity="100%" style:text-position="0% 100%" style:font-name="Liberation Serif" fo:language="pt" fo:country="BR" fo:font-weight="bold" officeooo:rsid="04ce2fd1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/>
    </style:style>
    <style:style style:name="T253" style:family="text">
      <style:text-properties fo:color="#000000" loext:opacity="100%" style:text-position="0% 100%" style:font-name="Liberation Serif" fo:language="pt" fo:country="BR" fo:font-weight="normal" officeooo:rsid="04604785" style:letter-kerning="true" fo:background-color="transparent" loext:char-shading-value="0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254" style:family="text">
      <style:text-properties fo:font-style="normal" officeooo:rsid="070826d6" fo:background-color="transparent" loext:char-shading-value="0" style:font-style-asian="normal" style:font-style-complex="normal"/>
    </style:style>
    <style:style style:name="T255" style:family="text">
      <style:text-properties fo:font-style="normal" fo:background-color="transparent" loext:char-shading-value="0" style:font-style-asian="normal" style:font-style-complex="normal"/>
    </style:style>
    <style:style style:name="T256" style:family="text">
      <style:text-properties fo:color="#000000" loext:opacity="100%" style:font-name="Liberation Serif" officeooo:rsid="06fae406"/>
    </style:style>
    <style:style style:name="T257" style:family="text">
      <style:text-properties officeooo:rsid="06f92853" fo:background-color="transparent" loext:char-shading-value="0"/>
    </style:style>
    <style:style style:name="T258" style:family="text">
      <style:text-properties officeooo:rsid="07093be6" fo:background-color="transparent" loext:char-shading-value="0"/>
    </style:style>
    <style:style style:name="T259" style:family="text">
      <style:text-properties style:use-window-font-color="true" loext:opacity="0%" style:font-name="Liberation Serif" fo:language="pt" fo:country="BR" officeooo:rsid="070826d6" style:letter-kerning="true" style:font-name-asian="NSimSun1" style:language-asian="zh" style:country-asian="CN" style:font-name-complex="Arial" style:language-complex="hi" style:country-complex="IN"/>
    </style:style>
    <style:style style:name="T260" style:family="text">
      <style:text-properties style:use-window-font-color="true" loext:opacity="0%" style:font-name="Liberation Serif" fo:language="pt" fo:country="BR" officeooo:rsid="07093be6" style:letter-kerning="true" style:font-name-asian="NSimSun1" style:language-asian="zh" style:country-asian="CN" style:font-name-complex="Arial" style:language-complex="hi" style:country-complex="IN"/>
    </style:style>
    <style:style style:name="T261" style:family="text">
      <style:text-properties fo:color="#000000" loext:opacity="100%" style:font-name="Liberation Serif" officeooo:rsid="00558d8c"/>
    </style:style>
    <style:style style:name="T262" style:family="text">
      <style:text-properties officeooo:rsid="070ab42c" fo:background-color="transparent" loext:char-shading-value="0"/>
    </style:style>
    <style:style style:name="T263" style:family="text">
      <style:text-properties officeooo:rsid="070826d6" fo:background-color="transparent" loext:char-shading-value="0"/>
    </style:style>
    <style:style style:name="T264" style:family="text">
      <style:text-properties fo:background-color="transparent" loext:char-shading-value="0"/>
    </style:style>
    <style:style style:name="T265" style:family="text">
      <style:text-properties style:use-window-font-color="true" loext:opacity="0%" style:font-name="Liberation Serif" fo:language="pt" fo:country="BR" officeooo:rsid="070ab42c" style:letter-kerning="true" style:font-name-asian="NSimSun1" style:language-asian="zh" style:country-asian="CN" style:font-name-complex="Arial" style:language-complex="hi" style:country-complex="IN"/>
    </style:style>
    <style:style style:name="T266" style:family="text">
      <style:text-properties style:font-name="Liberation Serif" officeooo:rsid="070ab42c"/>
    </style:style>
    <style:style style:name="T267" style:family="text">
      <style:text-properties style:font-name="Liberation Serif" officeooo:rsid="070fc6a7"/>
    </style:style>
    <style:style style:name="T268" style:family="text">
      <style:text-properties officeooo:rsid="070bb912" fo:background-color="transparent" loext:char-shading-value="0"/>
    </style:style>
    <style:style style:name="T269" style:family="text">
      <style:text-properties style:font-name="Liberation Serif" officeooo:rsid="070826d6"/>
    </style:style>
    <style:style style:name="T270" style:family="text">
      <style:text-properties style:font-name="Liberation Serif" officeooo:rsid="07093be6"/>
    </style:style>
    <style:style style:name="T271" style:family="text">
      <style:text-properties style:font-name="Liberation Serif" officeooo:rsid="070bb912"/>
    </style:style>
    <style:style style:name="T272" style:family="text">
      <style:text-properties fo:color="#000000" loext:opacity="100%" style:font-name="Liberation Serif" officeooo:rsid="070bb912"/>
    </style:style>
    <style:style style:name="T273" style:family="text">
      <style:text-properties style:use-window-font-color="true" loext:opacity="0%" officeooo:rsid="070826d6"/>
    </style:style>
    <style:style style:name="T274" style:family="text">
      <style:text-properties style:use-window-font-color="true" loext:opacity="0%" officeooo:rsid="0710ca07"/>
    </style:style>
    <style:style style:name="T275" style:family="text">
      <style:text-properties fo:color="#000000" loext:opacity="100%" fo:font-weight="bold" officeooo:rsid="04ce2fd1" style:font-weight-asian="bold" style:font-weight-complex="bold"/>
    </style:style>
    <style:style style:name="T276" style:family="text">
      <style:text-properties fo:color="#000000" loext:opacity="100%" fo:font-weight="bold" officeooo:rsid="04604785" style:font-weight-asian="bold" style:font-weight-complex="bold"/>
    </style:style>
    <style:style style:name="T277" style:family="text">
      <style:text-properties fo:font-style="normal" style:font-style-asian="normal" style:font-style-complex="normal"/>
    </style:style>
    <style:style style:name="T278" style:family="text">
      <style:text-properties officeooo:rsid="0711a4f3"/>
    </style:style>
    <style:style style:name="T279" style:family="text">
      <style:text-properties fo:font-weight="normal" officeooo:rsid="0715a7f1" style:font-weight-asian="normal" style:font-weight-complex="normal"/>
    </style:style>
    <style:style style:name="T280" style:family="text">
      <style:text-properties style:use-window-font-color="true" loext:opacity="0%" style:font-name="Liberation Serif" fo:language="pt" fo:country="BR" officeooo:rsid="0715a7f1" style:letter-kerning="true" style:font-name-asian="NSimSun1" style:language-asian="zh" style:country-asian="CN" style:font-name-complex="Arial" style:language-complex="hi" style:country-complex="IN"/>
    </style:style>
    <style:style style:name="T281" style:family="text">
      <style:text-properties officeooo:rsid="0715a7f1"/>
    </style:style>
    <style:style style:name="T282" style:family="text">
      <style:text-properties officeooo:rsid="071a4ed9" fo:background-color="transparent" loext:char-shading-value="0"/>
    </style:style>
    <style:style style:name="T283" style:family="text">
      <style:text-properties officeooo:rsid="070fc6a7" fo:background-color="transparent" loext:char-shading-value="0"/>
    </style:style>
    <style:style style:name="T284" style:family="text">
      <style:text-properties style:use-window-font-color="true" loext:opacity="0%" officeooo:rsid="071e472b"/>
    </style:style>
    <style:style style:name="T285" style:family="text">
      <style:text-properties officeooo:rsid="072699ce"/>
    </style:style>
    <style:style style:name="T286" style:family="text">
      <style:text-properties fo:font-weight="normal" officeooo:rsid="072699ce" fo:background-color="transparent" loext:char-shading-value="0" style:font-weight-asian="normal" style:font-weight-complex="normal"/>
    </style:style>
    <style:style style:name="T287" style:family="text">
      <style:text-properties style:use-window-font-color="true" loext:opacity="0%" officeooo:rsid="00255227"/>
    </style:style>
    <style:style style:name="T288" style:family="text">
      <style:text-properties style:use-window-font-color="true" loext:opacity="0%" officeooo:rsid="002747a3"/>
    </style:style>
    <style:style style:name="T289" style:family="text">
      <style:text-properties style:use-window-font-color="true" loext:opacity="0%" officeooo:rsid="073006d8"/>
    </style:style>
    <style:style style:name="T290" style:family="text">
      <style:text-properties style:use-window-font-color="true" loext:opacity="0%" officeooo:rsid="01ab67aa"/>
    </style:style>
    <style:style style:name="T291" style:family="text">
      <style:text-properties officeooo:rsid="073006d8"/>
    </style:style>
    <style:style style:name="T292" style:family="text">
      <style:text-properties fo:color="#000000" loext:opacity="100%" officeooo:rsid="073006d8"/>
    </style:style>
    <style:style style:name="T293" style:family="text">
      <style:text-properties fo:color="#000000" loext:opacity="100%" officeooo:rsid="00255227"/>
    </style:style>
    <style:style style:name="T294" style:family="text">
      <style:text-properties officeooo:rsid="07280724"/>
    </style:style>
    <style:style style:name="T295" style:family="text">
      <style:text-properties style:use-window-font-color="true" loext:opacity="0%"/>
    </style:style>
    <style:style style:name="T296" style:family="text">
      <style:text-properties style:use-window-font-color="true" loext:opacity="0%" style:font-name="Liberation Serif" fo:language="pt" fo:country="BR" officeooo:rsid="070bb912" style:letter-kerning="true" style:font-name-asian="NSimSun1" style:language-asian="zh" style:country-asian="CN" style:font-name-complex="Arial" style:language-complex="hi" style:country-complex="IN"/>
    </style:style>
    <style:style style:name="T297" style:family="text">
      <style:text-properties officeooo:rsid="070bb912"/>
    </style:style>
    <style:style style:name="T298" style:family="text">
      <style:text-properties style:use-window-font-color="true" loext:opacity="0%" style:font-name="Liberation Serif" fo:language="pt" fo:country="BR" officeooo:rsid="03e7c794" style:letter-kerning="true" style:font-name-asian="NSimSun1" style:language-asian="zh" style:country-asian="CN" style:font-name-complex="Arial" style:language-complex="hi" style:country-complex="IN"/>
    </style:style>
    <style:style style:name="T299" style:family="text">
      <style:text-properties style:use-window-font-color="true" loext:opacity="0%" style:font-name="Liberation Serif" fo:language="pt" fo:country="BR" officeooo:rsid="0435da5e" style:letter-kerning="true" style:font-name-asian="NSimSun1" style:language-asian="zh" style:country-asian="CN" style:font-name-complex="Arial" style:language-complex="hi" style:country-complex="IN"/>
    </style:style>
    <style:style style:name="T300" style:family="text">
      <style:text-properties style:use-window-font-color="true" loext:opacity="0%" style:font-name="Liberation Serif" fo:language="pt" fo:country="BR" officeooo:rsid="019e61aa" style:letter-kerning="true" style:font-name-asian="NSimSun1" style:language-asian="zh" style:country-asian="CN" style:font-name-complex="Arial" style:language-complex="hi" style:country-complex="IN"/>
    </style:style>
    <style:style style:name="T301" style:family="text">
      <style:text-properties style:use-window-font-color="true" loext:opacity="0%" style:font-name="Liberation Serif" fo:language="pt" fo:country="BR" officeooo:rsid="05473530" style:letter-kerning="true" style:font-name-asian="NSimSun1" style:language-asian="zh" style:country-asian="CN" style:font-name-complex="Arial" style:language-complex="hi" style:country-complex="IN"/>
    </style:style>
    <style:style style:name="T302" style:family="text">
      <style:text-properties style:use-window-font-color="true" loext:opacity="0%" style:font-name="Liberation Serif" fo:language="pt" fo:country="BR" officeooo:rsid="00af39fe" style:letter-kerning="true" style:font-name-asian="NSimSun1" style:language-asian="zh" style:country-asian="CN" style:font-name-complex="Arial" style:language-complex="hi" style:country-complex="IN"/>
    </style:style>
    <style:style style:name="T303" style:family="text">
      <style:text-properties style:use-window-font-color="true" loext:opacity="0%" style:font-name="Liberation Serif" fo:language="pt" fo:country="BR" officeooo:rsid="063bb2a6" style:letter-kerning="true" style:font-name-asian="NSimSun1" style:language-asian="zh" style:country-asian="CN" style:font-name-complex="Arial" style:language-complex="hi" style:country-complex="IN"/>
    </style:style>
    <style:style style:name="T304" style:family="text">
      <style:text-properties style:use-window-font-color="true" loext:opacity="0%" officeooo:rsid="074daa82"/>
    </style:style>
    <style:style style:name="T305" style:family="text">
      <style:text-properties style:use-window-font-color="true" loext:opacity="0%" officeooo:rsid="048b7f2d"/>
    </style:style>
    <style:style style:name="T306" style:family="text">
      <style:text-properties fo:color="#000000" loext:opacity="100%" style:text-position="0% 100%" style:font-name="Liberation Serif" fo:language="pt" fo:country="BR" officeooo:rsid="073006d8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307" style:family="text">
      <style:text-properties fo:color="#000000" loext:opacity="100%" style:text-position="0% 100%" style:font-name="Liberation Serif" fo:language="pt" fo:country="BR" officeooo:rsid="074daa82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308" style:family="text">
      <style:text-properties fo:color="#000000" loext:opacity="100%" officeooo:rsid="04604785" fo:background-color="#ffffff" loext:char-shading-value="0"/>
    </style:style>
    <style:style style:name="T309" style:family="text">
      <style:text-properties officeooo:rsid="074daa82"/>
    </style:style>
    <style:style style:name="T310" style:family="text">
      <style:text-properties officeooo:rsid="048b7f2d"/>
    </style:style>
    <style:style style:name="T311" style:family="text">
      <style:text-properties officeooo:rsid="075fc623"/>
    </style:style>
    <style:style style:name="T312" style:family="text">
      <style:text-properties style:text-position="0% 100%" style:font-name="Liberation Serif" fo:language="pt" fo:country="BR" officeooo:rsid="002747a3" style:letter-kerning="true" style:font-name-asian="NSimSun1" style:language-asian="zh" style:country-asian="CN" style:font-name-complex="Arial" style:language-complex="hi" style:country-complex="IN"/>
    </style:style>
    <style:style style:name="T313" style:family="text">
      <style:text-properties style:text-position="0% 100%" style:font-name="Liberation Serif" fo:language="pt" fo:country="BR" officeooo:rsid="073006d8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314" style:family="text">
      <style:text-properties style:text-position="0% 100%" style:font-name="Liberation Serif" fo:language="pt" fo:country="BR" officeooo:rsid="074daa82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315" style:family="text">
      <style:text-properties style:text-position="0% 100%" style:font-name="Liberation Serif" fo:language="pt" fo:country="BR" officeooo:rsid="075fc623" style:letter-kerning="true" fo:background-color="#ffffff" loext:char-shading-value="0" style:font-name-asian="NSimSun1" style:language-asian="zh" style:country-asian="CN" style:font-name-complex="Arial" style:language-complex="hi" style:country-complex="IN"/>
    </style:style>
    <style:style style:name="T316" style:family="text">
      <style:text-properties fo:font-weight="normal" officeooo:rsid="06f68bd6" fo:background-color="#ffffff" loext:char-shading-value="0" style:font-weight-asian="normal" style:font-weight-complex="normal"/>
    </style:style>
    <style:style style:name="T317" style:family="text">
      <style:text-properties fo:font-weight="normal" officeooo:rsid="07063596" fo:background-color="#ffffff" loext:char-shading-value="0" style:font-weight-asian="normal" style:font-weight-complex="normal"/>
    </style:style>
    <style:style style:name="T318" style:family="text">
      <style:text-properties officeooo:rsid="076154e9"/>
    </style:style>
    <style:style style:name="T319" style:family="text">
      <style:text-properties fo:color="#000000" loext:opacity="100%" style:font-name="Liberation Serif" officeooo:rsid="0659a590"/>
    </style:style>
    <style:style style:name="T320" style:family="text">
      <style:text-properties fo:color="#000000" loext:opacity="100%" style:font-name="Liberation Serif" officeooo:rsid="065efb17"/>
    </style:style>
    <style:style style:name="T321" style:family="text">
      <style:text-properties fo:color="#000000" loext:opacity="100%" style:font-name="Liberation Serif" officeooo:rsid="063eacd8"/>
    </style:style>
    <style:style style:name="T322" style:family="text">
      <style:text-properties fo:color="#000000" loext:opacity="100%" style:font-name="Liberation Serif" officeooo:rsid="0643ed0d"/>
    </style:style>
    <style:style style:name="T323" style:family="text">
      <style:text-properties fo:color="#000000" loext:opacity="100%" style:font-name="Liberation Serif" officeooo:rsid="060ae8ae"/>
    </style:style>
    <style:style style:name="T324" style:family="text">
      <style:text-properties fo:color="#000000" loext:opacity="100%" style:font-name="Liberation Serif" officeooo:rsid="05ecaf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</text:span><text:span text:style-name="T2">OVERNANÇA BRASIL S/A TECNOLOGIA E GESTÃO EM SERVIÇOS</text:span> <text:span text:style-name="T2">(Sistema Contábil)</text:span></text:p>
      <text:p text:style-name="P2"><text:span text:style-name="T2">Contrato nº </text:span><text:span text:style-name="T3">903/2024- </text:span><text:span text:style-name="T4">3º Termo Aditivo</text:span></text:p>
      <text:p text:style-name="P3">Previsão de encerramento: 1<text:span text:style-name="T5">8</text:span>/02/202<text:span text:style-name="T6">7</text:span></text:p>
      <text:p text:style-name="P3">Fiscalizadores:</text:p>
      <text:p text:style-name="P3">Romina Crislane Alves de Paula</text:p>
      <text:p text:style-name="P3">Carolina Lopes de Souza</text:p>
      <text:p text:style-name="P3">Jefferson Augusto dos Santos</text:p>
      <text:p text:style-name="P4">Andrei Pereir<text:span text:style-name="T7">a</text:span></text:p>
      <text:p text:style-name="P5"/>
      <text:p text:style-name="P6"><text:span text:style-name="T2">GOVERNANÇA BRASIL S/A TECNOLOGIA E GESTÃO EM SERVIÇOS</text:span> <text:span text:style-name="T2">(</text:span><text:span text:style-name="T8">eSOCIAL</text:span><text:span text:style-name="T2">)</text:span></text:p>
      <text:p text:style-name="P6"><text:span text:style-name="T2">Contrato nº </text:span><text:span text:style-name="T8">889/2023- </text:span><text:span text:style-name="T9">3º Termo Aditivo</text:span></text:p>
      <text:p text:style-name="P7">Previsão de encerramento: <text:span text:style-name="T10">2</text:span><text:span text:style-name="T11">4</text:span><text:span text:style-name="T10">/11/202</text:span><text:span text:style-name="T12">6</text:span></text:p>
      <text:p text:style-name="P8">Fiscalizador<text:span text:style-name="T10">(a)</text:span>: <text:span text:style-name="T5">Andrei Pereira</text:span></text:p>
      <text:p text:style-name="P9"/>
      <text:p text:style-name="P10">EMPRESA BRASILEIRA DE CORREIOS E TELÉGRAFOS</text:p>
      <text:p text:style-name="P11"><text:span text:style-name="T2">Contrato nº </text:span><text:span text:style-name="T13">740/2021 </text:span><text:span text:style-name="T14">(</text:span><text:span text:style-name="T2">9912535728</text:span><text:span text:style-name="T14">)</text:span> </text:p>
      <text:p text:style-name="P12">Previsão de encerramento: 20/05/202<text:span text:style-name="T15">7</text:span></text:p>
      <text:p text:style-name="P12">Fiscalizador(a): Alzira Batista Durso</text:p>
      <text:p text:style-name="P13"><text:span text:style-name="T16"/></text:p>
      <text:p text:style-name="P14"/>
      <text:p text:style-name="P15">ASTRAL- Associação Brasileira de Televisão e Rádio Legislativa</text:p>
      <text:p text:style-name="P16"><text:span text:style-name="T17">Con</text:span><text:span text:style-name="T18">vênio</text:span><text:span text:style-name="T19"> nº </text:span><text:span text:style-name="T18">0</text:span><text:span text:style-name="T19">0</text:span><text:span text:style-name="T17">3</text:span><text:span text:style-name="T19">/202</text:span><text:span text:style-name="T17">1- </text:span><text:span text:style-name="T18">4º Termo Aditivo</text:span></text:p>
      <text:p text:style-name="P17"><text:span text:style-name="T2">Previsão de encerramento: </text:span><text:span text:style-name="T20">2</text:span><text:span text:style-name="T21">0</text:span><text:span text:style-name="T2">/11/202</text:span><text:span text:style-name="T22">6</text:span><text:span text:style-name="T21"> </text:span></text:p>
      <text:p text:style-name="P18">Fiscalizador(a): Warley Bueno Pereira Junior</text:p>
      <text:p text:style-name="P19"/>
      <text:p text:style-name="P20">RANGE<text:span text:style-name="T23">L </text:span>PRODUÇÕES EVENTOS E SERVIÇOS LTDA M<text:span text:style-name="T24">E</text:span></text:p>
      <text:p text:style-name="P21">Contrato nº <text:span text:style-name="T25">795/202</text:span><text:span text:style-name="T26">2</text:span></text:p>
      <text:p text:style-name="P21">Previsão de encerramento: 31/03/2<text:span text:style-name="T27">027</text:span><text:span text:style-name="T28">- </text:span><text:span text:style-name="T27">4</text:span>º Termo Aditivo</text:p>
      <text:p text:style-name="P21">Fiscalizador(a): Warley Bueno Pereira Junior</text:p>
      <text:p text:style-name="P22"/>
      <text:p text:style-name="P22"/>
      <text:p text:style-name="P22"/>
      <text:p text:style-name="P16"><text:span text:style-name="T29">N</text:span><text:span text:style-name="T30">OVA OPÇÃO</text:span><text:span text:style-name="T29"> SERVIÇOS ESPECIALIZADOS EIRELI</text:span></text:p>
      <text:p text:style-name="P23"><text:span text:style-name="T31">Contrato</text:span><text:span text:style-name="T32"> nº 860/</text:span><text:span text:style-name="T33">20</text:span><text:span text:style-name="T32">23- </text:span><text:span text:style-name="T34">6</text:span><text:span text:style-name="T32">° </text:span><text:span text:style-name="T35">T</text:span><text:span text:style-name="T32">ermo </text:span><text:span text:style-name="T36">A</text:span><text:span text:style-name="T32">di</text:span><text:span text:style-name="T35">t</text:span><text:span text:style-name="T32">ivo</text:span></text:p>
      <text:p text:style-name="P24"><text:span text:style-name="T37">Previsão de encerramento: </text:span><text:span text:style-name="T32">1</text:span><text:span text:style-name="T34">1</text:span><text:span text:style-name="T32">/04/2</text:span><text:span text:style-name="T34">027</text:span></text:p>
      <text:p text:style-name="P25">Fiscalizador(a): <text:span text:style-name="T38">Liliane de Paula Nascimento Barros</text:span></text:p>
      <text:p text:style-name="P26"><text:soft-page-break/></text:p>
      <text:p text:style-name="P27">INSS</text:p>
      <text:p text:style-name="P28"><text:span text:style-name="T31">Contrato</text:span><text:span text:style-name="T32"> nº </text:span><text:span text:style-name="T39">0</text:span><text:span text:style-name="T40">3</text:span><text:span text:style-name="T39">/2021</text:span><text:span text:style-name="T32"> </text:span></text:p>
      <text:p text:style-name="P29"><text:span text:style-name="T37">Vigência: </text:span><text:span text:style-name="T32">15/09/21 </text:span><text:span text:style-name="T39">a</text:span><text:span text:style-name="T41">té</text:span><text:span text:style-name="T32"> 15/09/26 </text:span></text:p>
      <text:p text:style-name="P25">Fiscalizador(a): <text:span text:style-name="T38">Liliane de Paula Nascimento Barro</text:span><text:span text:style-name="T42">s</text:span></text:p>
      <text:p text:style-name="P30"/>
      <text:p text:style-name="P31">ELITT CAR JF AUTOMÓVEIS LTDA</text:p>
      <text:p text:style-name="P32"><text:span text:style-name="T43">ARP </text:span><text:span text:style-name="T44">nº</text:span><text:span text:style-name="T43"> 09/2024</text:span></text:p>
      <text:p text:style-name="P33">Previsão de encerramento: <text:span text:style-name="T45">25/06/202</text:span><text:span text:style-name="T46">6- 1º Termo Aditivo</text:span></text:p>
      <text:p text:style-name="P34">Fiscalizadores: Marco Polo Germano de Moraes</text:p>
      <text:p text:style-name="P35">Liliane de Paula Nascimento Barros</text:p>
      <text:p text:style-name="P36"/>
      <text:p text:style-name="P32"><text:span text:style-name="T47">LOC PRINT SOLUÇÕES DE IMPRESSÃO DIGITAL LTDA- EPP</text:span><text:span text:style-name="T2"> (Impressoras coloridas)</text:span></text:p>
      <text:p text:style-name="P32"><text:span text:style-name="T2">Contrato nº </text:span><text:span text:style-name="T43">814/2022- </text:span><text:span text:style-name="T48">3º Termo Aditivo</text:span></text:p>
      <text:p text:style-name="P37">Previsão de encerramento: 19/07/202<text:span text:style-name="T49">6</text:span></text:p>
      <text:p text:style-name="P38">Fiscalizador(a): <text:span text:style-name="T50">Átila </text:span><text:span text:style-name="T51">Henrique de Faria</text:span></text:p>
      <text:p text:style-name="P39"/>
      <text:p text:style-name="P31">CÉLULA GESTÃO DE DOCUMENTOS, ARQUIVOS E INFORMAÇÕES LTDA</text:p>
      <text:p text:style-name="P32"><text:span text:style-name="T2">Contrato nº </text:span><text:span text:style-name="T52">883/2023- </text:span><text:span text:style-name="T53">2º Termo Aditivo</text:span></text:p>
      <text:p text:style-name="P37"><text:span text:style-name="T54">Previsão de encerramento: </text:span>17/07/202<text:span text:style-name="T55">6</text:span></text:p>
      <text:p text:style-name="P37">Fiscalizadores:</text:p>
      <text:p text:style-name="P37">Nilma Ferreira de Sá</text:p>
      <text:p text:style-name="P40">Liliane de Paula Nascimento Barros</text:p>
      <text:p text:style-name="P41"/>
      <text:p text:style-name="P42">CIEE/MG CENTRO DE INTEGRAÇÃO EMPRESA ESCOLA DE MINAS GERAIS- <text:span text:style-name="T56">Contrato</text:span><text:span text:style-name="T32"> nº </text:span><text:span text:style-name="T57">787/202</text:span><text:span text:style-name="T58">2</text:span><text:span text:style-name="T57">- </text:span><text:span text:style-name="T59">6</text:span><text:span text:style-name="T60">º Termo Aditivo</text:span></text:p>
      <text:p text:style-name="P42">Previsão de encerramento: <text:span text:style-name="T61">2</text:span><text:span text:style-name="T27">4</text:span><text:span text:style-name="T61">/02/202</text:span><text:span text:style-name="T27">7</text:span></text:p>
      <text:p text:style-name="P42"><text:span text:style-name="T62">Fiscalizador(a): </text:span><text:span text:style-name="T63">Andrei Pereira</text:span></text:p>
      <text:p text:style-name="P43"/>
      <text:p text:style-name="P44">BANCO DO BRASIL (Conta Única da CMJF)</text:p>
      <text:p text:style-name="P44">Contrato nº 923/2024</text:p>
      <text:p text:style-name="P45"><text:span text:style-name="T37">Vigência: </text:span><text:span text:style-name="T64">05/11/2024 até 05/11/2029</text:span></text:p>
      <text:p text:style-name="P45"><text:span text:style-name="T65">Fiscalizador(a): </text:span><text:span text:style-name="T66">Romina Crislane Alves de Paula</text:span></text:p>
      <text:p text:style-name="P1"><text:span text:style-name="T67">CEMIG- </text:span><text:span text:style-name="T68">COMPANHIA ENERG</text:span><text:span text:style-name="T69">É</text:span><text:span text:style-name="T68">TICA DE MINAS GERAIS</text:span></text:p>
      <text:p text:style-name="P46"><text:span text:style-name="T68">Contrato </text:span><text:span text:style-name="T70">nº 950/2024- </text:span><text:span text:style-name="T71">1º Termo de Apostilamento</text:span></text:p>
      <text:p text:style-name="P47"><text:span text:style-name="T72">Previsão de encerramento: </text:span><text:span text:style-name="T73">prazo indeterminado</text:span></text:p>
      <text:p text:style-name="P48">Fiscalizador(a): Liliane de Paula Nascimento Barros</text:p>
      <text:p text:style-name="P49"><text:soft-page-break/></text:p>
      <text:p text:style-name="P16"><text:span text:style-name="T74">CEMIG- </text:span><text:span text:style-name="T72">COMPANHIA ENERG</text:span><text:span text:style-name="T75">É</text:span><text:span text:style-name="T72">TICA DE MINAS GERAIS</text:span></text:p>
      <text:p text:style-name="P50"><text:span text:style-name="T72">Contrato </text:span><text:span text:style-name="T76">nº</text:span><text:span text:style-name="T72"> </text:span><text:span text:style-name="T76">950/2024 (</text:span><text:span text:style-name="T77">SEDECON</text:span><text:span text:style-name="T76">)- 1º Termo de Apostilamento</text:span></text:p>
      <text:p text:style-name="P50"><text:span text:style-name="T72">Previsão de encerramento: </text:span><text:span text:style-name="T73">prazo indeterminado</text:span></text:p>
      <text:p text:style-name="P51">Fiscalizador(a): Liliane de Paula Nascimento Barros</text:p>
      <text:p text:style-name="P52"/>
      <text:p text:style-name="P52"><text:span text:style-name="T78">CESAMA- </text:span>COMPANHIA DE SANEAMENTO MUNICIPAL DE JUIZ DE FORA</text:p>
      <text:p text:style-name="P53"><text:span text:style-name="T79">Contrato nº 949/202</text:span><text:span text:style-name="T80">4</text:span><text:span text:style-name="T79">- 1º Termo de Apostilamento</text:span></text:p>
      <text:p text:style-name="P54">Previsão de encerramento: <text:span text:style-name="T81">prazo indeterminado</text:span></text:p>
      <text:p text:style-name="P55">Fiscalizador(a): <text:span text:style-name="T82">Liliane de Paula Nascimento Barros</text:span></text:p>
      <text:p text:style-name="P56"/>
      <text:p text:style-name="P56">INTERLEGIS - ACORDO DE COOPERAÇÃO TÉCNICA (ACT) <text:span text:style-name="T83">E</text:span>NTRE O SENADO FEDERAL <text:span text:style-name="T83">E A CMJF </text:span><text:span text:style-name="T84">(ELEJUF)</text:span></text:p>
      <text:p text:style-name="P57">Vigência: 16/12/2021 a<text:span text:style-name="T85">té</text:span> 1<text:span text:style-name="T83">6</text:span>/12/2026</text:p>
      <text:p text:style-name="P58">Responsável Jurídico-administrativo: Mônica Montesano Schettino Oliveira</text:p>
      <text:p text:style-name="P58"/>
      <text:p text:style-name="P59"><text:span text:style-name="T86">ACORDO DE COOPERAÇÃO TÉCNICA </text:span><text:span text:style-name="T87">(ACT)</text:span><text:span text:style-name="T86"> ENTRE E A CÂMARA MUNICIPAL DE UBÁ </text:span><text:span text:style-name="T87">E A CMJF (ELEJUF)</text:span></text:p>
      <text:p text:style-name="P60">Previsão de encerramento: 22/08/2027</text:p>
      <text:p text:style-name="P61">Responsável Jurídico-administrativo: Mônica Montesano Schettino Oliveira</text:p>
      <text:p text:style-name="P62"/>
      <text:p text:style-name="P63"><text:span text:style-name="T88">ECAD- </text:span><text:span text:style-name="T89">Contrato </text:span><text:span text:style-name="T90">nº</text:span><text:span text:style-name="T89"> </text:span><text:span text:style-name="T88">924/202</text:span><text:span text:style-name="T91">4- </text:span><text:span text:style-name="T92">1º Termo de Apostilamento</text:span></text:p>
      <text:p text:style-name="P64"><text:span text:style-name="T93">Previsão de encerramento</text:span><text:span text:style-name="T94">: </text:span><text:span text:style-name="T88">11</text:span><text:span text:style-name="T94">/</text:span><text:span text:style-name="T88">05</text:span><text:span text:style-name="T94">/202</text:span><text:span text:style-name="T88">7</text:span></text:p>
      <text:p text:style-name="P65">Fiscalizador(a): Victor <text:span text:style-name="T95">Ferreira </text:span>Carneiro</text:p>
      <text:p text:style-name="P66"/>
      <text:p text:style-name="P67"><text:span text:style-name="T96"/></text:p>
      <text:p text:style-name="P68"><text:span text:style-name="T97">FABIANO COSTA AZEVEDO- </text:span><text:span text:style-name="T98">ARP nº </text:span><text:span text:style-name="T97">06/2025</text:span></text:p>
      <text:p text:style-name="P68">V<text:span text:style-name="T99">igência</text:span>: 14/05/2025 <text:span text:style-name="T99">até</text:span> 14/05/2026</text:p>
      <text:p text:style-name="P68"><text:span text:style-name="T100">Fiscalizador(a): Renata Miranda </text:span><text:span text:style-name="T96">Valle</text:span></text:p>
      <text:p text:style-name="P69">GRÁFICA IGUAÇU LTDA</text:p>
      <text:p text:style-name="P70"><text:span text:style-name="T98">ARP nº </text:span><text:span text:style-name="T97">07/2025</text:span></text:p>
      <text:p text:style-name="P70">V<text:span text:style-name="T99">igência</text:span>: 14/05/202<text:span text:style-name="T101">6</text:span> <text:span text:style-name="T99">até</text:span> 14/05/202<text:span text:style-name="T101">7</text:span></text:p>
      <text:p text:style-name="P70"><text:span text:style-name="T100">Fiscalizador(a): Renata Miranda </text:span><text:span text:style-name="T96">Valle</text:span></text:p>
      <text:p text:style-name="P71"/>
      <text:p text:style-name="P72"/>
      <text:p text:style-name="P73"/>
      <text:p text:style-name="P74"><text:span text:style-name="T102">NILCEA FONSECA DA SILVA- </text:span><text:span text:style-name="T103">ARP nº </text:span><text:span text:style-name="T102">09/2025</text:span></text:p>
      <text:p text:style-name="P74"><text:span text:style-name="T2">V</text:span><text:span text:style-name="T104">igência</text:span><text:span text:style-name="T2">: 14/05/202</text:span><text:span text:style-name="T105">6</text:span><text:span text:style-name="T2"> </text:span><text:span text:style-name="T104">até</text:span><text:span text:style-name="T2"> 14/05/202</text:span><text:span text:style-name="T105">7</text:span></text:p>
      <text:p text:style-name="P74"><text:soft-page-break/><text:span text:style-name="T106">Fiscalizador(a): Renata Miranda </text:span><text:span text:style-name="T107">Valle</text:span></text:p>
      <text:p text:style-name="P73"/>
      <text:p text:style-name="P73">RB FLEXO LTDA</text:p>
      <text:p text:style-name="P75"><text:span text:style-name="T103">ARP nº </text:span><text:span text:style-name="T108">10</text:span><text:span text:style-name="T109">/2025</text:span></text:p>
      <text:p text:style-name="P76">V<text:span text:style-name="T99">igência</text:span>: 14/05/202<text:span text:style-name="T101">6</text:span> <text:span text:style-name="T99">até</text:span> 14/05/202<text:span text:style-name="T101">7</text:span></text:p>
      <text:p text:style-name="P77">Fiscalizador(a): Renata Miranda <text:span text:style-name="T95">Valle</text:span></text:p>
      <text:p text:style-name="P71"/>
      <text:p text:style-name="P78">GRÁFICA VEREDA LTDA</text:p>
      <text:p text:style-name="P79"><text:span text:style-name="T103">ARP nº </text:span><text:span text:style-name="T109">11</text:span><text:span text:style-name="T102">/2025</text:span></text:p>
      <text:p text:style-name="P76">V<text:span text:style-name="T99">igência</text:span>: 14/05/202<text:span text:style-name="T101">6</text:span> <text:span text:style-name="T99">até</text:span> 14/05/202<text:span text:style-name="T101">7</text:span></text:p>
      <text:p text:style-name="P77">Fiscalizador(a): Renata Miranda <text:span text:style-name="T95">Valle</text:span></text:p>
      <text:p text:style-name="P71"/>
      <text:p text:style-name="P80">JF SISTEMA DE COMUNICAÇÃO LTDA</text:p>
      <text:p text:style-name="P11"><text:span text:style-name="T2">Contrato nº </text:span><text:span text:style-name="T110">741/202</text:span><text:span text:style-name="T111">1- </text:span><text:span text:style-name="T112">5º Termo Aditivo</text:span></text:p>
      <text:p text:style-name="P81"><text:span text:style-name="T113">Previsão de </text:span><text:span text:style-name="T114">e</text:span><text:span text:style-name="T113">ncerramento</text:span>: 04/06/202<text:span text:style-name="T101">7</text:span></text:p>
      <text:p text:style-name="P82">Fiscalizador(a): Warley Bueno Pereira Junior</text:p>
      <text:p text:style-name="P83"/>
      <text:p text:style-name="P84"><text:span text:style-name="T115">FACILITA TELECOM LTDA- </text:span><text:span text:style-name="T116">Contrato nº</text:span><text:span text:style-name="T115"> </text:span><text:span text:style-name="T116">973/2025</text:span></text:p>
      <text:p text:style-name="P84"><text:span text:style-name="T117">Previsão de encerramento: </text:span><text:span text:style-name="T118">25/07/2030</text:span></text:p>
      <text:p text:style-name="P84"><text:span text:style-name="T119">Fiscalizador(a): </text:span><text:span text:style-name="T120">Liliane de Paula Nascimento Barros</text:span></text:p>
      <text:p text:style-name="P85"/>
      <text:p text:style-name="P86">SOLAR COMUNICAÇÕES S.A.</text:p>
      <text:p text:style-name="P87">Contrato nº 978/2025</text:p>
      <text:p text:style-name="P88"><text:span text:style-name="T117">Previsão de encerramento: </text:span><text:span text:style-name="T118">07/08/2030</text:span></text:p>
      <text:p text:style-name="P88"><text:span text:style-name="T119">Fiscalizador(a): </text:span><text:span text:style-name="T120">Liliane de Paula Nascimento Barros</text:span></text:p>
      <text:p text:style-name="P89"/>
      <text:p text:style-name="P86">APPA SERVIÇOS TEMPORÁRIOS E EFETIVOS LTDA</text:p>
      <text:p text:style-name="P90"><text:span text:style-name="T2">Contrato nº 974/2025- </text:span><text:span text:style-name="T121">1º Termo Aditivo</text:span><text:span text:style-name="T115"> </text:span></text:p>
      <text:p text:style-name="P91"><text:span text:style-name="T117">Previsão de encerramento: </text:span><text:span text:style-name="T122">08/08/2030</text:span></text:p>
      <text:p text:style-name="P92"><text:span text:style-name="T123">Fiscalizador(a): </text:span><text:span text:style-name="T124">Liliane de Paula Nascimento Barros</text:span></text:p>
      <text:p text:style-name="P89"/>
      <text:p text:style-name="P86">ORBENK ADMINISTRAÇÃO E SERVIÇOS LTDA</text:p>
      <text:p text:style-name="P86">Contrato nº 97<text:span text:style-name="T125">5</text:span>/2025</text:p>
      <text:p text:style-name="P91"><text:span text:style-name="T117">Previsão de encerramento: </text:span><text:span text:style-name="T122">04/08/2030</text:span></text:p>
      <text:p text:style-name="P92"><text:span text:style-name="T123">Fiscalizador(a): </text:span><text:span text:style-name="T124">Liliane de Paula Nascimento Barros</text:span></text:p>
      <text:p text:style-name="P93"/>
      <text:p text:style-name="P93">ORBENK ADMINISTRAÇÃO E SERVIÇOS LTDA- <text:s/>Contrato nº 9<text:span text:style-name="T126">80</text:span>/2025</text:p>
      <text:p text:style-name="P94"><text:span text:style-name="T117">Previsão de encerramento: </text:span><text:span text:style-name="T122">04/0</text:span><text:span text:style-name="T127">9</text:span><text:span text:style-name="T122">/2030</text:span></text:p>
      <text:p text:style-name="P93"><text:soft-page-break/><text:span text:style-name="T123">Fiscalizador(a): </text:span><text:span text:style-name="T124">Liliane de Paula Nascimento Barros</text:span></text:p>
      <text:p text:style-name="P87"/>
      <text:p text:style-name="P87">FALLCON SERVICE LTDA</text:p>
      <text:p text:style-name="P90"><text:span text:style-name="T115">Contrato nº 97</text:span><text:span text:style-name="T128">6</text:span><text:span text:style-name="T115">/2025- </text:span><text:span text:style-name="T129">1º Termo de Apostilamento </text:span><text:span text:style-name="T130">e 1º Termo Aditivo</text:span></text:p>
      <text:p text:style-name="P91"><text:span text:style-name="T117">Previsão de encerramento: </text:span><text:span text:style-name="T122">29/07/2030</text:span></text:p>
      <text:p text:style-name="P92"><text:span text:style-name="T123">Fiscalizador(a): </text:span><text:span text:style-name="T124">Liliane de Paula Nascimento Barros</text:span></text:p>
      <text:p text:style-name="P95"/>
      <text:p text:style-name="P96">SOLAR COMUNICAÇÕES S/A</text:p>
      <text:p text:style-name="P97">Contrato nº <text:span text:style-name="T131">981</text:span><text:span text:style-name="T25">/202</text:span><text:span text:style-name="T131">5- </text:span><text:span text:style-name="T132">1º Termo Aditivo</text:span></text:p>
      <text:p text:style-name="P98">Previsão de encerramento: <text:span text:style-name="T133">1</text:span><text:span text:style-name="T134">8/08</text:span><text:span text:style-name="T133">/2026</text:span></text:p>
      <text:p text:style-name="P99">Fiscalizador(a):<text:span text:style-name="T135">Victor </text:span><text:span text:style-name="T136">Ferreira </text:span><text:span text:style-name="T135">Carneiro</text:span></text:p>
      <text:p text:style-name="P100"/>
      <text:p text:style-name="P101">BON VOYAGE LTDA</text:p>
      <text:p text:style-name="P101">ARP nº 17/2024- 1º Termo Aditivo</text:p>
      <text:p text:style-name="P102">Previsão de Encerramento: <text:span text:style-name="T137">11/08/2026</text:span> </text:p>
      <text:p text:style-name="P103"><text:span text:style-name="T138">Fiscalizador(a): </text:span><text:span text:style-name="T139">Liliane de Paula Nascimento Barros</text:span></text:p>
      <text:p text:style-name="P104"/>
      <text:p text:style-name="P105">M&amp;P ENGENHARIA RF LTDA</text:p>
      <text:p text:style-name="P106">Contrato nº 9<text:span text:style-name="T140">61/2025</text:span></text:p>
      <text:p text:style-name="P106"><text:span text:style-name="T141">Previsão de encerramento: </text:span><text:span text:style-name="T142">23/06/2030</text:span></text:p>
      <text:p text:style-name="P106">Fiscalizador(a): <text:span text:style-name="T143">Victor </text:span><text:span text:style-name="T144">Ferreira </text:span><text:span text:style-name="T143">Carneiro</text:span></text:p>
      <text:p text:style-name="P87">PRIMER PRODUÇÃO E LOCAÇÃO LTDA</text:p>
      <text:p text:style-name="P87">Contrato nº 970/2025 </text:p>
      <text:p text:style-name="P107">Previsão de encerramento: <text:span text:style-name="T145">22/07/2030</text:span></text:p>
      <text:p text:style-name="P107">Fiscalizador(a):<text:span text:style-name="T143">Victor </text:span><text:span text:style-name="T144">Ferreira </text:span><text:span text:style-name="T143">Carneiro</text:span></text:p>
      <text:p text:style-name="P27"/>
      <text:p text:style-name="P108"><text:span text:style-name="T146">IMPROVIS</text:span><text:span text:style-name="T147">U</text:span><text:span text:style-name="T146"> COMÉRCIO E REPRESENTA</text:span><text:span text:style-name="T147">ÇÃO LTDA- </text:span><text:span text:style-name="T148">Contrato n</text:span><text:span text:style-name="T149">º</text:span><text:span text:style-name="T148"> 962/2025 </text:span><text:span text:style-name="T2">Previsão de encerramento: </text:span><text:span text:style-name="T150">11/07/202</text:span><text:span text:style-name="T151">7</text:span></text:p>
      <text:p text:style-name="P109">Fiscalizador(a): Marcela Almeida dos Santos</text:p>
      <text:p text:style-name="P110"/>
      <text:p text:style-name="P110">GUERRA COMÉRCIO E SERVIÇOS LTDA</text:p>
      <text:p text:style-name="P111"><text:span text:style-name="T148">Contrato n</text:span><text:span text:style-name="T149">º</text:span><text:span text:style-name="T148"> 96</text:span><text:span text:style-name="T149">3</text:span><text:span text:style-name="T148">/2025</text:span></text:p>
      <text:p text:style-name="P112">Previsão de encerramento: <text:span text:style-name="T142">11/07/202</text:span><text:span text:style-name="T152">7</text:span></text:p>
      <text:p text:style-name="P113">Fiscalizador(a): Marcela Almeida dos Santos</text:p>
      <text:p text:style-name="P114"/>
      <text:p text:style-name="P114">REPROCÓPIA COMÉRCIO, REPRESENTAÇÕES E ASSISTÊNCIA TÉCNICA LTDA</text:p>
      <text:p text:style-name="P114">Contrato nº 96<text:span text:style-name="T153">9</text:span>/2025</text:p>
      <text:p text:style-name="P115"><text:soft-page-break/>Previsão de encerramento: <text:span text:style-name="T142">21/07/2028</text:span></text:p>
      <text:p text:style-name="P116"><text:span text:style-name="T123">Fiscalizador(a):</text:span><text:span text:style-name="T50">Átila </text:span><text:span text:style-name="T51">Henrique de Faria</text:span></text:p>
      <text:p text:style-name="P117"/>
      <text:p text:style-name="P118">JORNAL PANORAMA LTDA EPP</text:p>
      <text:p text:style-name="P118">Contrato nº 960/2025</text:p>
      <text:p text:style-name="P119"><text:span text:style-name="T117">Previsão de encerramento: </text:span><text:span text:style-name="T154">09/06/2030</text:span></text:p>
      <text:p text:style-name="P116"><text:span text:style-name="T123">Fiscalizador(a):</text:span><text:span text:style-name="T124">Liliane de Paula Nascimento Barros</text:span><text:span text:style-name="T123"> </text:span></text:p>
      <text:p text:style-name="P120"/>
      <text:p text:style-name="P121">GENTE SEGURADORA S/A</text:p>
      <text:p text:style-name="P121">Dispensa Presencial nº 12/2025</text:p>
      <text:p text:style-name="P122"><text:span text:style-name="T155">Vigência da Apólice do Seguro: 22/09/2025</text:span> <text:span text:style-name="T155">até 22/09/2026</text:span></text:p>
      <text:p text:style-name="P122"><text:span text:style-name="T156">Fiscalizador(a): </text:span><text:span text:style-name="T157">Liliane de Paula Nascimento Barros</text:span></text:p>
      <text:p text:style-name="P123"/>
      <text:p text:style-name="P124">VITALICITI LTDA</text:p>
      <text:p text:style-name="P90"><text:span text:style-name="T158">ARP nº </text:span><text:span text:style-name="T159">15/2025</text:span></text:p>
      <text:p text:style-name="P125"><text:span text:style-name="T155">Vigência: </text:span><text:span text:style-name="T160">01/10/2025 até 01/10/202</text:span><text:span text:style-name="T161">6</text:span></text:p>
      <text:p text:style-name="P126"><text:span text:style-name="T138">Fiscalizador(a): </text:span><text:span text:style-name="T162">Ivonete Alves da Silva</text:span></text:p>
      <text:p text:style-name="P127"/>
      <text:p text:style-name="P128"><text:span text:style-name="T163">MVS SERVIÇOS E VENDAS LTDA</text:span><text:span text:style-name="T164"> </text:span></text:p>
      <text:p text:style-name="P128"><text:span text:style-name="T165">ARP nº </text:span><text:span text:style-name="T166">16/2025</text:span></text:p>
      <text:p text:style-name="P125"><text:span text:style-name="T155">Vigência: </text:span><text:span text:style-name="T160">01/10/2025 até 01/10/202</text:span><text:span text:style-name="T161">6</text:span></text:p>
      <text:p text:style-name="P129"><text:span text:style-name="T138">Fiscalizador(a): </text:span><text:span text:style-name="T162">Ivonete Alves da Silva</text:span></text:p>
      <text:p text:style-name="P126"/>
      <text:p text:style-name="P130"><text:span text:style-name="T2">ACESSA TELECOMUNICAÇÕES LTDA- Contrato nº </text:span><text:span text:style-name="T43">885/2023- </text:span><text:span text:style-name="T167">2º Termo Aditivo</text:span></text:p>
      <text:p text:style-name="P131"><text:span text:style-name="T168">Previsão de Encerramento:</text:span> 12/09/202<text:span text:style-name="T168">6</text:span></text:p>
      <text:p text:style-name="P132">Fiscalizador(a): Bruno Ribeiro Castelano</text:p>
      <text:p text:style-name="P133"/>
      <text:p text:style-name="P134">JAMAICA VEÍCULOS LTDA- <text:span text:style-name="T169">C</text:span><text:span text:style-name="T56">ontrato</text:span><text:span text:style-name="T141"> nº 732/2020- </text:span><text:span text:style-name="T170">5º Termo Aditivo e</text:span></text:p>
      <text:p text:style-name="P135">1º Termo de Apostilamento </text:p>
      <text:p text:style-name="P136"><text:span text:style-name="T171">Previsão de Encerramento</text:span><text:span text:style-name="T37">: 2</text:span><text:span text:style-name="T172">3</text:span><text:span text:style-name="T37">/09/2</text:span><text:span text:style-name="T171">6</text:span></text:p>
      <text:p text:style-name="P137"><text:span text:style-name="T173">Fiscalizador(a): </text:span><text:span text:style-name="T38">Liliane de Paula Nascimento Barros</text:span></text:p>
      <text:p text:style-name="P138"/>
      <text:p text:style-name="P139">SOLAR COMUNICAÇÕES S/A- Contrato nº 984/2025</text:p>
      <text:p text:style-name="P140"><text:span text:style-name="T174">Previsão de encerramento: 1</text:span><text:span text:style-name="T175">0/09</text:span><text:span text:style-name="T174">/202</text:span><text:span text:style-name="T176">6- </text:span><text:span text:style-name="T177">1º Termo Aditivo</text:span></text:p>
      <text:p text:style-name="P139"><text:span text:style-name="T178">Fiscalizador(a): </text:span><text:span text:style-name="T179">Renata Miranda Valle</text:span></text:p>
      <text:p text:style-name="P141"/>
      <text:p text:style-name="P142"><text:span text:style-name="T180">SOLAR COMUNICAÇÕES S/A- Contrato nº 98</text:span><text:span text:style-name="T181">9</text:span><text:span text:style-name="T180">/2025</text:span></text:p>
      <text:p text:style-name="P143"><text:span text:style-name="T182">Previsão de encerramento: </text:span><text:span text:style-name="T183">23/04</text:span><text:span text:style-name="T182">/202</text:span><text:span text:style-name="T184">7</text:span></text:p>
      <text:p text:style-name="P144"><text:soft-page-break/><text:span text:style-name="T178">Fiscalizador(a): </text:span><text:span text:style-name="T185">Renata Miranda </text:span><text:span text:style-name="T186">Valle</text:span></text:p>
      <text:p text:style-name="P145"/>
      <text:p text:style-name="P146"><text:span text:style-name="T187">SOLAR COMUNICAÇÕES S/A- Contrato nº 9</text:span><text:span text:style-name="T188">90</text:span><text:span text:style-name="T187">/2025</text:span></text:p>
      <text:p text:style-name="P147"><text:span text:style-name="T182">Previsão de encerramento: </text:span><text:span text:style-name="T183">23/04</text:span><text:span text:style-name="T182">/202</text:span><text:span text:style-name="T184">7</text:span></text:p>
      <text:p text:style-name="P145">Fiscalizador(a): <text:span text:style-name="T189">Renata Miranda </text:span><text:span text:style-name="T190">Valle</text:span></text:p>
      <text:p text:style-name="P148"/>
      <text:p text:style-name="P149">MVR2 NOTÍCIAS LTDA- Contrato nº <text:span text:style-name="T191">991/2025- </text:span><text:span text:style-name="T192">1º Termo Aditivo</text:span></text:p>
      <text:p text:style-name="P149">Previsão de encerramento: <text:span text:style-name="T192">15/10</text:span><text:span text:style-name="T191">/2026</text:span></text:p>
      <text:p text:style-name="P150">Fiscalizador(a): Victor <text:span text:style-name="T95">Ferreira </text:span>Carneiro</text:p>
      <text:p text:style-name="P150"/>
      <text:p text:style-name="P151"><text:span text:style-name="T29">EFEITOS E EVENTOS LTDA </text:span><text:span text:style-name="T32">- ARP nº </text:span><text:span text:style-name="T193">18</text:span><text:span text:style-name="T32">/2024 </text:span></text:p>
      <text:p text:style-name="P152"><text:span text:style-name="T194">Previsão de encerramento</text:span><text:span text:style-name="T195">:</text:span><text:span text:style-name="T196"> </text:span><text:span text:style-name="T197">29/11/2026</text:span></text:p>
      <text:p text:style-name="P153">Fiscalizador(a): <text:span text:style-name="T198">Marcela Almeida dos Santos</text:span></text:p>
      <text:p text:style-name="P154"/>
      <text:p text:style-name="P155">COMERCIAL SANTOS DE TOCANTINS LTDA</text:p>
      <text:p text:style-name="P156"><text:span text:style-name="T32">ARP nº </text:span><text:span text:style-name="T193">1</text:span><text:span text:style-name="T199">9</text:span><text:span text:style-name="T32">/2024- </text:span><text:span text:style-name="T200">1º Termo Aditivo</text:span></text:p>
      <text:p text:style-name="P156"><text:span text:style-name="T201">Previsão de encerramento</text:span><text:span text:style-name="T195">: </text:span><text:span text:style-name="T202">29/11</text:span><text:span text:style-name="T203">/2026</text:span></text:p>
      <text:p text:style-name="P156"><text:span text:style-name="T204">Fiscalizador(a): </text:span><text:span text:style-name="T205">Ivonete Alves da Silva</text:span></text:p>
      <text:p text:style-name="P157"/>
      <text:p text:style-name="P158"><text:span text:style-name="T206">ESTEFANY TEREZINHA BERNARDO DE SOUZA-</text:span><text:span text:style-name="T32"> Contrato nº 982/2025</text:span></text:p>
      <text:p text:style-name="P158"><text:span text:style-name="T207">Previsão de </text:span><text:span text:style-name="T208">encerramento</text:span><text:span text:style-name="T37">: </text:span><text:span text:style-name="T209">02/09/2030</text:span><text:span text:style-name="T37"> </text:span></text:p>
      <text:p text:style-name="P159">Fiscalizador(a): <text:span text:style-name="T210">Liliane de Paula Nascimento Barros</text:span></text:p>
      <text:p text:style-name="P160"/>
      <text:p text:style-name="P160"><text:s/><text:span text:style-name="T211">STAR LOCAÇÃO DE SERVIÇOS GERAIS LTDA </text:span></text:p>
      <text:p text:style-name="P160"><text:span text:style-name="T212"><text:s/>Contrato nº 9</text:span><text:span text:style-name="T211">15</text:span><text:span text:style-name="T212">/2024- </text:span><text:span text:style-name="T213">1º Termo Aditivo</text:span></text:p>
      <text:p text:style-name="P161"><text:s/>Previsão de encerramento: <text:span text:style-name="T214">22/08</text:span>/202<text:span text:style-name="T215">6</text:span></text:p>
      <text:p text:style-name="P162"><text:s/>Fiscalizador(a): <text:span text:style-name="T216">Liliane</text:span><text:span text:style-name="T210"> de Paula Nascimento Barros</text:span></text:p>
      <text:p text:style-name="P154"/>
      <text:p text:style-name="P163"><text:span text:style-name="T29">VITALICITI LTDA- </text:span><text:span text:style-name="T217">Cont</text:span><text:span text:style-name="T218">r</text:span><text:span text:style-name="T217">ato nº 986/2025</text:span></text:p>
      <text:p text:style-name="P163"><text:span text:style-name="T219">Previsão de encerramento: 29/10/2026</text:span><text:span text:style-name="T72"> </text:span><text:span text:style-name="T32"><text:s/></text:span></text:p>
      <text:p text:style-name="P164">Fiscalizador(a): Ivonete Alves da Silva</text:p>
      <text:p text:style-name="P154"/>
      <text:p text:style-name="P165"><text:span text:style-name="T220">CAIXA ECONÔMICA FEDERAL- Contrato nº </text:span><text:span text:style-name="T221">983/2025</text:span></text:p>
      <text:p text:style-name="P166"><text:span text:style-name="T222">Previsão de encerramento</text:span><text:span text:style-name="T223">:</text:span><text:span text:style-name="T224"> </text:span><text:span text:style-name="T225">16/09/2026</text:span></text:p>
      <text:p text:style-name="P167">Fiscalizador(a): <text:span text:style-name="T226">Liliane de Paula Nascimento Barros</text:span></text:p>
      <text:p text:style-name="P154"/>
      <text:p text:style-name="P168"><text:span text:style-name="T227">SSC SOLUÇÕES EM FORNECIMENTO DE MERCADORIAS LTDA</text:span><text:span text:style-name="T29"> <text:s text:c="2"/></text:span></text:p>
      <text:p text:style-name="P168"><text:span text:style-name="T217">Cont</text:span><text:span text:style-name="T218">r</text:span><text:span text:style-name="T217">ato nº 98</text:span><text:span text:style-name="T218">7</text:span><text:span text:style-name="T217">/2025</text:span></text:p>
      <text:p text:style-name="P168"><text:soft-page-break/><text:span text:style-name="T219">Previsão de encerramento: 29/10/2026</text:span><text:span text:style-name="T72"> </text:span><text:span text:style-name="T32"><text:s/></text:span></text:p>
      <text:p text:style-name="P169">Fiscalizador(a): Ivonete Alves da Silva</text:p>
      <text:p text:style-name="P169"/>
      <text:p text:style-name="P168"><text:span text:style-name="T227">MVS SERVIÇOS E VENDAS LTD</text:span><text:span text:style-name="T228">A- </text:span><text:span text:style-name="T217">Cont</text:span><text:span text:style-name="T218">r</text:span><text:span text:style-name="T217">ato nº 98</text:span><text:span text:style-name="T229">8</text:span><text:span text:style-name="T217">/2025</text:span></text:p>
      <text:p text:style-name="P168"><text:span text:style-name="T219">Previsão de encerramento: 29/10/2026</text:span><text:span text:style-name="T72"> </text:span><text:span text:style-name="T32"><text:s/></text:span></text:p>
      <text:p text:style-name="P169">Fiscalizador(a): Ivonete Alves da Silva</text:p>
      <text:p text:style-name="P169"/>
      <text:p text:style-name="P168"><text:span text:style-name="T227">V</text:span><text:span text:style-name="T230">T</text:span><text:span text:style-name="T227">L ATACADISTA LTDA- </text:span><text:span text:style-name="T217">Cont</text:span><text:span text:style-name="T218">r</text:span><text:span text:style-name="T217">ato nº 9</text:span><text:span text:style-name="T218">92</text:span><text:span text:style-name="T217">/2025</text:span></text:p>
      <text:p text:style-name="P168"><text:span text:style-name="T219">Previsão de encerramento: 29/10/2026</text:span><text:span text:style-name="T72"> </text:span><text:span text:style-name="T32"><text:s/></text:span></text:p>
      <text:p text:style-name="P169">Fiscalizador(a): Ivonete Alves da Silva</text:p>
      <text:p text:style-name="P169"/>
      <text:p text:style-name="P170">BRUMALIMP MATERIAIS DE LIMPEZA E DESCARTÁVEIS LTDA</text:p>
      <text:p text:style-name="P171"><text:span text:style-name="T227"><text:s/></text:span><text:span text:style-name="T217">Cont</text:span><text:span text:style-name="T218">r</text:span><text:span text:style-name="T217">ato nº 9</text:span><text:span text:style-name="T218">9</text:span><text:span text:style-name="T231">7</text:span><text:span text:style-name="T217">/2025</text:span></text:p>
      <text:p text:style-name="P171"><text:span text:style-name="T219">Previsão de encerramento: </text:span><text:span text:style-name="T232">1</text:span><text:span text:style-name="T219">9/1</text:span><text:span text:style-name="T232">1</text:span><text:span text:style-name="T219">/2026</text:span></text:p>
      <text:p text:style-name="P172">Fiscalizador(a): Ivonete Alves da Silva</text:p>
      <text:p text:style-name="P154"/>
      <text:p text:style-name="P173"><text:span text:style-name="T115">R</text:span><text:span text:style-name="T233">Á</text:span><text:span text:style-name="T115">DIO ATIVIDADE DE JUIZ DE FORA FM LTDA (RÁDIO 93)</text:span></text:p>
      <text:p text:style-name="P174">Contrato nº 971/2025- 1º Termo Aditivo</text:p>
      <text:p text:style-name="P173"><text:span text:style-name="T117">Previsão de encerramento: </text:span><text:span text:style-name="T118">2</text:span><text:span text:style-name="T234">4/07</text:span><text:span text:style-name="T118">/2026</text:span></text:p>
      <text:p text:style-name="P175"><text:span text:style-name="T123">Fiscalizador(a):</text:span><text:span text:style-name="T235">Victor </text:span><text:span text:style-name="T236">Ferreira </text:span><text:span text:style-name="T235">Carneiro</text:span></text:p>
      <text:p text:style-name="P154"/>
      <text:p text:style-name="P173"><text:span text:style-name="T115">R</text:span><text:span text:style-name="T233">Á</text:span><text:span text:style-name="T115">DIO MANCHESTER LTDA (RÁDIO CIDADE)</text:span></text:p>
      <text:p text:style-name="P174">Contrato nº 972/2025- 1º Termo Aditivo</text:p>
      <text:p text:style-name="P173"><text:span text:style-name="T117">Previsão de encerramento: </text:span><text:span text:style-name="T118">2</text:span><text:span text:style-name="T234">4/07</text:span><text:span text:style-name="T118">/2026</text:span></text:p>
      <text:p text:style-name="P175"><text:span text:style-name="T123">Fiscalizador(a):</text:span><text:span text:style-name="T235">Victor </text:span><text:span text:style-name="T236">Ferreira </text:span><text:span text:style-name="T235">Carneiro</text:span></text:p>
      <text:p text:style-name="P176"/>
      <text:p text:style-name="P177">TUTORI SEGURANÇA ARMADA E VIGILÂNCIA LTDA </text:p>
      <text:p text:style-name="P178"><text:span text:style-name="T237">Contrato nº 921/2024- 1º Termo Aditivo </text:span><text:span text:style-name="T238">e 1º Termo de Apostilamento</text:span></text:p>
      <text:p text:style-name="P178"><text:s/>Previsão de encerramento: 21/10/2026</text:p>
      <text:p text:style-name="P179"><text:span text:style-name="T239">Fiscalizador(a): </text:span><text:span text:style-name="T240">Liliane</text:span><text:span text:style-name="T241"> de Paula Nascimento Barros</text:span></text:p>
      <text:p text:style-name="P180"/>
      <text:p text:style-name="P181"><text:span text:style-name="T242">MV EVENTOS ART</text:span><text:span text:style-name="T243">Í</text:span><text:span text:style-name="T242">STICOS E ESPORTIVOS LTDA <text:s/></text:span></text:p>
      <text:p text:style-name="P182">Contrato nº 1.023/2026</text:p>
      <text:p text:style-name="P183">Vigência: 23/02/2026 até 23/02/2031</text:p>
      <text:p text:style-name="P184"><text:span text:style-name="T244">Fiscalizador(a): </text:span><text:span text:style-name="T245">Marcela </text:span><text:span text:style-name="T246">Almeida dos Santos</text:span></text:p>
      <text:p text:style-name="P185"/>
      <text:p text:style-name="P186"><text:span text:style-name="T247">ALHADAS IMUNIZAÇÃO E CONTROLE DE PRAGAS URBANAS LTDA</text:span><text:span text:style-name="T32">- </text:span><text:span text:style-name="T31">Contrato</text:span><text:span text:style-name="T32"> nº 952/2025- </text:span><text:span text:style-name="T248">1º Termo de Apostilamento</text:span></text:p>
      <text:p text:style-name="P186"><text:soft-page-break/><text:span text:style-name="T249">Vigência: </text:span><text:span text:style-name="T250">27/02/2025 até 27/02/2030</text:span></text:p>
      <text:p text:style-name="P186"><text:span text:style-name="T251">Fiscalizador(a):</text:span><text:span text:style-name="T252"> </text:span><text:span text:style-name="T253">Liliane de Paula Nascimento Barros</text:span></text:p>
      <text:p text:style-name="P187"/>
      <text:p text:style-name="P188"><text:span text:style-name="T254">M&amp;P ENGENHARIA RF LTDA- </text:span><text:span text:style-name="T255">Contrato nº 1.00</text:span><text:span text:style-name="T254">7</text:span><text:span text:style-name="T255">/2025</text:span></text:p>
      <text:p text:style-name="P189">Vigência: 10/12/2025 até 09/12/2030</text:p>
      <text:p text:style-name="P184"><text:span text:style-name="T244">Fiscalizador(a): </text:span><text:span text:style-name="T256">Victor Ferreira Carneiro</text:span></text:p>
      <text:p text:style-name="P190"/>
      <text:p text:style-name="P190">MCR SISTEMAS E CONSULTORIA LTDA- <text:span text:style-name="T257">Contrato nº 1.0</text:span><text:span text:style-name="T258">2</text:span><text:span text:style-name="T257">2/202</text:span><text:span text:style-name="T258">6</text:span></text:p>
      <text:p text:style-name="P191"><text:span text:style-name="T259">Vigência: </text:span><text:span text:style-name="T260">2</text:span><text:span text:style-name="T259">3/02/2026 </text:span><text:span text:style-name="T260">até 22/02/2027</text:span></text:p>
      <text:p text:style-name="P184"><text:span text:style-name="T244">Fiscalizador(a): Victor </text:span><text:span text:style-name="T261">Ferreira </text:span><text:span text:style-name="T244">Carneiro</text:span></text:p>
      <text:p text:style-name="P180"/>
      <text:p text:style-name="P192"><text:span text:style-name="T262">PROCEDATA INFORMÁTICA LTDA</text:span><text:span text:style-name="T263">- </text:span><text:span text:style-name="T264">Contrato nº 1.0</text:span><text:span text:style-name="T262">15</text:span><text:span text:style-name="T264">/2025</text:span></text:p>
      <text:p text:style-name="P191"><text:span text:style-name="T259">Vigência: </text:span><text:span text:style-name="T265">23/12/2025 até 22/12/2026- 1º Termo Aditivo</text:span></text:p>
      <text:p text:style-name="P184"><text:span text:style-name="T244">Fiscalizador(a): </text:span><text:span text:style-name="T266">Bruno </text:span><text:span text:style-name="T267">Ribeiro </text:span><text:span text:style-name="T266">Castelano</text:span></text:p>
      <text:p text:style-name="P180"/>
      <text:p text:style-name="P190"><text:span text:style-name="T264">PEDRO AUGUSTO DE MATOS BOTELHO 70010697608</text:span> </text:p>
      <text:p text:style-name="P190"><text:span text:style-name="T257"><text:s/>Contrato nº 1.0</text:span><text:span text:style-name="T268">17</text:span><text:span text:style-name="T257">/202</text:span><text:span text:style-name="T268">5</text:span></text:p>
      <text:p text:style-name="P184"><text:span text:style-name="T244"><text:s/></text:span><text:span text:style-name="T269">Vigência: </text:span><text:span text:style-name="T270">2</text:span><text:span text:style-name="T271">9/1</text:span><text:span text:style-name="T269">2/202</text:span><text:span text:style-name="T271">5</text:span><text:span text:style-name="T269"> </text:span><text:span text:style-name="T270">até 2</text:span><text:span text:style-name="T271">8/1</text:span><text:span text:style-name="T270">2/202</text:span><text:span text:style-name="T271">6</text:span></text:p>
      <text:p text:style-name="P184"><text:span text:style-name="T244"><text:s/>Fiscalizador(a): </text:span><text:span text:style-name="T272">Cláudio César Moraes Abrantes</text:span></text:p>
      <text:p text:style-name="P193"/>
      <text:p text:style-name="P193">AEROFOTO NORDESTE LTDA- Contrato nº 979/2025</text:p>
      <text:p text:style-name="P194"><text:span text:style-name="T273">Vigência: </text:span><text:span text:style-name="T274">19/08/2025 até 19/08/2030</text:span></text:p>
      <text:p text:style-name="P195"><text:span text:style-name="T239">Fiscalizador(a):</text:span><text:span text:style-name="T275"> </text:span><text:span text:style-name="T241">Liliane de Paula Nascimento Barros</text:span></text:p>
      <text:p text:style-name="P196"/>
      <text:p text:style-name="P197">JAMAICA VEÍCULOS LTDA- Contrato nº 1.011/2025</text:p>
      <text:p text:style-name="P194"><text:span text:style-name="T273">Vigência: </text:span><text:span text:style-name="T274">15/12/2025 até 15/12/2026</text:span></text:p>
      <text:p text:style-name="P195"><text:span text:style-name="T241">Fiscalizador(a):</text:span><text:span text:style-name="T276"> </text:span><text:span text:style-name="T241">Liliane de Paula Nascimento Barros</text:span></text:p>
      <text:p text:style-name="P180"/>
      <text:p text:style-name="P198">TRANSPORTE E COMÉRCIO IRMÃOS MENDES LTDA</text:p>
      <text:p text:style-name="P198"><text:s/><text:span text:style-name="T277">Contrato nº 1.021/2026</text:span></text:p>
      <text:p text:style-name="P198">Vigência: <text:span text:style-name="T278">05/02/2026</text:span> até <text:span text:style-name="T278">05/02/2031</text:span></text:p>
      <text:p text:style-name="P199">Fiscalizador(a): Liliane de Paula Nascimento Barros</text:p>
      <text:p text:style-name="P180"/>
      <text:p text:style-name="P200">STAR LOCAÇÃO DE SERVIÇOS GERAIS LTDA </text:p>
      <text:p text:style-name="P201"><text:span text:style-name="T212">Contrato nº 9</text:span><text:span text:style-name="T279">53/2025</text:span><text:span text:style-name="T212">- </text:span><text:span text:style-name="T213">1º Termo Aditivo</text:span></text:p>
      <text:p text:style-name="P202"><text:span text:style-name="T280">Vigência</text:span>: <text:span text:style-name="T281">27/03/2026 até</text:span> <text:span text:style-name="T280">26/03/2027</text:span></text:p>
      <text:p text:style-name="P203"><text:span text:style-name="T239">Fiscalizador(a): </text:span><text:span text:style-name="T240">Liliane</text:span><text:span text:style-name="T241"> de Paula Nascimento Barros</text:span></text:p>
      <text:p text:style-name="P180"/>
      <text:p text:style-name="P204"><text:soft-page-break/><text:span text:style-name="T264">NP TECNOLOGIA E GESTÃO DE DADOS LTDA- </text:span><text:span text:style-name="T282">Contrato nº 985/2025</text:span></text:p>
      <text:p text:style-name="P205">Vigência: 29/09/2025 até 28/09/2026</text:p>
      <text:p text:style-name="P206">Fiscalizador(a): João Carlos de Mattos Ambrósio</text:p>
      <text:p text:style-name="P207"/>
      <text:p text:style-name="P208"><text:span text:style-name="T264">GABRIELA FERREIRA BEZERRA DE AZEVEDO- </text:span><text:span text:style-name="T283">Contrato nº 9</text:span><text:span text:style-name="T264">98</text:span><text:span text:style-name="T283">/2025</text:span></text:p>
      <text:p text:style-name="P209"><text:span text:style-name="T273">Vigência: </text:span><text:span text:style-name="T284">27/11</text:span><text:span text:style-name="T274">/2025 até </text:span><text:span text:style-name="T284">27/11</text:span><text:span text:style-name="T274">/2030</text:span></text:p>
      <text:p text:style-name="P210"><text:span text:style-name="T239">Fiscalizador(a):</text:span><text:span text:style-name="T275"> </text:span><text:span text:style-name="T241">Liliane de Paula Nascimento Barros</text:span></text:p>
      <text:p text:style-name="P180"/>
      <text:p text:style-name="P211"><text:s/><text:span text:style-name="T285">TV JUIZ DE FORA LTDA- </text:span><text:span text:style-name="T286">Contrato nº 1.024/2026</text:span></text:p>
      <text:p text:style-name="P212"><text:s/>Vigência: 13/03/26 até 12/03/27</text:p>
      <text:p text:style-name="P213"><text:s/>Fiscalizador(a): Victor Ferreira Carneiro</text:p>
      <text:p text:style-name="P180"/>
      <text:p text:style-name="P214"><text:span text:style-name="T287">VITALICITI LTDA </text:span><text:span text:style-name="T288">- ARP nº </text:span><text:span text:style-name="T289">1</text:span><text:span text:style-name="T290">5</text:span><text:span text:style-name="T288">/202</text:span><text:span text:style-name="T289">5- </text:span>Contrato nº 1.0<text:span text:style-name="T291">20</text:span>/202<text:span text:style-name="T291">6- </text:span><text:span text:style-name="T288">ARP nº </text:span><text:span text:style-name="T289">1</text:span><text:span text:style-name="T290">5</text:span><text:span text:style-name="T288">/202</text:span><text:span text:style-name="T289">5</text:span></text:p>
      <text:p text:style-name="P215">Vigência: 01/10/2025 até 01/10/2026</text:p>
      <text:p text:style-name="P210"><text:span text:style-name="T239">Fiscalizador(a): </text:span><text:span text:style-name="T292">Jefferson Augusto</text:span><text:span text:style-name="T293"> dos Santos</text:span></text:p>
      <text:p text:style-name="P180"/>
      <text:p text:style-name="P216">MVS SERVIÇOS E VENDAS LTDA<text:span text:style-name="T288">- </text:span><text:span text:style-name="T294">Contrato nº 1.0</text:span>19<text:span text:style-name="T294">/202</text:span>5<text:span text:style-name="T288">- ARP nº </text:span><text:span text:style-name="T295">16</text:span><text:span text:style-name="T288">/202</text:span><text:span text:style-name="T295">5</text:span></text:p>
      <text:p text:style-name="P215">Vigência: 01/10/2025 até 01/10/2026</text:p>
      <text:p text:style-name="P210"><text:span text:style-name="T239">Fiscalizador(a): </text:span><text:span text:style-name="T292">Jefferson Augusto</text:span><text:span text:style-name="T293"> dos Santos</text:span></text:p>
      <text:p text:style-name="P180"/>
      <text:p text:style-name="P217">ROBERTSON DANIEL RAUTER DA SILVA FILHO</text:p>
      <text:p text:style-name="P216">Contrato nº 1.026/2026- <text:span text:style-name="Strong_20_Emphasis"><text:span text:style-name="T211">ARP nº 17/2025</text:span></text:span></text:p>
      <text:p text:style-name="P218">Vigência: 02/10/2025 até 02/10/2026</text:p>
      <text:p text:style-name="P210"><text:span text:style-name="T239">Fiscalizador(a): </text:span><text:span text:style-name="T292">Jefferson Augusto</text:span><text:span text:style-name="T293"> dos Santos</text:span></text:p>
      <text:p text:style-name="P217"/>
      <text:p text:style-name="P216">VTL ATACADISTA LTDA- Contrato nº 1.025/2026- <text:span text:style-name="Strong_20_Emphasis"><text:span text:style-name="T211">ARP nº 19/2025</text:span></text:span></text:p>
      <text:p text:style-name="P218">Vigência: 02/10/2025 até 02/10/2026</text:p>
      <text:p text:style-name="P210"><text:span text:style-name="T239">Fiscalizador(a): </text:span><text:span text:style-name="T292">Jefferson Augusto</text:span><text:span text:style-name="T293"> dos Santos</text:span></text:p>
      <text:p text:style-name="P219"/>
      <text:p text:style-name="P219">VANDERCASSIO DE OLIVEIRA RODRIGUES 63.803.161 </text:p>
      <text:p text:style-name="P220"><text:span text:style-name="T257">Contrato nº 1.0</text:span><text:span text:style-name="T268">16</text:span><text:span text:style-name="T257">/202</text:span><text:span text:style-name="T268">5</text:span></text:p>
      <text:p text:style-name="P221"><text:span text:style-name="T259">Vigência: </text:span><text:span text:style-name="T260">2</text:span><text:span text:style-name="T296">9/1</text:span><text:span text:style-name="T259">2/202</text:span><text:span text:style-name="T296">5</text:span><text:span text:style-name="T259"> </text:span><text:span text:style-name="T260">até 2</text:span><text:span text:style-name="T296">8/1</text:span><text:span text:style-name="T260">2/202</text:span><text:span text:style-name="T296">6</text:span></text:p>
      <text:p text:style-name="P222">Fiscalizador(a): <text:span text:style-name="T297">Cláudio César Moraes Abrantes</text:span></text:p>
      <text:p text:style-name="P180"/>
      <text:p text:style-name="P223">PAMELA TRINDADE BERTONCELO</text:p>
      <text:p text:style-name="P224"><text:span text:style-name="T298">ARP</text:span><text:span text:style-name="T299"> nº</text:span><text:span text:style-name="T300"> 17/2024</text:span></text:p>
      <text:p text:style-name="P224"><text:span text:style-name="T301">Fim</text:span><text:span text:style-name="T37">: </text:span><text:span text:style-name="T302">1</text:span><text:span text:style-name="T303">1</text:span><text:span text:style-name="T37">/</text:span><text:span text:style-name="T302">08</text:span><text:span text:style-name="T37">/202</text:span><text:span text:style-name="T303">6</text:span></text:p>
      <text:p text:style-name="P225"><text:span text:style-name="T288">Fiscalizador(a): </text:span><text:span text:style-name="T139">Liliane de Paula Nascimento Barros</text:span></text:p>
      <text:p text:style-name="P180"><text:soft-page-break/></text:p>
      <text:p text:style-name="P226"><text:span text:style-name="T287">AUTO POSTO BANDEIRANTES </text:span><text:span text:style-name="T304">LTDA</text:span><text:span text:style-name="T288">- </text:span><text:span text:style-name="T305">ARP</text:span><text:span text:style-name="T288"> nº 0</text:span><text:span text:style-name="T304">4</text:span><text:span text:style-name="T288">/202</text:span><text:span text:style-name="T304">6</text:span></text:p>
      <text:p text:style-name="P227"><text:span text:style-name="T72">- </text:span><text:span text:style-name="T306">Vigência: </text:span><text:span text:style-name="T307">23/04</text:span><text:span text:style-name="T306">/202</text:span><text:span text:style-name="T307">6</text:span><text:span text:style-name="T306"> até </text:span><text:span text:style-name="T307">23/04/2027</text:span></text:p>
      <text:p text:style-name="P228"><text:span text:style-name="T239">- Fiscalizador(a): </text:span><text:span text:style-name="T308">Liliane de Paula Nascimento Barros</text:span></text:p>
      <text:p text:style-name="P229"/>
      <text:p text:style-name="P230"><text:span text:style-name="T309">EMPÓRIO EVENTTUALL LTDA</text:span><text:span text:style-name="T141">- </text:span><text:span text:style-name="T310">ARP</text:span><text:span text:style-name="T141"> nº </text:span><text:span text:style-name="T311">16</text:span><text:span text:style-name="T141">/202</text:span><text:span text:style-name="T309">6</text:span></text:p>
      <text:p text:style-name="P231"><text:span text:style-name="T312">- </text:span><text:span text:style-name="T313">Vigência: </text:span><text:span text:style-name="T314">2</text:span><text:span text:style-name="T315">9</text:span><text:span text:style-name="T314">/0</text:span><text:span text:style-name="T315">6</text:span><text:span text:style-name="T313">/202</text:span><text:span text:style-name="T314">6</text:span><text:span text:style-name="T313"> até </text:span><text:span text:style-name="T314">2</text:span><text:span text:style-name="T315">9</text:span><text:span text:style-name="T314">/0</text:span><text:span text:style-name="T315">6</text:span><text:span text:style-name="T314">/2027</text:span></text:p>
      <text:p text:style-name="P232">- Fiscalizador(a): <text:span text:style-name="T316">Marcela </text:span><text:span text:style-name="T317">Almeida dos Santos</text:span></text:p>
      <text:p text:style-name="P233"/>
      <text:p text:style-name="P230"><text:span text:style-name="T309">ESTRUTURALIS LOCAÇÕES E EVENTOS LTDA</text:span><text:span text:style-name="T141">- </text:span><text:span text:style-name="T310">ARP</text:span><text:span text:style-name="T141"> nº </text:span><text:span text:style-name="T311">17</text:span><text:span text:style-name="T141">/202</text:span><text:span text:style-name="T309">6</text:span></text:p>
      <text:p text:style-name="P231"><text:span text:style-name="T312">- </text:span><text:span text:style-name="T313">Vigência: </text:span><text:span text:style-name="T314">2</text:span><text:span text:style-name="T315">9</text:span><text:span text:style-name="T314">/0</text:span><text:span text:style-name="T315">6</text:span><text:span text:style-name="T313">/202</text:span><text:span text:style-name="T314">6</text:span><text:span text:style-name="T313"> até </text:span><text:span text:style-name="T314">2</text:span><text:span text:style-name="T315">9</text:span><text:span text:style-name="T314">/0</text:span><text:span text:style-name="T315">6</text:span><text:span text:style-name="T314">/2027</text:span></text:p>
      <text:p text:style-name="P232">- Fiscalizador(a): <text:span text:style-name="T316">Marcela </text:span><text:span text:style-name="T317">Almeida dos Santos</text:span></text:p>
      <text:p text:style-name="P234"/>
      <text:p text:style-name="P230"><text:span text:style-name="T309">FV EVENTOS LTDA </text:span><text:span text:style-name="T141">- </text:span><text:span text:style-name="T310">ARP</text:span><text:span text:style-name="T141"> nº </text:span><text:span text:style-name="T311">1</text:span><text:span text:style-name="T318">8</text:span><text:span text:style-name="T141">/202</text:span><text:span text:style-name="T309">6</text:span></text:p>
      <text:p text:style-name="P231"><text:span text:style-name="T312">- </text:span><text:span text:style-name="T313">Vigência: </text:span><text:span text:style-name="T314">2</text:span><text:span text:style-name="T315">9</text:span><text:span text:style-name="T314">/0</text:span><text:span text:style-name="T315">6</text:span><text:span text:style-name="T313">/202</text:span><text:span text:style-name="T314">6</text:span><text:span text:style-name="T313"> até </text:span><text:span text:style-name="T314">2</text:span><text:span text:style-name="T315">9</text:span><text:span text:style-name="T314">/0</text:span><text:span text:style-name="T315">6</text:span><text:span text:style-name="T314">/2027</text:span></text:p>
      <text:p text:style-name="P232">- Fiscalizador(a): <text:span text:style-name="T316">Marcela </text:span><text:span text:style-name="T317">Almeida dos Santos</text:span></text:p>
      <text:p text:style-name="P234"/>
      <text:p text:style-name="P235"/>
      <text:p text:style-name="P230"><text:span text:style-name="T309">VITALICITI LTDA </text:span><text:span text:style-name="T141">- </text:span><text:span text:style-name="T310">ARP</text:span><text:span text:style-name="T141"> nº </text:span><text:span text:style-name="T311">1</text:span><text:span text:style-name="T318">9</text:span><text:span text:style-name="T141">/202</text:span><text:span text:style-name="T309">6</text:span></text:p>
      <text:p text:style-name="P231"><text:span text:style-name="T312">- </text:span><text:span text:style-name="T313">Vigência: </text:span><text:span text:style-name="T314">2</text:span><text:span text:style-name="T315">9</text:span><text:span text:style-name="T314">/0</text:span><text:span text:style-name="T315">6</text:span><text:span text:style-name="T313">/202</text:span><text:span text:style-name="T314">6</text:span><text:span text:style-name="T313"> até </text:span><text:span text:style-name="T314">2</text:span><text:span text:style-name="T315">9</text:span><text:span text:style-name="T314">/0</text:span><text:span text:style-name="T315">6</text:span><text:span text:style-name="T314">/2027</text:span></text:p>
      <text:p text:style-name="P232">- Fiscalizador(a): <text:span text:style-name="T316">Marcela </text:span><text:span text:style-name="T317">Almeida dos Santos</text:span></text:p>
      <text:p text:style-name="P236"/>
      <text:p text:style-name="P230"><text:span text:style-name="T309">JMN SANITÁRIOS E ESTRUTURAS ME </text:span><text:span text:style-name="T141">- </text:span><text:span text:style-name="T310">ARP</text:span><text:span text:style-name="T141"> nº </text:span><text:span text:style-name="T318">20</text:span><text:span text:style-name="T141">/202</text:span><text:span text:style-name="T309">6</text:span></text:p>
      <text:p text:style-name="P231"><text:span text:style-name="T312">- </text:span><text:span text:style-name="T313">Vigência: </text:span><text:span text:style-name="T314">2</text:span><text:span text:style-name="T315">9</text:span><text:span text:style-name="T314">/0</text:span><text:span text:style-name="T315">6</text:span><text:span text:style-name="T313">/202</text:span><text:span text:style-name="T314">6</text:span><text:span text:style-name="T313"> até </text:span><text:span text:style-name="T314">2</text:span><text:span text:style-name="T315">9</text:span><text:span text:style-name="T314">/0</text:span><text:span text:style-name="T315">6</text:span><text:span text:style-name="T314">/2027</text:span></text:p>
      <text:p text:style-name="P232">- Fiscalizador(a): <text:span text:style-name="T316">Marcela </text:span><text:span text:style-name="T317">Almeida dos Santos</text:span></text:p>
      <text:p text:style-name="P237"/>
      <text:p text:style-name="P230"><text:span text:style-name="T309">MV EVENTOS ARTÍSTICOS E ESPORTIVO LTDA <text:s/></text:span><text:span text:style-name="T141">- </text:span><text:span text:style-name="T310">ARP</text:span><text:span text:style-name="T141"> nº </text:span><text:span text:style-name="T318">21</text:span><text:span text:style-name="T141">/202</text:span><text:span text:style-name="T309">6</text:span></text:p>
      <text:p text:style-name="P231"><text:span text:style-name="T312">- </text:span><text:span text:style-name="T313">Vigência: </text:span><text:span text:style-name="T314">2</text:span><text:span text:style-name="T315">9</text:span><text:span text:style-name="T314">/0</text:span><text:span text:style-name="T315">6</text:span><text:span text:style-name="T313">/202</text:span><text:span text:style-name="T314">6</text:span><text:span text:style-name="T313"> até </text:span><text:span text:style-name="T314">2</text:span><text:span text:style-name="T315">9</text:span><text:span text:style-name="T314">/0</text:span><text:span text:style-name="T315">6</text:span><text:span text:style-name="T314">/2027</text:span></text:p>
      <text:p text:style-name="P232">- Fiscalizador(a): <text:span text:style-name="T316">Marcela </text:span><text:span text:style-name="T317">Almeida dos Santos</text:span></text:p>
      <text:p text:style-name="P234"/>
      <text:p text:style-name="P230"><text:span text:style-name="T309">PS MENDES ESTRUTURAS LTDA <text:s/></text:span><text:span text:style-name="T141">- </text:span><text:span text:style-name="T310">ARP</text:span><text:span text:style-name="T141"> nº </text:span><text:span text:style-name="T318">22</text:span><text:span text:style-name="T141">/202</text:span><text:span text:style-name="T309">6</text:span></text:p>
      <text:p text:style-name="P231"><text:span text:style-name="T312">- </text:span><text:span text:style-name="T313">Vigência: </text:span><text:span text:style-name="T314">2</text:span><text:span text:style-name="T315">9</text:span><text:span text:style-name="T314">/0</text:span><text:span text:style-name="T315">6</text:span><text:span text:style-name="T313">/202</text:span><text:span text:style-name="T314">6</text:span><text:span text:style-name="T313"> até </text:span><text:span text:style-name="T314">2</text:span><text:span text:style-name="T315">9</text:span><text:span text:style-name="T314">/0</text:span><text:span text:style-name="T315">6</text:span><text:span text:style-name="T314">/2027</text:span></text:p>
      <text:p text:style-name="P232">- Fiscalizador(a): <text:span text:style-name="T316">Marcela </text:span><text:span text:style-name="T317">Almeida dos Santos</text:span></text:p>
      <text:p text:style-name="P238"/>
      <text:p text:style-name="P180"/>
      <text:p text:style-name="P180"/>
      <text:p text:style-name="P175"><text:span text:style-name="T244">Atualizado em </text:span><text:span text:style-name="T319">2</text:span><text:span text:style-name="T320">2</text:span><text:span text:style-name="T321">/0</text:span><text:span text:style-name="T322">7</text:span><text:span text:style-name="T323">/2026</text:span><text:span text:style-name="T32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0.937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-2cm" svg:y="-2cm" svg:width="21.001cm" svg:height="5.369cm" draw:z-index="10"><draw:image xlink:href="Pictures/1000000000000586000001661E0C87A4.png" xlink:type="simple" xlink:show="embed" xlink:actuate="onLoad" draw:mime-type="image/png"/></draw:frame></text:p>
      </style:header>
      <style:footer>
        <text:p text:style-name="MP1"><draw:frame draw:style-name="Mfr1" draw:name="Figura3" text:anchor-type="char" svg:x="-2.145cm" svg:y="1.328cm" svg:width="20.999cm" svg:height="1.159cm" draw:z-index="21"><draw:image xlink:href="Pictures/10000000000005860000003F3AEBCEE2.png" xlink:type="simple" xlink:show="embed" xlink:actuate="onLoad" draw:mime-type="image/png"/></draw:frame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764</meta:editing-cycles>
    <meta:editing-duration>P7DT9H16M41S</meta:editing-duration>
    <meta:generator>LibreOffice/26.2.4.2$Windows_X86_64 LibreOffice_project/0229ac93fcf0d7cbc6376066c6f35021cef002dc</meta:generator>
    <dc:date>2026-07-22T11:22:42.283027300</dc:date>
    <meta:print-date>2026-07-22T11:21:17.143450600</meta:print-date>
    <meta:printed-by>Arquivos PDF</meta:printed-by>
    <meta:document-statistic meta:table-count="0" meta:image-count="2" meta:object-count="0" meta:page-count="11" meta:paragraph-count="316" meta:word-count="1659" meta:character-count="12590" meta:non-whitespace-character-count="11201"/>
    <meta:user-defined meta:name="AppVersion">15.0000</meta:user-defined>
  </office:meta>
</office:document-meta>
</file>