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DFAHelvetica" svg:font-family="PDFAHelvetica" style:font-family-generic="roman" style:font-pitch="variable"/>
    <style:font-face style:name="PDFAHelveticaBold" svg:font-family="PDFAHelveticaBold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4ce2fd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6d518f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94433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58ed032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5fde74f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bold" officeooo:rsid="05841929" officeooo:paragraph-rsid="05841929" style:letter-kerning="true" fo:background-color="transparent" style:font-name-asian="NSimSun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3f6f05" officeooo:paragraph-rsid="04f87be4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2a351f2" officeooo:paragraph-rsid="058ca273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fo:font-weight="bold" officeooo:rsid="04ce2fd1" officeooo:paragraph-rsid="05914c07" style:letter-kerning="true" fo:background-color="transparent" style:font-name-asian="NSimSun" style:font-size-asian="14pt" style:language-asian="zh" style:country-asian="CN" style:font-style-asian="italic" style:font-weight-asian="bold" style:font-name-complex="Arial" style:font-size-complex="14pt" style:language-complex="hi" style:country-complex="IN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58ed032" fo:background-color="transparent" style:font-size-asian="14pt" style:font-size-complex="14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8pt" fo:background-color="transparent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rsid="043b54da" officeooo:paragraph-rsid="043b54da" fo:background-color="transparent" style:font-size-asian="14pt" style:font-size-complex="14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officeooo:rsid="001e5ce6" officeooo:paragraph-rsid="00609d1c" fo:background-color="transparent" style:font-size-asian="14pt" style:font-size-complex="14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officeooo:paragraph-rsid="002d7990" fo:background-color="transparent" style:font-size-asian="14pt" style:font-size-complex="14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4pt" officeooo:paragraph-rsid="00e4d497" fo:background-color="transparent" style:font-size-asian="14pt" style:font-size-complex="14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4pt" officeooo:paragraph-rsid="043b54da" fo:background-color="transparent" style:font-size-asian="14pt" style:font-size-complex="14pt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4pt" officeooo:paragraph-rsid="03270065" fo:background-color="transparent" style:font-size-asian="14pt" style:font-size-complex="14pt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4pt" officeooo:paragraph-rsid="003813af" fo:background-color="transparent" style:font-size-asian="14pt" style:font-size-complex="14pt"/>
    </style:style>
    <style:style style:name="P23" style:family="paragraph" style:parent-style-name="Standard">
      <style:paragraph-properties fo:text-align="start" style:justify-single-word="false" style:writing-mode="lr-tb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officeooo:paragraph-rsid="00558d8c" fo:background-color="transparent" style:font-size-asian="14pt" style:font-size-complex="14pt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4pt" officeooo:paragraph-rsid="0054786b" fo:background-color="transparent" style:font-size-asian="14pt" style:font-size-complex="14pt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4pt" officeooo:paragraph-rsid="04b8e455" fo:background-color="transparent" style:font-size-asian="14pt" style:font-size-complex="14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4pt" officeooo:paragraph-rsid="045521a8" fo:background-color="transparent" style:font-size-asian="14pt" style:font-size-complex="14pt"/>
    </style:style>
    <style:style style:name="P28" style:family="paragraph" style:parent-style-name="Standard">
      <style:paragraph-properties fo:text-align="start" style:justify-single-word="false" style:writing-mode="lr-tb"/>
      <style:text-properties fo:font-size="14pt" officeooo:paragraph-rsid="00609d1c" fo:background-color="transparent" style:font-size-asian="14pt" style:font-size-complex="14pt"/>
    </style:style>
    <style:style style:name="P29" style:family="paragraph" style:parent-style-name="Standard">
      <style:paragraph-properties fo:text-align="start" style:justify-single-word="false" style:writing-mode="lr-tb"/>
      <style:text-properties fo:font-size="14pt" officeooo:paragraph-rsid="048d0ab2" fo:background-color="transparent" style:font-size-asian="14pt" style:font-size-complex="14pt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14pt" officeooo:paragraph-rsid="02db2d22" fo:background-color="transparent" style:font-size-asian="14pt" style:font-size-complex="14pt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14pt" officeooo:paragraph-rsid="046be001" fo:background-color="transparent" style:font-size-asian="14pt" style:font-size-complex="14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4pt" officeooo:paragraph-rsid="01efbb7d" fo:background-color="transparent" style:font-size-asian="14pt" style:font-size-complex="14pt"/>
    </style:style>
    <style:style style:name="P33" style:family="paragraph" style:parent-style-name="Standard">
      <style:paragraph-properties fo:text-align="start" style:justify-single-word="false" style:writing-mode="lr-tb"/>
      <style:text-properties fo:font-size="14pt" officeooo:paragraph-rsid="0207844b" fo:background-color="transparent" style:font-size-asian="14pt" style:font-size-complex="14pt"/>
    </style:style>
    <style:style style:name="P34" style:family="paragraph" style:parent-style-name="Standard">
      <style:paragraph-properties fo:text-align="start" style:justify-single-word="false" style:writing-mode="lr-tb"/>
      <style:text-properties fo:font-size="14pt" officeooo:paragraph-rsid="021bbab9" fo:background-color="transparent" style:font-size-asian="14pt" style:font-size-complex="14pt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14pt" officeooo:paragraph-rsid="049a4465" fo:background-color="transparent" style:font-size-asian="14pt" style:font-size-complex="14pt"/>
    </style:style>
    <style:style style:name="P36" style:family="paragraph" style:parent-style-name="Standard">
      <style:paragraph-properties fo:text-align="start" style:justify-single-word="false" style:writing-mode="lr-tb"/>
      <style:text-properties fo:font-size="14pt" officeooo:paragraph-rsid="04c3be66" fo:background-color="transparent" style:font-size-asian="14pt" style:font-size-complex="14pt"/>
    </style:style>
    <style:style style:name="P37" style:family="paragraph" style:parent-style-name="Standard">
      <style:paragraph-properties fo:text-align="start" style:justify-single-word="false" style:writing-mode="lr-tb"/>
      <style:text-properties fo:font-size="14pt" officeooo:paragraph-rsid="04ca2414" fo:background-color="transparent" style:font-size-asian="14pt" style:font-size-complex="14pt"/>
    </style:style>
    <style:style style:name="P38" style:family="paragraph" style:parent-style-name="Standard">
      <style:paragraph-properties fo:text-align="start" style:justify-single-word="false" style:writing-mode="lr-tb"/>
      <style:text-properties fo:font-size="14pt" officeooo:paragraph-rsid="04cc80ac" fo:background-color="transparent" style:font-size-asian="14pt" style:font-size-complex="14pt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4pt" officeooo:paragraph-rsid="04d52c95" fo:background-color="transparent" style:font-size-asian="14pt" style:font-size-complex="14pt"/>
    </style:style>
    <style:style style:name="P4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fo:font-size="14pt" officeooo:paragraph-rsid="04f87be4" fo:background-color="transparent" style:font-size-asian="14pt" style:font-size-complex="14pt"/>
    </style:style>
    <style:style style:name="P41" style:family="paragraph" style:parent-style-name="Standard">
      <style:paragraph-properties fo:text-align="start" style:justify-single-word="false" style:writing-mode="lr-tb"/>
      <style:text-properties fo:font-size="14pt" officeooo:paragraph-rsid="053ae6c6" fo:background-color="transparent" style:font-size-asian="14pt" style:font-size-complex="14pt"/>
    </style:style>
    <style:style style:name="P42" style:family="paragraph" style:parent-style-name="Standard">
      <style:paragraph-properties fo:text-align="start" style:justify-single-word="false" style:writing-mode="lr-tb"/>
      <style:text-properties fo:font-size="14pt" officeooo:paragraph-rsid="056eb709" fo:background-color="transparent" style:font-size-asian="14pt" style:font-size-complex="14pt"/>
    </style:style>
    <style:style style:name="P43" style:family="paragraph" style:parent-style-name="Standard">
      <style:paragraph-properties fo:text-align="start" style:justify-single-word="false" style:writing-mode="lr-tb"/>
      <style:text-properties fo:font-size="14pt" officeooo:paragraph-rsid="058e20d9" fo:background-color="transparent" style:font-size-asian="14pt" style:font-size-complex="14pt"/>
    </style:style>
    <style:style style:name="P44" style:family="paragraph" style:parent-style-name="Standard">
      <style:paragraph-properties fo:text-align="start" style:justify-single-word="false" style:writing-mode="lr-tb"/>
      <style:text-properties fo:font-size="14pt" officeooo:paragraph-rsid="059049ac" fo:background-color="transparent" style:font-size-asian="14pt" style:font-size-complex="14pt"/>
    </style:style>
    <style:style style:name="P45" style:family="paragraph" style:parent-style-name="Standard">
      <style:paragraph-properties fo:text-align="start" style:justify-single-word="false" style:writing-mode="lr-tb"/>
      <style:text-properties fo:font-size="14pt" officeooo:paragraph-rsid="05914c07" fo:background-color="transparent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fo:font-size="14pt" fo:background-color="transparent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87dbfd" fo:background-color="transparent" style:font-size-asian="14pt" style:font-size-complex="14pt"/>
    </style:style>
    <style:style style:name="P4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628696" fo:background-color="transparent" style:font-size-asian="14pt" style:font-size-complex="14pt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40cf94" fo:background-color="transparent" style:font-size-asian="14pt" style:font-size-complex="14pt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3f6f05" fo:background-color="transparent" style:font-size-asian="14pt" style:font-size-complex="14pt"/>
    </style:style>
    <style:style style:name="P5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2bb03c" fo:background-color="transparent" style:font-size-asian="14pt" style:font-size-complex="14pt"/>
    </style:style>
    <style:style style:name="P5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6b98e7" fo:background-color="transparent" style:font-size-asian="14pt" style:font-size-complex="14pt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c1a218" fo:background-color="transparent" style:font-size-asian="14pt" style:font-size-complex="14pt"/>
    </style:style>
    <style:style style:name="P5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c31c11" fo:background-color="transparent" style:font-size-asian="14pt" style:font-size-complex="14pt"/>
    </style:style>
    <style:style style:name="P5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436277" fo:background-color="transparent" style:font-size-asian="14pt" style:font-size-complex="14pt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c4687d" fo:background-color="transparent" style:font-size-asian="14pt" style:font-size-complex="14pt"/>
    </style:style>
    <style:style style:name="P5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6be001" fo:background-color="transparent" style:font-size-asian="14pt" style:font-size-complex="14pt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430e2b" fo:background-color="transparent" style:font-size-asian="14pt" style:font-size-complex="14pt"/>
    </style:style>
    <style:style style:name="P5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5102df" fo:background-color="transparent" style:font-size-asian="14pt" style:font-size-complex="14pt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8860d" fo:background-color="transparent" style:font-size-asian="14pt" style:font-size-complex="14pt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b67aa" fo:background-color="transparent" style:font-size-asian="14pt" style:font-size-complex="14pt"/>
    </style:style>
    <style:style style:name="P6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af5b42" fo:background-color="transparent" style:font-size-asian="14pt" style:font-size-complex="14pt"/>
    </style:style>
    <style:style style:name="P6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36ca16b" fo:background-color="transparent" style:font-size-asian="14pt" style:font-size-complex="14pt"/>
    </style:style>
    <style:style style:name="P6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b1bcd8" fo:background-color="transparent" style:font-size-asian="14pt" style:font-size-complex="14pt"/>
    </style:style>
    <style:style style:name="P6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7cc676" fo:background-color="transparent" style:font-size-asian="14pt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fo:font-size="14pt" officeooo:paragraph-rsid="057cc676" fo:background-color="transparent" style:font-size-asian="14pt" style:font-size-complex="14pt"/>
    </style:style>
    <style:style style:name="P6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8e20d9" fo:background-color="transparent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3bca35" fo:background-color="transparent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24a2a0d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18c32f" fo:background-color="transparent" style:font-size-asian="14pt" style:font-size-complex="14pt"/>
    </style:style>
    <style:style style:name="P71" style:family="paragraph" style:parent-style-name="Standard">
      <style:paragraph-properties fo:text-align="justify" style:justify-single-word="false" style:writing-mode="lr-tb"/>
      <style:text-properties fo:font-size="14pt" officeooo:paragraph-rsid="0454b68b" fo:background-color="transparent" style:font-size-asian="14pt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rsid="02d6f9f8" officeooo:paragraph-rsid="041e30b6" fo:background-color="transparent" style:font-size-asian="14pt" style:font-style-asian="italic" style:font-size-complex="14pt" style:font-style-complex="italic"/>
    </style:style>
    <style:style style:name="P73" style:family="paragraph" style:parent-style-name="Standard">
      <style:paragraph-properties fo:text-align="justify" style:justify-single-word="false" style:writing-mode="lr-tb"/>
      <style:text-properties fo:font-size="14pt" fo:font-style="italic" officeooo:rsid="02f50e8e" officeooo:paragraph-rsid="041e30b6" fo:background-color="transparent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text-align="start" style:justify-single-word="false" style:writing-mode="lr-tb"/>
      <style:text-properties fo:font-size="14pt" fo:font-style="italic" officeooo:rsid="03270065" officeooo:paragraph-rsid="03270065" fo:background-color="transparent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text-align="justify" style:justify-single-word="false" style:writing-mode="lr-tb"/>
      <style:text-properties fo:font-size="14pt" fo:font-style="italic" officeooo:rsid="02d8566c" officeooo:paragraph-rsid="041d6985" fo:background-color="transparent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text-align="justify" style:justify-single-word="false" style:writing-mode="lr-tb"/>
      <style:text-properties fo:font-size="14pt" fo:font-style="italic" officeooo:paragraph-rsid="041d6985" fo:background-color="transparent" style:font-size-asian="14pt" style:font-style-asian="italic" style:font-size-complex="14pt" style:font-style-complex="italic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fo:font-style="italic" officeooo:paragraph-rsid="058e20d9" fo:background-color="transparent" style:font-size-asian="14pt" style:font-style-asian="italic" style:font-size-complex="14pt" style:font-style-complex="italic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3bc602a" officeooo:paragraph-rsid="049a4465" fo:background-color="transparen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4c93cb7" officeooo:paragraph-rsid="04d52c95" fo:background-color="transparen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4ca08c8" officeooo:paragraph-rsid="04d52c95" fo:background-color="transparent"/>
    </style:style>
    <style:style style:name="P81" style:family="paragraph" style:parent-style-name="Standard">
      <style:paragraph-properties fo:line-height="100%" fo:text-align="start" style:justify-single-word="false" style:writing-mode="lr-tb"/>
      <style:text-properties officeooo:paragraph-rsid="00d598b3" fo:background-color="transparent"/>
    </style:style>
    <style:style style:name="P82" style:family="paragraph" style:parent-style-name="Standard">
      <style:paragraph-properties fo:line-height="100%" fo:text-align="start" style:justify-single-word="false" style:writing-mode="lr-tb"/>
      <style:text-properties officeooo:paragraph-rsid="00eec2d3" fo:background-color="transparent"/>
    </style:style>
    <style:style style:name="P83" style:family="paragraph" style:parent-style-name="Standard">
      <style:paragraph-properties fo:line-height="100%" fo:text-align="start" style:justify-single-word="false" style:writing-mode="lr-tb"/>
      <style:text-properties officeooo:paragraph-rsid="00c5bb7e" fo:background-color="transparen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4c6cb" fo:background-color="transparen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e3a36" fo:background-color="transparen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eb709" fo:background-color="transparen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77580" fo:background-color="transparen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8e20d9" fo:background-color="transparen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914c07" fo:background-color="transparent"/>
    </style:style>
    <style:style style:name="P90" style:family="paragraph" style:parent-style-name="Standard">
      <style:paragraph-properties fo:line-height="100%" fo:text-align="start" style:justify-single-word="false" style:writing-mode="lr-tb"/>
      <style:text-properties officeooo:paragraph-rsid="058e20d9" fo:background-color="transparent"/>
    </style:style>
    <style:style style:name="P91" style:family="paragraph" style:parent-style-name="Standard">
      <style:paragraph-properties fo:text-align="start" style:justify-single-word="false" style:writing-mode="lr-tb"/>
      <style:text-properties officeooo:paragraph-rsid="00e4d497" fo:background-color="transparent"/>
    </style:style>
    <style:style style:name="P92" style:family="paragraph" style:parent-style-name="Standard">
      <style:paragraph-properties fo:text-align="start" style:justify-single-word="false" style:writing-mode="lr-tb"/>
      <style:text-properties officeooo:paragraph-rsid="003813af" fo:background-color="transparent"/>
    </style:style>
    <style:style style:name="P93" style:family="paragraph" style:parent-style-name="Standard">
      <style:paragraph-properties fo:text-align="start" style:justify-single-word="false" style:writing-mode="lr-tb"/>
      <style:text-properties officeooo:paragraph-rsid="03ab0101" fo:background-color="transparent"/>
    </style:style>
    <style:style style:name="P94" style:family="paragraph" style:parent-style-name="Standard">
      <style:paragraph-properties fo:text-align="start" style:justify-single-word="false" style:writing-mode="lr-tb"/>
      <style:text-properties officeooo:paragraph-rsid="03a05d5d" fo:background-color="transparent"/>
    </style:style>
    <style:style style:name="P95" style:family="paragraph" style:parent-style-name="Standard">
      <style:paragraph-properties fo:text-align="start" style:justify-single-word="false" style:writing-mode="lr-tb"/>
      <style:text-properties officeooo:paragraph-rsid="039e738b" fo:background-color="transparent"/>
    </style:style>
    <style:style style:name="P96" style:family="paragraph" style:parent-style-name="Standard">
      <style:paragraph-properties fo:text-align="start" style:justify-single-word="false" style:writing-mode="lr-tb"/>
      <style:text-properties officeooo:paragraph-rsid="04c3be66" fo:background-color="transparent"/>
    </style:style>
    <style:style style:name="P97" style:family="paragraph" style:parent-style-name="Standard">
      <style:paragraph-properties fo:text-align="start" style:justify-single-word="false" style:writing-mode="lr-tb"/>
      <style:text-properties officeooo:paragraph-rsid="04f87be4" fo:background-color="transparent"/>
    </style:style>
    <style:style style:name="P98" style:family="paragraph" style:parent-style-name="Standard">
      <style:paragraph-properties fo:text-align="start" style:justify-single-word="false" style:writing-mode="lr-tb"/>
      <style:text-properties officeooo:paragraph-rsid="04ff684c" fo:background-color="transparent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5a358f1" officeooo:paragraph-rsid="05677580" fo:background-color="transparent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5338f3" officeooo:paragraph-rsid="0111230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478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60e27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4ce2fd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4604785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5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55227" officeooo:paragraph-rsid="0038d05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725db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ab9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043627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7397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40360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b0bf4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9a446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18d76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ca2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945ee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a241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c80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e5810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ca2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6be00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7379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6be00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3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8b7f2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36b98e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207844b" officeooo:paragraph-rsid="03c2da1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43f38d" officeooo:paragraph-rsid="017d60d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f2e793" officeooo:paragraph-rsid="041d698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5521a8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1a8860d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3c2da14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ee8bb4" officeooo:paragraph-rsid="00436277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e4788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db2d2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b29fe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1212e65" officeooo:paragraph-rsid="032bb03c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300c9e5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37e06" officeooo:paragraph-rsid="0487397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1e330" officeooo:paragraph-rsid="0487397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4945eee" officeooo:paragraph-rsid="032e62e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1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783b05" officeooo:paragraph-rsid="01a8860d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21bbab9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59049ac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02747a3" officeooo:paragraph-rsid="05914c07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49a4465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4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2747a3" officeooo:paragraph-rsid="057cc676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cfe55b" officeooo:paragraph-rsid="056eb709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text-position="0% 100%" style:font-name="Liberation Serif" fo:font-size="14pt" fo:letter-spacing="normal" fo:language="pt" fo:country="BR" fo:font-style="italic" officeooo:rsid="01a8860d" officeooo:paragraph-rsid="041a058f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bc602a" officeooo:paragraph-rsid="049a4465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0beb90" officeooo:paragraph-rsid="0518d76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bc65ad" officeooo:paragraph-rsid="059049ac" style:letter-kerning="true" fo:background-color="transparent" style:font-name-asian="NSimSun" style:font-size-asian="12.25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4c3be6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4c6cb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e3a3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eb70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5ce91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7758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8e20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03f6f05" officeooo:paragraph-rsid="03be4be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ba1914" officeooo:paragraph-rsid="04ca241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0007b" officeooo:paragraph-rsid="04cc80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7929b" officeooo:paragraph-rsid="04d52c9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93cb7" officeooo:paragraph-rsid="04d52c95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5ca9c8" officeooo:paragraph-rsid="058e20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754be6" officeooo:paragraph-rsid="058e20d9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3ae6c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9049ac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bc65ad" officeooo:paragraph-rsid="05914c07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7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0144b20" officeooo:paragraph-rsid="04ff684c" style:letter-kerning="true" fo:background-color="transparent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P1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3c4f72a" officeooo:paragraph-rsid="04d52c9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3c4f72a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224709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224709" officeooo:paragraph-rsid="058e20d9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3632f6" officeooo:paragraph-rsid="053ae6c6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53632f6" officeooo:paragraph-rsid="058ed032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fo:font-weight="normal" officeooo:rsid="053632f6" officeooo:paragraph-rsid="05914c07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7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fo:font-style="italic" officeooo:rsid="0048243e" officeooo:paragraph-rsid="04b8e455" style:letter-kerning="true" fo:background-color="transparent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79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490b6e" officeooo:paragraph-rsid="0087dbf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fcbdf8" officeooo:paragraph-rsid="05914c07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143f38d" officeooo:paragraph-rsid="017d60d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4ce2fd1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6d518f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5dd7968" officeooo:paragraph-rsid="05914c07" style:letter-kerning="true" fo:background-color="transparent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P185" style:family="paragraph" style:parent-style-name="Standard">
      <style:paragraph-properties fo:text-align="start" style:justify-single-word="false" style:writing-mode="lr-tb"/>
      <style:text-properties style:font-name="Liberation Serif1" fo:font-size="14pt" fo:font-style="italic" officeooo:paragraph-rsid="0038d059" fo:background-color="transparent" style:font-size-asian="14pt" style:font-style-asian="italic" style:font-size-complex="14pt" style:font-style-complex="italic"/>
    </style:style>
    <style:style style:name="P186" style:family="paragraph" style:parent-style-name="Standard">
      <style:paragraph-properties fo:line-height="100%" fo:text-align="justify" style:justify-single-word="false" style:writing-mode="lr-tb"/>
      <style:text-properties style:font-name="Liberation Serif1" fo:font-size="14pt" fo:font-style="italic" officeooo:paragraph-rsid="041cb922" fo:background-color="transparent" style:font-size-asian="14pt" style:font-style-asian="italic" style:font-size-complex="14pt" style:font-style-complex="italic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255227" officeooo:paragraph-rsid="003f1167" fo:background-color="transparent" style:font-size-asian="14pt" style:font-name-complex="Arial" style:font-size-complex="14pt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255227" officeooo:paragraph-rsid="046dc388" fo:background-color="transparent" style:font-size-asian="14pt" style:font-name-complex="Arial" style:font-size-complex="14pt"/>
    </style:style>
    <style:style style:name="P1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text-position="0% 100%" style:font-name="Liberation Serif" fo:font-size="14pt" fo:language="pt" fo:country="BR" fo:font-style="italic" officeooo:rsid="0468c4ea" officeooo:paragraph-rsid="032bb03c" fo:background-color="transparent" style:font-size-asian="14pt" style:font-style-asian="italic" style:font-name-complex="Arial" style:font-size-complex="14pt" style:font-style-complex="italic"/>
    </style:style>
    <style:style style:name="P1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fo:font-size="14pt" fo:language="pt" fo:country="BR" officeooo:rsid="00255227" officeooo:paragraph-rsid="058e20d9" fo:background-color="transparent" style:font-size-asian="14pt" style:font-name-complex="Arial" style:font-size-complex="14pt"/>
    </style:style>
    <style:style style:name="P19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be3238" officeooo:paragraph-rsid="05914c07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" style:family="text">
      <style:text-properties style:text-position="0% 100%" fo:language="pt" fo:country="BR" style:font-name-complex="Arial"/>
    </style:style>
    <style:style style:name="T2" style:family="text">
      <style:text-properties style:text-position="0% 100%" fo:language="pt" fo:country="BR" officeooo:rsid="043b54da" style:font-name-complex="Arial"/>
    </style:style>
    <style:style style:name="T3" style:family="text">
      <style:text-properties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4" style:family="text">
      <style:text-properties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5" style:family="text">
      <style:text-properties style:text-position="0% 100%" style:font-name="Liberation Serif" fo:language="pt" fo:country="BR" officeooo:rsid="05be3238" style:letter-kerning="true" style:font-name-asian="NSimSun" style:language-asian="zh" style:country-asian="CN" style:font-name-complex="Arial" style:language-complex="hi" style:country-complex="IN"/>
    </style:style>
    <style:style style:name="T6" style:family="text">
      <style:text-properties officeooo:rsid="00255227"/>
    </style:style>
    <style:style style:name="T7" style:family="text">
      <style:text-properties style:use-window-font-color="true" loext:opacity="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8" style:family="text">
      <style:text-properties style:use-window-font-color="true" loext:opacity="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9" style:family="text">
      <style:text-properties style:use-window-font-color="true" loext:opacity="0%" style:font-name="Liberation Serif" fo:language="pt" fo:country="BR" officeooo:rsid="003b906a" style:letter-kerning="true" style:font-name-asian="NSimSun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loext:opacity="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1" style:family="text">
      <style:text-properties style:use-window-font-color="true" loext:opacity="0%" style:font-name="Liberation Serif" fo:language="pt" fo:country="BR" officeooo:rsid="00436277" style:letter-kerning="true" style:font-name-asian="N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loext:opacity="0%" style:font-name="Liberation Serif" fo:language="pt" fo:country="BR" officeooo:rsid="004669d2" style:letter-kerning="true" style:font-name-asian="N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loext:opacity="0%" style:font-name="Liberation Serif" fo:language="pt" fo:country="BR" officeooo:rsid="0048243e" style:letter-kerning="true" style:font-name-asian="N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loext:opacity="0%" style:font-name="Liberation Serif" fo:language="pt" fo:country="BR" officeooo:rsid="00488852" style:letter-kerning="true" style:font-name-asian="NSimSun" style:language-asian="zh" style:country-asian="CN" style:font-name-complex="Arial" style:language-complex="hi" style:country-complex="IN"/>
    </style:style>
    <style:style style:name="T15" style:family="text">
      <style:text-properties style:use-window-font-color="true" loext:opacity="0%" style:font-name="Liberation Serif" fo:language="pt" fo:country="BR" officeooo:rsid="00490b6e" style:letter-kerning="true" style:font-name-asian="NSimSun" style:language-asian="zh" style:country-asian="CN" style:font-name-complex="Arial" style:language-complex="hi" style:country-complex="IN"/>
    </style:style>
    <style:style style:name="T16" style:family="text">
      <style:text-properties style:use-window-font-color="true" loext:opacity="0%" style:font-name="Liberation Serif" fo:language="pt" fo:country="BR" officeooo:rsid="006a29b4" style:letter-kerning="true" style:font-name-asian="NSimSun" style:language-asian="zh" style:country-asian="CN" style:font-name-complex="Arial" style:language-complex="hi" style:country-complex="IN"/>
    </style:style>
    <style:style style:name="T17" style:family="text">
      <style:text-properties style:use-window-font-color="true" loext:opacity="0%" style:font-name="Liberation Serif" fo:language="pt" fo:country="BR" officeooo:rsid="00411dbe" style:letter-kerning="true" style:font-name-asian="NSimSun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font-name="Liberation Serif" fo:language="pt" fo:country="BR" officeooo:rsid="00af39fe" style:letter-kerning="true" style:font-name-asian="N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Liberation Serif" fo:language="pt" fo:country="BR" officeooo:rsid="015102df" style:letter-kerning="true" style:font-name-asian="NSimSun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loext:opacity="0%" style:font-name="Liberation Serif" fo:language="pt" fo:country="BR" officeooo:rsid="0157047b" style:letter-kerning="true" style:font-name-asian="NSimSun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loext:opacity="0%" style:font-name="Liberation Serif" fo:language="pt" fo:country="BR" officeooo:rsid="017f3c1f" style:letter-kerning="true" style:font-name-asian="NSimSun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loext:opacity="0%" style:font-name="Liberation Serif" fo:language="pt" fo:country="BR" officeooo:rsid="019b8b22" style:letter-kerning="true" style:font-name-asian="NSimSun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loext:opacity="0%" style:font-name="Liberation Serif" fo:language="pt" fo:country="BR" officeooo:rsid="01a8860d" style:letter-kerning="true" style:font-name-asian="NSimSun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loext:opacity="0%" style:font-name="Liberation Serif" fo:language="pt" fo:country="BR" officeooo:rsid="01ab67aa" style:letter-kerning="true" style:font-name-asian="NSimSun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loext:opacity="0%" style:font-name="Liberation Serif" fo:language="pt" fo:country="BR" officeooo:rsid="01af5b42" style:letter-kerning="true" style:font-name-asian="NSimSun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font-name="Liberation Serif" fo:language="pt" fo:country="BR" officeooo:rsid="01b0bf4c" style:letter-kerning="true" style:font-name-asian="NSimSun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Liberation Serif" fo:language="pt" fo:country="BR" officeooo:rsid="01b1bcd8" style:letter-kerning="true" style:font-name-asian="NSimSun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Liberation Serif" fo:language="pt" fo:country="BR" officeooo:rsid="01efbb7d" style:letter-kerning="true" style:font-name-asian="NSimSun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Liberation Serif" fo:language="pt" fo:country="BR" officeooo:rsid="0222d727" style:letter-kerning="true" style:font-name-asian="N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2d8cfeb" style:letter-kerning="true" style:font-name-asian="N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2e4e6dc" style:letter-kerning="true" style:font-name-asian="N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2f5e3be" style:letter-kerning="true" style:font-name-asian="N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3664a13" style:letter-kerning="true" style:font-name-asian="N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36b98e7" style:letter-kerning="true" style:font-name-asian="N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loext:opacity="0%" style:font-name="Liberation Serif" fo:language="pt" fo:country="BR" officeooo:rsid="03eb8669" style:letter-kerning="true" style:font-name-asian="N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loext:opacity="0%" style:font-name="Liberation Serif" fo:language="pt" fo:country="BR" officeooo:rsid="0454a1e4" style:letter-kerning="true" style:font-name-asian="N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loext:opacity="0%" style:font-name="Liberation Serif" fo:language="pt" fo:country="BR" officeooo:rsid="045521a8"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loext:opacity="0%" style:font-name="Liberation Serif" fo:language="pt" fo:country="BR" officeooo:rsid="045cc66d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loext:opacity="0%" style:font-name="Liberation Serif" fo:language="pt" fo:country="BR" officeooo:rsid="0468c4ea" style:letter-kerning="true" style:font-name-asian="NSimSun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loext:opacity="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style:font-name="Liberation Serif" fo:language="pt" fo:country="BR" officeooo:rsid="046dc388" style:letter-kerning="true" style:font-name-asian="N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loext:opacity="0%" style:font-name="Liberation Serif" fo:language="pt" fo:country="BR" officeooo:rsid="048b7f2d" style:letter-kerning="true" style:font-name-asian="NSimSun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loext:opacity="0%" style:font-name="Liberation Serif" fo:language="pt" fo:country="BR" officeooo:rsid="04be3856" style:letter-kerning="true" style:font-name-asian="NSimSu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Liberation Serif" fo:language="pt" fo:country="BR" officeooo:rsid="0435da5e" style:letter-kerning="true" style:font-name-asian="NSimSun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loext:opacity="0%" style:font-name="Liberation Serif" fo:language="pt" fo:country="BR" officeooo:rsid="0186ffaf" style:letter-kerning="true" style:font-name-asian="NSimSun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style:font-name="Liberation Serif" fo:language="pt" fo:country="BR" officeooo:rsid="00b10a7b" style:letter-kerning="true" style:font-name-asian="NSimSun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Liberation Serif" fo:language="pt" fo:country="BR" officeooo:rsid="0143f38d" style:letter-kerning="true" style:font-name-asian="NSimSun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Liberation Serif" fo:language="pt" fo:country="BR" officeooo:rsid="05887835" style:letter-kerning="true" style:font-name-asian="NSimSun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Liberation Serif" fo:language="pt" fo:country="BR" officeooo:rsid="058a7467" style:letter-kerning="true" style:font-name-asian="NSimSun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Liberation Serif" fo:language="pt" fo:country="BR" officeooo:rsid="05d2c4d4" style:letter-kerning="true" style:font-name-asian="NSimSun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Liberation Serif" fo:language="pt" fo:country="BR" officeooo:rsid="00530338" style:letter-kerning="true" style:font-name-asian="NSimSun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Liberation Serif" fo:language="pt" fo:country="BR" officeooo:rsid="0522f4f7" style:letter-kerning="true" style:font-name-asian="NSimSun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Liberation Serif" fo:language="pt" fo:country="BR" officeooo:rsid="017b9ba6" style:letter-kerning="true" style:font-name-asian="NSimSun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Liberation Serif" fo:language="pt" fo:country="BR" officeooo:rsid="05ba02b8" style:letter-kerning="true" style:font-name-asian="NSimSun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Liberation Serif" fo:font-size="14pt" fo:language="pt" fo:country="BR" officeooo:rsid="004669d2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6" style:family="text">
      <style:text-properties style:use-window-font-color="true" loext:opacity="0%" style:font-name="Liberation Serif" fo:font-size="14pt" fo:language="pt" fo:country="BR" officeooo:rsid="0025522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7" style:family="text">
      <style:text-properties style:use-window-font-color="true" loext:opacity="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8" style:family="text">
      <style:text-properties style:use-window-font-color="true" loext:opacity="0%" style:font-name="Liberation Serif" fo:font-size="14pt" fo:language="pt" fo:country="BR" officeooo:rsid="00c5bb7e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59" style:family="text">
      <style:text-properties style:use-window-font-color="true" loext:opacity="0%" style:font-name="Liberation Serif" fo:font-size="14pt" fo:language="pt" fo:country="BR" officeooo:rsid="02d9858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0" style:family="text">
      <style:text-properties style:use-window-font-color="true" loext:opacity="0%" style:font-name="Liberation Serif" fo:font-size="14pt" fo:language="pt" fo:country="BR" officeooo:rsid="04bd7c8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1" style:family="text">
      <style:text-properties style:use-window-font-color="true" loext:opacity="0%" style:font-name="Liberation Serif" fo:font-size="14pt" fo:language="pt" fo:country="BR" officeooo:rsid="0143f38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2" style:family="text">
      <style:text-properties style:use-window-font-color="true" loext:opacity="0%" style:font-name="Liberation Serif" fo:font-size="14pt" fo:language="pt" fo:country="BR" officeooo:rsid="0040cf9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3" style:family="text">
      <style:text-properties style:use-window-font-color="true" loext:opacity="0%" style:font-name="Liberation Serif" fo:font-size="14pt" fo:language="pt" fo:country="BR" officeooo:rsid="0550584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4" style:family="text">
      <style:text-properties style:use-window-font-color="true" loext:opacity="0%" style:font-name="Liberation Serif" fo:font-size="14pt" fo:language="pt" fo:country="BR" officeooo:rsid="040b20f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65" style:family="text">
      <style:text-properties style:use-window-font-color="true" loext:opacity="0%" style:font-name="Liberation Serif" fo:font-size="14pt" fo:language="pt" fo:country="BR" fo:font-style="normal" officeooo:rsid="04904c1b" style:letter-kerning="true" style:font-name-asian="NSimSun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66" style:family="text">
      <style:text-properties style:use-window-font-color="true" loext:opacity="0%" style:font-name="Liberation Serif" fo:font-size="14pt" fo:language="pt" fo:country="BR" fo:font-style="normal" officeooo:rsid="053ea0a0" style:letter-kerning="true" style:font-name-asian="NSimSun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67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style:text-position="0% 100%" style:font-name="Liberation Serif" fo:language="pt" fo:country="BR" officeooo:rsid="00aee964" style:letter-kerning="true" style:font-name-asian="NSimSun" style:language-asian="zh" style:country-asian="CN" style:font-name-complex="Arial" style:language-complex="hi" style:country-complex="IN"/>
    </style:style>
    <style:style style:name="T69" style:family="text">
      <style:text-properties style:use-window-font-color="true" loext:opacity="0%" style:text-position="0% 100%" style:font-name="Liberation Serif" fo:language="pt" fo:country="BR" officeooo:rsid="00b2ef3d" style:letter-kerning="true" style:font-name-asian="NSimSun" style:language-asian="zh" style:country-asian="CN" style:font-name-complex="Arial" style:language-complex="hi" style:country-complex="IN"/>
    </style:style>
    <style:style style:name="T70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loext:opacity="0%" style:text-position="0% 100%" style:font-name="Liberation Serif" fo:language="pt" fo:country="BR" officeooo:rsid="00c2114d" style:letter-kerning="true" style:font-name-asian="NSimSun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loext:opacity="0%" style:text-position="0% 10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loext:opacity="0%" style:text-position="0% 100%" style:font-name="Liberation Serif" fo:language="pt" fo:country="BR" officeooo:rsid="00eec2d3" style:letter-kerning="true" style:font-name-asian="NSimSun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loext:opacity="0%" style:text-position="0% 100%" style:font-name="Liberation Serif" fo:language="pt" fo:country="BR" officeooo:rsid="0111230c" style:letter-kerning="true" style:font-name-asian="NSimSun" style:language-asian="zh" style:country-asian="CN" style:font-name-complex="Arial" style:language-complex="hi" style:country-complex="IN"/>
    </style:style>
    <style:style style:name="T75" style:family="text">
      <style:text-properties style:use-window-font-color="true" loext:opacity="0%" style:text-position="0% 100%" style:font-name="Liberation Serif" fo:language="pt" fo:country="BR" officeooo:rsid="01ab67aa" style:letter-kerning="true" style:font-name-asian="NSimSun" style:language-asian="zh" style:country-asian="CN" style:font-name-complex="Arial" style:language-complex="hi" style:country-complex="IN"/>
    </style:style>
    <style:style style:name="T76" style:family="text">
      <style:text-properties style:use-window-font-color="true" loext:opacity="0%" style:text-position="0% 100%" style:font-name="Liberation Serif" fo:language="pt" fo:country="BR" officeooo:rsid="01af5b42" style:letter-kerning="true" style:font-name-asian="NSimSun" style:language-asian="zh" style:country-asian="CN" style:font-name-complex="Arial" style:language-complex="hi" style:country-complex="IN"/>
    </style:style>
    <style:style style:name="T77" style:family="text">
      <style:text-properties style:use-window-font-color="true" loext:opacity="0%" style:text-position="0% 100%" style:font-name="Liberation Serif" fo:language="pt" fo:country="BR" officeooo:rsid="0207844b" style:letter-kerning="true" style:font-name-asian="NSimSun" style:language-asian="zh" style:country-asian="CN" style:font-name-complex="Arial" style:language-complex="hi" style:country-complex="IN"/>
    </style:style>
    <style:style style:name="T78" style:family="text">
      <style:text-properties style:use-window-font-color="true" loext:opacity="0%" style:text-position="0% 100%" style:font-name="Liberation Serif" fo:language="pt" fo:country="BR" officeooo:rsid="023bb2ce" style:letter-kerning="true" style:font-name-asian="NSimSun" style:language-asian="zh" style:country-asian="CN" style:font-name-complex="Arial" style:language-complex="hi" style:country-complex="IN"/>
    </style:style>
    <style:style style:name="T79" style:family="text">
      <style:text-properties style:use-window-font-color="true" loext:opacity="0%" style:text-position="0% 100%" style:font-name="Liberation Serif" fo:language="pt" fo:country="BR" officeooo:rsid="00c6794b" style:letter-kerning="true" style:font-name-asian="NSimSun" style:language-asian="zh" style:country-asian="CN" style:font-name-complex="Arial" style:language-complex="hi" style:country-complex="IN"/>
    </style:style>
    <style:style style:name="T80" style:family="text">
      <style:text-properties style:use-window-font-color="true" loext:opacity="0%" style:text-position="0% 100%" style:font-name="Liberation Serif" fo:language="pt" fo:country="BR" officeooo:rsid="00c5bb7e" style:letter-kerning="true" style:font-name-asian="NSimSun" style:language-asian="zh" style:country-asian="CN" style:font-name-complex="Arial" style:language-complex="hi" style:country-complex="IN"/>
    </style:style>
    <style:style style:name="T81" style:family="text">
      <style:text-properties style:use-window-font-color="true" loext:opacity="0%" style:text-position="0% 100%" style:font-name="Liberation Serif" fo:language="pt" fo:country="BR" officeooo:rsid="02d98586" style:letter-kerning="true" style:font-name-asian="NSimSun" style:language-asian="zh" style:country-asian="CN" style:font-name-complex="Arial" style:language-complex="hi" style:country-complex="IN"/>
    </style:style>
    <style:style style:name="T82" style:family="text">
      <style:text-properties style:use-window-font-color="true" loext:opacity="0%" style:text-position="0% 100%" style:font-name="Liberation Serif" fo:language="pt" fo:country="BR" officeooo:rsid="03609293" style:letter-kerning="true" style:font-name-asian="NSimSun" style:language-asian="zh" style:country-asian="CN" style:font-name-complex="Arial" style:language-complex="hi" style:country-complex="IN"/>
    </style:style>
    <style:style style:name="T83" style:family="text">
      <style:text-properties style:use-window-font-color="true" loext:opacity="0%" style:text-position="0% 100%" style:font-name="Liberation Serif" fo:language="pt" fo:country="BR" officeooo:rsid="03643482" style:letter-kerning="true" style:font-name-asian="NSimSun" style:language-asian="zh" style:country-asian="CN" style:font-name-complex="Arial" style:language-complex="hi" style:country-complex="IN"/>
    </style:style>
    <style:style style:name="T84" style:family="text">
      <style:text-properties style:use-window-font-color="true" loext:opacity="0%" style:text-position="0% 100%" style:font-name="Liberation Serif" fo:language="pt" fo:country="BR" officeooo:rsid="036b98e7" style:letter-kerning="true" style:font-name-asian="NSimSun" style:language-asian="zh" style:country-asian="CN" style:font-name-complex="Arial" style:language-complex="hi" style:country-complex="IN"/>
    </style:style>
    <style:style style:name="T85" style:family="text">
      <style:text-properties style:use-window-font-color="true" loext:opacity="0%" style:text-position="0% 100%" style:font-name="Liberation Serif" fo:language="pt" fo:country="BR" officeooo:rsid="036cb271" style:letter-kerning="true" style:font-name-asian="NSimSun" style:language-asian="zh" style:country-asian="CN" style:font-name-complex="Arial" style:language-complex="hi" style:country-complex="IN"/>
    </style:style>
    <style:style style:name="T86" style:family="text">
      <style:text-properties style:use-window-font-color="true" loext:opacity="0%" style:text-position="0% 10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87" style:family="text">
      <style:text-properties style:use-window-font-color="true" loext:opacity="0%" style:text-position="0% 100%" style:font-name="Liberation Serif" fo:language="pt" fo:country="BR" officeooo:rsid="046be001" style:letter-kerning="true" style:font-name-asian="NSimSun" style:language-asian="zh" style:country-asian="CN" style:font-name-complex="Arial" style:language-complex="hi" style:country-complex="IN"/>
    </style:style>
    <style:style style:name="T88" style:family="text">
      <style:text-properties style:use-window-font-color="true" loext:opacity="0%" style:text-position="0% 100%" style:font-name="Liberation Serif" fo:language="pt" fo:country="BR" officeooo:rsid="05d2c4d4" style:letter-kerning="true" style:font-name-asian="NSimSun" style:language-asian="zh" style:country-asian="CN" style:font-name-complex="Arial" style:language-complex="hi" style:country-complex="IN"/>
    </style:style>
    <style:style style:name="T89" style:family="text">
      <style:text-properties style:use-window-font-color="true" loext:opacity="0%" style:text-position="0% 100%" style:font-name="Liberation Serif" fo:font-size="14pt" fo:language="pt" fo:country="BR" officeooo:rsid="05a243a2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0" style:family="text">
      <style:text-properties style:use-window-font-color="true" loext:opacity="0%" style:text-position="0% 100%" style:font-name="Liberation Serif" fo:font-size="14pt" fo:language="pt" fo:country="BR" officeooo:rsid="05dd7968" style:letter-kerning="true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T91" style:family="text">
      <style:text-properties style:use-window-font-color="true" loext:opacity="0%" style:text-position="0% 100%" style:font-name="Liberation Serif" fo:font-size="14pt" fo:language="pt" fo:country="BR" officeooo:rsid="05fde74f" style:letter-kerning="true" style:font-name-asian="NSimSun" style:font-size-asian="12.25pt" style:language-asian="zh" style:country-asian="CN" style:font-name-complex="Arial" style:font-size-complex="14pt" style:language-complex="hi" style:country-complex="IN"/>
    </style:style>
    <style:style style:name="T92" style:family="text">
      <style:text-properties style:use-window-font-color="true" loext:opacity="0%" style:text-position="0% 100%" style:font-name="Liberation Serif1" fo:font-size="14pt" fo:language="pt" fo:country="BR" fo:font-weight="normal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93" style:family="text">
      <style:text-properties style:use-window-font-color="true" loext:opacity="0%" style:text-position="0% 100%" style:font-name="Liberation Serif1" fo:font-size="14pt" fo:language="pt" fo:country="BR" fo:font-weight="normal" officeooo:rsid="05a243a2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94" style:family="text">
      <style:text-properties style:use-window-font-color="true" loext:opacity="0%" style:text-position="0% 100%" style:font-name="Liberation Serif1" fo:font-size="14pt" fo:language="pt" fo:country="BR" fo:font-weight="normal" officeooo:rsid="03c012db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95" style:family="text">
      <style:text-properties style:use-window-font-color="true" loext:opacity="0%" style:text-position="0% 100%" style:font-name="Liberation Serif1" fo:font-size="14pt" fo:language="pt" fo:country="BR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6" style:family="text">
      <style:text-properties style:use-window-font-color="true" loext:opacity="0%" style:text-position="0% 100%" style:font-name="Liberation Serif1" fo:font-size="14pt" fo:language="pt" fo:country="BR" officeooo:rsid="055ca9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7" style:family="text">
      <style:text-properties style:use-window-font-color="true" loext:opacity="0%" style:text-position="0% 100%" style:font-name="Liberation Serif1" fo:font-size="14pt" fo:language="pt" fo:country="BR" officeooo:rsid="05d44011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8" style:family="text">
      <style:text-properties style:use-window-font-color="true" loext:opacity="0%" style:text-position="0% 100%" style:font-name="Liberation Serif1" fo:font-size="14pt" fo:language="pt" fo:country="BR" officeooo:rsid="03c4f72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99" style:family="text">
      <style:text-properties style:use-window-font-color="true" loext:opacity="0%" style:text-position="0% 100%" style:font-name="Liberation Serif1" fo:font-size="14pt" fo:language="pt" fo:country="BR" officeooo:rsid="05d4c8f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0" style:family="text">
      <style:text-properties style:use-window-font-color="true" loext:opacity="0%" style:text-position="0% 100%" style:font-name="Liberation Serif1" fo:font-size="14pt" fo:language="pt" fo:country="BR" officeooo:rsid="05950e3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1" style:family="text">
      <style:text-properties style:use-window-font-color="true" loext:opacity="0%" style:text-position="0% 100%" style:font-name="Liberation Serif1" fo:font-size="14pt" fo:language="pt" fo:country="BR" officeooo:rsid="053632f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2" style:family="text">
      <style:text-properties style:use-window-font-color="true" loext:opacity="0%" style:text-position="0% 100%" style:font-name="Liberation Serif1" fo:font-size="14pt" fo:language="pt" fo:country="BR" officeooo:rsid="0589ab7f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3" style:family="text">
      <style:text-properties style:use-window-font-color="true" loext:opacity="0%" style:text-position="0% 100%" style:font-name="Liberation Serif1" fo:font-size="14pt" fo:language="pt" fo:country="BR" officeooo:rsid="056cf4b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4" style:family="text">
      <style:text-properties style:use-window-font-color="true" loext:opacity="0%" style:text-position="0% 100%" style:font-name="Liberation Serif1" fo:font-size="14pt" fo:language="pt" fo:country="BR" officeooo:rsid="053ea0a0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5" style:family="text">
      <style:text-properties style:use-window-font-color="true" loext:opacity="0%" style:text-position="0% 100%" style:font-name="Liberation Serif1" fo:font-size="14pt" fo:language="pt" fo:country="BR" officeooo:rsid="05d2c4d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6" style:family="text">
      <style:text-properties style:use-window-font-color="true" loext:opacity="0%" style:text-position="0% 100%" style:font-name="Liberation Serif1" fo:font-size="14pt" fo:language="pt" fo:country="BR" officeooo:rsid="04c7929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7" style:family="text">
      <style:text-properties style:use-window-font-color="true" loext:opacity="0%" style:text-position="0% 100%" style:font-name="Liberation Serif1" fo:font-size="14pt" fo:language="pt" fo:country="BR" officeooo:rsid="04ca08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8" style:family="text">
      <style:text-properties style:use-window-font-color="true" loext:opacity="0%" style:text-position="0% 100%" style:font-name="Liberation Serif1" fo:font-size="14pt" fo:language="pt" fo:country="BR" officeooo:rsid="04c93cb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09" style:family="text">
      <style:text-properties style:use-window-font-color="true" loext:opacity="0%" style:text-position="0% 100%" style:font-name="Liberation Serif1" fo:language="pt" fo:country="BR" fo:font-weight="normal" officeooo:rsid="002747a3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10" style:family="text">
      <style:text-properties style:use-window-font-color="true" loext:opacity="0%" style:text-position="0% 100%" style:font-name="Liberation Serif1" fo:language="pt" fo:country="BR" fo:font-weight="normal" officeooo:rsid="03be4be4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11" style:family="text">
      <style:text-properties style:use-window-font-color="true" loext:opacity="0%" style:text-position="0% 100%" style:font-name="PDFAHelvetica" fo:font-size="10pt" fo:language="pt" fo:country="BR" officeooo:rsid="05a243a2" style:letter-kerning="true" style:font-name-asian="NSimSun" style:font-size-asian="10pt" style:language-asian="zh" style:country-asian="CN" style:font-name-complex="Arial" style:font-size-complex="14pt" style:language-complex="hi" style:country-complex="IN"/>
    </style:style>
    <style:style style:name="T112" style:family="text">
      <style:text-properties style:use-window-font-color="true" loext:opacity="0%" fo:font-weight="normal" officeooo:rsid="04604785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113" style:family="text">
      <style:text-properties style:use-window-font-color="true" loext:opacity="0%" fo:font-weight="normal" style:font-size-asian="12.25pt" style:font-weight-asian="normal" style:font-weight-complex="normal"/>
    </style:style>
    <style:style style:name="T114" style:family="text">
      <style:text-properties style:use-window-font-color="true" loext:opacity="0%" fo:font-weight="normal" officeooo:rsid="05dd7968" style:font-size-asian="12.25pt" style:font-weight-asian="normal" style:font-weight-complex="normal"/>
    </style:style>
    <style:style style:name="T115" style:family="text">
      <style:text-properties style:use-window-font-color="true" loext:opacity="0%" style:font-name="Liberation Serif2" fo:font-size="14pt" fo:language="pt" fo:country="BR" style:letter-kerning="true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T116" style:family="text">
      <style:text-properties style:use-window-font-color="true" loext:opacity="0%" style:font-name="Liberation Serif2" fo:font-size="14pt" fo:language="pt" fo:country="BR" officeooo:rsid="050beb90" style:letter-kerning="true" style:font-name-asian="NSimSun1" style:font-size-asian="14pt" style:language-asian="zh" style:country-asian="CN" style:font-name-complex="Liberation Serif2" style:font-size-complex="14pt" style:language-complex="hi" style:country-complex="IN"/>
    </style:style>
    <style:style style:name="T117" style:family="text">
      <style:text-properties style:use-window-font-color="true" loext:opacity="0%" officeooo:rsid="04604785"/>
    </style:style>
    <style:style style:name="T118" style:family="text">
      <style:text-properties style:use-window-font-color="true" loext:opacity="0%" officeooo:rsid="002747a3"/>
    </style:style>
    <style:style style:name="T119" style:family="text">
      <style:text-properties style:use-window-font-color="true" loext:opacity="0%" officeooo:rsid="00558d8c"/>
    </style:style>
    <style:style style:name="T120" style:family="text">
      <style:text-properties officeooo:rsid="002747a3"/>
    </style:style>
    <style:style style:name="T121" style:family="text">
      <style:text-properties officeooo:rsid="002f06f8"/>
    </style:style>
    <style:style style:name="T122" style:family="text">
      <style:text-properties officeooo:rsid="00558d8c"/>
    </style:style>
    <style:style style:name="T123" style:family="text">
      <style:text-properties officeooo:rsid="001de9fb"/>
    </style:style>
    <style:style style:name="T124" style:family="text">
      <style:text-properties officeooo:rsid="0040cf94"/>
    </style:style>
    <style:style style:name="T125" style:family="text">
      <style:text-properties officeooo:rsid="00436277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officeooo:rsid="00b02743" style:font-size-asian="14pt" style:font-size-complex="14pt"/>
    </style:style>
    <style:style style:name="T128" style:family="text">
      <style:text-properties fo:font-size="14pt" officeooo:rsid="0037fa8f" style:font-size-asian="14pt" style:font-size-complex="14pt"/>
    </style:style>
    <style:style style:name="T129" style:family="text">
      <style:text-properties fo:font-size="14pt" officeooo:rsid="00e4d497" style:font-size-asian="14pt" style:font-size-complex="14pt"/>
    </style:style>
    <style:style style:name="T130" style:family="text">
      <style:text-properties fo:font-size="14pt" officeooo:rsid="002f1d58" style:font-size-asian="14pt" style:font-size-complex="14pt"/>
    </style:style>
    <style:style style:name="T131" style:family="text">
      <style:text-properties fo:font-size="14pt" officeooo:rsid="0281d4e7" style:font-size-asian="14pt" style:font-size-complex="14pt"/>
    </style:style>
    <style:style style:name="T132" style:family="text">
      <style:text-properties fo:font-size="14pt" officeooo:rsid="001e5ce6" style:font-size-asian="14pt" style:font-size-complex="14pt"/>
    </style:style>
    <style:style style:name="T133" style:family="text">
      <style:text-properties fo:font-size="14pt" officeooo:rsid="002f06f8" style:font-size-asian="14pt" style:font-size-complex="14pt"/>
    </style:style>
    <style:style style:name="T134" style:family="text">
      <style:text-properties fo:font-size="14pt" officeooo:rsid="0038d059" style:font-size-asian="14pt" style:font-size-complex="14pt"/>
    </style:style>
    <style:style style:name="T135" style:family="text">
      <style:text-properties fo:font-size="14pt" officeooo:rsid="0454b68b" style:font-size-asian="14pt" style:font-size-complex="14pt"/>
    </style:style>
    <style:style style:name="T136" style:family="text">
      <style:text-properties fo:font-size="14pt" officeooo:rsid="001de9fb" style:font-size-asian="14pt" style:font-size-complex="14pt"/>
    </style:style>
    <style:style style:name="T137" style:family="text">
      <style:text-properties fo:font-size="14pt" officeooo:rsid="008a8e5c" style:font-size-asian="14pt" style:font-size-complex="14pt"/>
    </style:style>
    <style:style style:name="T138" style:family="text">
      <style:text-properties fo:font-size="14pt" officeooo:rsid="04eb9530" style:font-size-asian="14pt" style:font-size-complex="14pt"/>
    </style:style>
    <style:style style:name="T139" style:family="text">
      <style:text-properties fo:font-size="14pt" officeooo:rsid="04926f00" style:font-size-asian="14pt" style:font-size-complex="14pt"/>
    </style:style>
    <style:style style:name="T140" style:family="text">
      <style:text-properties fo:font-size="14pt" officeooo:rsid="05279c24" style:font-size-asian="14pt" style:font-size-complex="14pt"/>
    </style:style>
    <style:style style:name="T141" style:family="text">
      <style:text-properties fo:font-size="14pt" officeooo:rsid="0522f4f7" style:font-size-asian="14pt" style:font-size-complex="14pt"/>
    </style:style>
    <style:style style:name="T142" style:family="text">
      <style:text-properties officeooo:rsid="00e4d497"/>
    </style:style>
    <style:style style:name="T143" style:family="text">
      <style:text-properties officeooo:rsid="016909dd"/>
    </style:style>
    <style:style style:name="T144" style:family="text">
      <style:text-properties officeooo:rsid="017a03c8"/>
    </style:style>
    <style:style style:name="T145" style:family="text">
      <style:text-properties officeooo:rsid="017b9ba6"/>
    </style:style>
    <style:style style:name="T146" style:family="text">
      <style:text-properties officeooo:rsid="01b55e59"/>
    </style:style>
    <style:style style:name="T147" style:family="text">
      <style:text-properties officeooo:rsid="027143b6"/>
    </style:style>
    <style:style style:name="T148" style:family="text">
      <style:text-properties officeooo:rsid="0320ab1f"/>
    </style:style>
    <style:style style:name="T149" style:family="text">
      <style:text-properties officeooo:rsid="036b98e7"/>
    </style:style>
    <style:style style:name="T150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51" style:family="text">
      <style:text-properties style:font-name="Liberation Serif1" fo:font-weight="normal" style:font-weight-asian="normal" style:font-weight-complex="normal"/>
    </style:style>
    <style:style style:name="T152" style:family="text">
      <style:text-properties officeooo:rsid="043b54da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officeooo:rsid="04403609"/>
    </style:style>
    <style:style style:name="T155" style:family="text">
      <style:text-properties officeooo:rsid="0453a742"/>
    </style:style>
    <style:style style:name="T156" style:family="text">
      <style:text-properties officeooo:rsid="0454a1e4"/>
    </style:style>
    <style:style style:name="T157" style:family="text">
      <style:text-properties officeooo:rsid="0454b68b"/>
    </style:style>
    <style:style style:name="T158" style:family="text">
      <style:text-properties officeooo:rsid="04604785"/>
    </style:style>
    <style:style style:name="T159" style:family="text">
      <style:text-properties officeooo:rsid="0468c4ea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fo:font-weight="normal" officeooo:rsid="04604785" style:font-weight-asian="normal" style:font-weight-complex="normal"/>
    </style:style>
    <style:style style:name="T162" style:family="text">
      <style:text-properties fo:font-weight="normal" officeooo:rsid="04945eee" style:font-weight-asian="normal" style:font-weight-complex="normal"/>
    </style:style>
    <style:style style:name="T163" style:family="text">
      <style:text-properties fo:font-weight="normal" officeooo:rsid="0501af3a" style:font-weight-asian="normal" style:font-weight-complex="normal"/>
    </style:style>
    <style:style style:name="T164" style:family="text">
      <style:text-properties fo:font-weight="normal" officeooo:rsid="05841929" style:font-weight-asian="normal" style:font-weight-complex="normal"/>
    </style:style>
    <style:style style:name="T165" style:family="text">
      <style:text-properties fo:font-weight="normal" officeooo:rsid="05944336" style:font-weight-asian="normal" style:font-weight-complex="normal"/>
    </style:style>
    <style:style style:name="T166" style:family="text">
      <style:text-properties fo:font-weight="normal" officeooo:rsid="057dea0b" style:font-weight-asian="normal" style:font-weight-complex="normal"/>
    </style:style>
    <style:style style:name="T167" style:family="text">
      <style:text-properties fo:font-weight="normal" officeooo:rsid="0540a90b" style:font-weight-asian="normal" style:font-weight-complex="normal"/>
    </style:style>
    <style:style style:name="T168" style:family="text">
      <style:text-properties officeooo:rsid="048cc915"/>
    </style:style>
    <style:style style:name="T169" style:family="text">
      <style:text-properties officeooo:rsid="048d0ab2"/>
    </style:style>
    <style:style style:name="T170" style:family="text">
      <style:text-properties officeooo:rsid="04945eee"/>
    </style:style>
    <style:style style:name="T171" style:family="text">
      <style:text-properties officeooo:rsid="04b58694"/>
    </style:style>
    <style:style style:name="T172" style:family="text">
      <style:text-properties officeooo:rsid="04b8e455"/>
    </style:style>
    <style:style style:name="T173" style:family="text">
      <style:text-properties officeooo:rsid="04c2647c"/>
    </style:style>
    <style:style style:name="T174" style:family="text">
      <style:text-properties officeooo:rsid="04d172e5"/>
    </style:style>
    <style:style style:name="T175" style:family="text">
      <style:text-properties officeooo:rsid="045eef1d"/>
    </style:style>
    <style:style style:name="T176" style:family="text">
      <style:text-properties style:font-name="Liberation Serif" officeooo:rsid="0454a1e4"/>
    </style:style>
    <style:style style:name="T177" style:family="text">
      <style:text-properties style:font-name="Liberation Serif" officeooo:rsid="045ea83d"/>
    </style:style>
    <style:style style:name="T178" style:family="text">
      <style:text-properties style:font-name="Liberation Serif" officeooo:rsid="04604785"/>
    </style:style>
    <style:style style:name="T179" style:family="text">
      <style:text-properties style:font-name="Liberation Serif" officeooo:rsid="002747a3"/>
    </style:style>
    <style:style style:name="T180" style:family="text">
      <style:text-properties style:font-name="Liberation Serif" officeooo:rsid="00558d8c"/>
    </style:style>
    <style:style style:name="T181" style:family="text">
      <style:text-properties style:font-name="Liberation Serif" fo:language="pt" fo:country="BR" officeooo:rsid="05ba02b8" style:letter-kerning="true" style:font-name-asian="NSimSun" style:language-asian="zh" style:country-asian="CN" style:font-name-complex="Arial" style:language-complex="hi" style:country-complex="IN"/>
    </style:style>
    <style:style style:name="T182" style:family="text">
      <style:text-properties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183" style:family="text">
      <style:text-properties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184" style:family="text">
      <style:text-properties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85" style:family="text">
      <style:text-properties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86" style:family="text">
      <style:text-properties style:font-name="Liberation Serif" officeooo:rsid="002747a3" style:font-size-asian="14pt"/>
    </style:style>
    <style:style style:name="T187" style:family="text">
      <style:text-properties style:font-name="Liberation Serif" officeooo:rsid="02d98586" style:font-size-asian="14pt"/>
    </style:style>
    <style:style style:name="T188" style:family="text">
      <style:text-properties style:font-name="Liberation Serif" fo:font-weight="normal" officeooo:rsid="04604785" style:font-weight-asian="normal" style:font-weight-complex="normal"/>
    </style:style>
    <style:style style:name="T189" style:family="text">
      <style:text-properties style:font-name="Liberation Serif" fo:font-style="normal" fo:font-weight="normal" style:font-size-asian="14pt" style:font-style-asian="normal" style:font-weight-asian="normal" style:font-style-complex="normal" style:font-weight-complex="normal"/>
    </style:style>
    <style:style style:name="T190" style:family="text">
      <style:text-properties style:font-name="Liberation Serif" fo:font-style="normal" fo:font-weight="normal" officeooo:rsid="0040cf94" style:font-size-asian="14pt" style:font-style-asian="normal" style:font-weight-asian="normal" style:font-style-complex="normal" style:font-weight-complex="normal"/>
    </style:style>
    <style:style style:name="T191" style:family="text">
      <style:text-properties officeooo:rsid="04bb7f17"/>
    </style:style>
    <style:style style:name="T192" style:family="text">
      <style:text-properties officeooo:rsid="04c93cb7"/>
    </style:style>
    <style:style style:name="T193" style:family="text">
      <style:text-properties officeooo:rsid="04c7929b"/>
    </style:style>
    <style:style style:name="T194" style:family="text">
      <style:text-properties officeooo:rsid="04eb03b4"/>
    </style:style>
    <style:style style:name="T195" style:family="text">
      <style:text-properties officeooo:rsid="04eb9530"/>
    </style:style>
    <style:style style:name="T196" style:family="text">
      <style:text-properties officeooo:rsid="04fd8189"/>
    </style:style>
    <style:style style:name="T197" style:family="text">
      <style:text-properties officeooo:rsid="053632f6"/>
    </style:style>
    <style:style style:name="T198" style:family="text">
      <style:text-properties fo:font-style="normal" style:font-style-asian="normal" style:font-style-complex="normal"/>
    </style:style>
    <style:style style:name="T199" style:family="text">
      <style:text-properties fo:font-style="normal" officeooo:rsid="00255227" style:font-name-asian="NSimSun1" style:font-style-asian="normal" style:font-style-complex="normal"/>
    </style:style>
    <style:style style:name="T200" style:family="text">
      <style:text-properties officeooo:rsid="053e5268"/>
    </style:style>
    <style:style style:name="T201" style:family="text">
      <style:text-properties fo:color="#000000" loext:opacity="100%" style:font-name="Liberation Serif" officeooo:rsid="052d46d2"/>
    </style:style>
    <style:style style:name="T202" style:family="text">
      <style:text-properties fo:color="#000000" loext:opacity="100%" style:font-name="Liberation Serif" officeooo:rsid="052f2144"/>
    </style:style>
    <style:style style:name="T203" style:family="text">
      <style:text-properties fo:color="#000000" loext:opacity="100%" style:text-position="0% 100%" style:font-name="Liberation Serif" fo:font-size="14pt" fo:language="pt" fo:country="BR" officeooo:rsid="05fcce4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204" style:family="text">
      <style:text-properties officeooo:rsid="054cccfb"/>
    </style:style>
    <style:style style:name="T205" style:family="text">
      <style:text-properties officeooo:rsid="054ec3e3"/>
    </style:style>
    <style:style style:name="T206" style:family="text">
      <style:text-properties officeooo:rsid="055e6478"/>
    </style:style>
    <style:style style:name="T207" style:family="text">
      <style:text-properties officeooo:rsid="057860c1"/>
    </style:style>
    <style:style style:name="T208" style:family="text">
      <style:text-properties officeooo:rsid="05950e3b"/>
    </style:style>
    <style:style style:name="T209" style:family="text">
      <style:text-properties officeooo:rsid="05dd7968"/>
    </style:style>
    <style:style style:name="T210" style:family="text">
      <style:text-properties officeooo:rsid="05e1e0eb"/>
    </style:style>
    <style:style style:name="T211" style:family="text">
      <style:text-properties officeooo:rsid="05d14ad8"/>
    </style:style>
    <style:style style:name="T212" style:family="text">
      <style:text-properties officeooo:rsid="0570eb4e"/>
    </style:style>
    <style:style style:name="T213" style:family="text">
      <style:text-properties officeooo:rsid="0549bd59"/>
    </style:style>
    <style:style style:name="T214" style:family="text">
      <style:text-properties officeooo:rsid="0581a170"/>
    </style:style>
    <style:style style:name="T215" style:family="text">
      <style:text-properties officeooo:rsid="058600fc"/>
    </style:style>
    <style:style style:name="T216" style:family="text">
      <style:text-properties officeooo:rsid="051c414c"/>
    </style:style>
    <style:style style:name="T217" style:family="text">
      <style:text-properties officeooo:rsid="05d2c4d4"/>
    </style:style>
    <style:style style:name="T218" style:family="text">
      <style:text-properties officeooo:rsid="052d46d2"/>
    </style:style>
    <style:style style:name="T219" style:family="text">
      <style:text-properties officeooo:rsid="052f2144"/>
    </style:style>
    <style:style style:name="T220" style:family="text">
      <style:text-properties officeooo:rsid="05224709"/>
    </style:style>
    <style:style style:name="T221" style:family="text">
      <style:text-properties officeooo:rsid="0589ab7f"/>
    </style:style>
    <style:style style:name="T222" style:family="text">
      <style:text-properties style:font-size-asian="14pt"/>
    </style:style>
    <style:style style:name="T223" style:family="text">
      <style:text-properties officeooo:rsid="053632f6" style:font-size-asian="14pt"/>
    </style:style>
    <style:style style:name="T224" style:family="text">
      <style:text-properties officeooo:rsid="05bc65ad"/>
    </style:style>
    <style:style style:name="T225" style:family="text">
      <style:text-properties officeooo:rsid="05be3238"/>
    </style:style>
    <style:style style:name="T226" style:family="text">
      <style:text-properties officeooo:rsid="05fcbdf8"/>
    </style:style>
    <style:style style:name="T227" style:family="text">
      <style:text-properties officeooo:rsid="05fde74f"/>
    </style:style>
    <style:style style:name="T228" style:family="text">
      <style:text-properties officeooo:rsid="060cd36a"/>
    </style:style>
    <style:style style:name="T229" style:family="text">
      <style:text-properties officeooo:rsid="003f6f05"/>
    </style:style>
    <style:style style:name="T230" style:family="text">
      <style:text-properties style:font-name="PDFAHelveticaBold" fo:font-size="10pt" fo:font-weight="bold" style:font-size-asian="10pt" style:font-weight-asian="bold"/>
    </style:style>
    <style:style style:name="T231" style:family="text">
      <style:text-properties style:font-name="PDFAHelveticaBold" fo:font-size="10pt" fo:font-weight="normal" style:font-size-asian="10pt" style:font-weight-asian="normal" style:font-weight-complex="normal"/>
    </style:style>
    <style:style style:name="T232" style:family="text">
      <style:text-properties officeooo:rsid="00d65558"/>
    </style:style>
    <style:style style:name="T233" style:family="text">
      <style:text-properties officeooo:rsid="001e5ce6"/>
    </style:style>
    <style:style style:name="T234" style:family="text">
      <style:text-properties officeooo:rsid="0505aeb2"/>
    </style:style>
    <style:style style:name="T235" style:family="text">
      <style:text-properties officeooo:rsid="05279c24"/>
    </style:style>
    <style:style style:name="T236" style:family="text">
      <style:text-properties officeooo:rsid="0522f4f7"/>
    </style:style>
    <style:style style:name="T237" style:family="text">
      <style:text-properties officeooo:rsid="003b906a"/>
    </style:style>
    <style:style style:name="T238" style:family="text">
      <style:text-properties officeooo:rsid="059ab3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4">F</text:span>iscaliz<text:span text:style-name="T143">adores </text:span><text:span text:style-name="T171">de Contratos em Andamento</text:span>:</text:p>
      <text:p text:style-name="P18"/>
      <text:p text:style-name="P81"><text:span text:style-name="T126">- GOVERNANÇA BRASIL S/A TECNOLOGIA E GESTÃO EM SERVIÇOS</text:span> <text:span text:style-name="T126">(Sistema Contábil)- Contrato nº </text:span><text:span text:style-name="T128">903/2024</text:span></text:p>
      <text:p text:style-name="P46">- Previsão de encerramento: 1<text:span text:style-name="T152">8</text:span>/02/202<text:span text:style-name="T152">6</text:span></text:p>
      <text:p text:style-name="P46">- Fiscalizadores:</text:p>
      <text:p text:style-name="P46">Romina Crislane Alves de Paula</text:p>
      <text:p text:style-name="P46">Carolina Lopes de Souza</text:p>
      <text:p text:style-name="P46">Jefferson Augusto dos Santos</text:p>
      <text:p text:style-name="P16">Andrei Pereir<text:span text:style-name="T205">a</text:span></text:p>
      <text:p text:style-name="P72"/>
      <text:p text:style-name="P91"><text:span text:style-name="T126">- GOVERNANÇA BRASIL S/A TECNOLOGIA E GESTÃO EM SERVIÇOS</text:span> <text:span text:style-name="T126">(</text:span><text:span text:style-name="T129">eSOCIAL</text:span><text:span text:style-name="T126">)- Contrato nº </text:span><text:span text:style-name="T129">889/2023</text:span></text:p>
      <text:p text:style-name="P19">- Previsão de encerramento: <text:span text:style-name="T142">2</text:span><text:span text:style-name="T155">4</text:span><text:span text:style-name="T142">/11/202</text:span><text:span text:style-name="T152">5</text:span></text:p>
      <text:p text:style-name="P20">- Fiscalizador<text:span text:style-name="T142">(a)</text:span>: <text:span text:style-name="T152">Andrei Pereira</text:span></text:p>
      <text:p text:style-name="P73"/>
      <text:p text:style-name="P92"><text:span text:style-name="T126">-</text:span><text:span text:style-name="T60">EMPRESA BRASILEIRA DE CORREIOS E TELÉGRAFOS</text:span><text:span text:style-name="T126">- Contrato nº </text:span><text:span text:style-name="T130">740/2021 </text:span><text:span text:style-name="T131">(</text:span><text:span text:style-name="T126">9912535728</text:span><text:span text:style-name="T131">)</text:span> </text:p>
      <text:p text:style-name="P21">- Previsão de encerramento: 20/05/202<text:span text:style-name="T194">6</text:span></text:p>
      <text:p text:style-name="P21">- Fiscalizador(a): Alzira Batista Durso</text:p>
      <text:p text:style-name="P74"/>
      <text:p text:style-name="P22">- D&amp;M MANUTENÇÃO EM RADIODIFUSÃO LTDA- Contrato nº <text:span text:style-name="T123">736/202</text:span><text:span text:style-name="T232">1</text:span></text:p>
      <text:p text:style-name="P23">- Previsão de encerramento: <text:span text:style-name="T156">19</text:span>/01/2<text:span text:style-name="T156">6</text:span>- <text:span text:style-name="T156">4</text:span>º Termo Aditivo</text:p>
      <text:p text:style-name="P24">- Fiscalizador(a): <text:span text:style-name="T36">Victor </text:span><text:span text:style-name="T38">Ferreira </text:span><text:span text:style-name="T36">Carneiro</text:span></text:p>
      <text:p text:style-name="P76"/>
      <text:p text:style-name="P22">- MCR SISTEMAS E CONSULTORIA LTDA- Contrato nº <text:span text:style-name="T123">781/2022</text:span></text:p>
      <text:p text:style-name="P23">- Previsão de encerramento: <text:span text:style-name="T157">3</text:span>1/0<text:span text:style-name="T157">1</text:span>/2<text:span text:style-name="T157">6</text:span>- <text:span text:style-name="T157">3</text:span>º Termo Aditiv<text:span text:style-name="T204">o</text:span></text:p>
      <text:p text:style-name="P25">- Fiscalizador(a): Warley Bueno Pereira Junior</text:p>
      <text:p text:style-name="P75"/>
      <text:p text:style-name="P23"><text:span text:style-name="T73">- </text:span><text:span text:style-name="T67">ASTRAL- Associação Brasileira de Televisão e Rádio Legislativa- </text:span><text:span text:style-name="T69">Contrato </text:span><text:span text:style-name="T74">de Adesão</text:span><text:span text:style-name="T68"> nº 0</text:span><text:span text:style-name="T69">3</text:span><text:span text:style-name="T68">/202</text:span><text:span text:style-name="T69">1</text:span></text:p>
      <text:p text:style-name="P82"><text:span text:style-name="T126">- Previsão de encerramento: </text:span><text:span text:style-name="T127">2</text:span><text:span text:style-name="T135">0</text:span><text:span text:style-name="T126">/11/202</text:span><text:span text:style-name="T135">5- 3° Termo Aditivo</text:span></text:p>
      <text:p text:style-name="P100">- Fiscalizador(a): Warley Bueno Pereira Junior</text:p>
      <text:p text:style-name="P128"/>
      <text:p text:style-name="P71"><text:span text:style-name="T147">-</text:span>RANGE<text:span text:style-name="T172">L </text:span>PRODUÇÕES EVENTOS E SERVIÇOS LTDA ME- Contrato nº <text:span text:style-name="T123">795/202</text:span><text:span text:style-name="T146">2</text:span></text:p>
      <text:p text:style-name="P23">- Previsão de encerramento: 31/03/2<text:span text:style-name="T157">6</text:span>- <text:span text:style-name="T157">3</text:span>º Termo Aditivo</text:p>
      <text:p text:style-name="P26">- Fiscalizador(a): Warley Bueno Pereira Junior</text:p>
      <text:p text:style-name="P178"/>
      <text:p text:style-name="P178"/>
      <text:p text:style-name="P26"><text:span text:style-name="T13">- </text:span><text:span text:style-name="T7">N</text:span><text:span text:style-name="T29">OVA OPÇÃO</text:span><text:span text:style-name="T7"> SERVIÇOS ESPECIALIZADOS EIRELI <text:s/></text:span><text:span text:style-name="T8">- </text:span><text:span text:style-name="T9">Contrato</text:span><text:span text:style-name="T8"> nº 860/</text:span><text:span text:style-name="T16">20</text:span><text:span text:style-name="T8">23</text:span></text:p>
      <text:p text:style-name="P27"><text:span text:style-name="T10">- Previsão de encerramento: </text:span><text:span text:style-name="T8">11/04/2</text:span><text:span text:style-name="T37">6</text:span><text:span text:style-name="T8">- </text:span><text:span text:style-name="T37">3</text:span><text:span text:style-name="T8">° </text:span><text:span text:style-name="T13">T</text:span><text:span text:style-name="T8">ermo </text:span><text:span text:style-name="T14">A</text:span><text:span text:style-name="T8">di</text:span><text:span text:style-name="T13">t</text:span><text:span text:style-name="T8">ivo</text:span></text:p>
      <text:p text:style-name="P106">- Fiscalizador(a): <text:span text:style-name="T161">Liliane de Paula Nascimento Barros</text:span></text:p>
      <text:p text:style-name="P179"/>
      <text:p text:style-name="P47"><text:soft-page-break/><text:span text:style-name="T15">- </text:span><text:span text:style-name="T7">INSS</text:span><text:span text:style-name="T8">- </text:span><text:span text:style-name="T9">Contrato</text:span><text:span text:style-name="T8"> nº </text:span><text:span text:style-name="T15">0</text:span><text:span text:style-name="T20">3</text:span><text:span text:style-name="T15">/2021</text:span><text:span text:style-name="T8"> </text:span></text:p>
      <text:p text:style-name="P47">- <text:span text:style-name="T10">Vigência: </text:span><text:span text:style-name="T8">15/09/21 </text:span><text:span text:style-name="T15">a</text:span><text:span text:style-name="T33">té</text:span><text:span text:style-name="T8"> 15/09/26 </text:span></text:p>
      <text:p text:style-name="P106">- Fiscalizador(a): <text:span text:style-name="T161">Liliane de Paula Nascimento Barros</text:span></text:p>
      <text:p text:style-name="P129"/>
      <text:p text:style-name="P93"><text:span text:style-name="T126">- </text:span><text:span text:style-name="T150">ELITT CAR JF AUTOMÓVEIS LTDA</text:span><text:span text:style-name="T132">- ARP </text:span><text:span text:style-name="T134">nº</text:span><text:span text:style-name="T132"> 09/2024</text:span></text:p>
      <text:p text:style-name="P28">- Previsão de encerramento: <text:span text:style-name="T233">25/06/202</text:span><text:span text:style-name="T234">6</text:span><text:span text:style-name="T233">- </text:span><text:span text:style-name="T234">1º Termo Aditivo</text:span></text:p>
      <text:p text:style-name="P17">- Fiscalizadores:</text:p>
      <text:p text:style-name="P17">Marco Polo Germano de Moraes</text:p>
      <text:p text:style-name="P101">Liliane de Paula Nascimento Barros</text:p>
      <text:p text:style-name="P22"/>
      <text:p text:style-name="P94"><text:span text:style-name="T126">- </text:span><text:span text:style-name="T150">LOC PRINT SOLUÇÕES DE IMPRESSÃO DIGITAL LTDA EPP</text:span><text:span text:style-name="T126"> (Impressoras coloridas)- Contrato nº </text:span><text:span text:style-name="T132">814/2022- </text:span><text:span text:style-name="T140">3º Termo Aditivo</text:span></text:p>
      <text:p text:style-name="P23">- Previsão de encerramento: 19/07/202<text:span text:style-name="T235">6</text:span></text:p>
      <text:p text:style-name="P29">- Fiscalizador(a): <text:span text:style-name="T168">Átila </text:span><text:span text:style-name="T169">Henrique de Faria</text:span></text:p>
      <text:p text:style-name="P185"/>
      <text:p text:style-name="P95"><text:span text:style-name="T126">- </text:span><text:span text:style-name="T150">CÉLULA GESTÃO DE DOCUMENTOS, ARQUIVOS E INFORMAÇÕES LTDA</text:span><text:span text:style-name="T126">- Contrato nº </text:span><text:span text:style-name="T133">883/2023- </text:span><text:span text:style-name="T141">2º Termo Aditivo</text:span></text:p>
      <text:p text:style-name="P23">- <text:span text:style-name="T121">Previsão de encerramento: </text:span>17/07/202<text:span text:style-name="T236">6</text:span></text:p>
      <text:p text:style-name="P23">- Fiscalizadores:</text:p>
      <text:p text:style-name="P23">Nilma Ferreira de Sá</text:p>
      <text:p text:style-name="P102">Liliane de Paula Nascimento Barros</text:p>
      <text:p text:style-name="P186"/>
      <text:p text:style-name="P48">- CIEE/MG- CENTRO DE INTEGRAÇÃO EMPRESA ESCOLA DE MINAS GERAIS - <text:span text:style-name="T237">Contrato</text:span><text:span text:style-name="T8"> nº </text:span><text:span text:style-name="T51">787/2022- </text:span><text:span text:style-name="T52">5º Termo Aditivo</text:span></text:p>
      <text:p text:style-name="P48">- Previsão de encerramento: <text:span text:style-name="T200">2</text:span><text:span text:style-name="T215">5</text:span><text:span text:style-name="T200">/02/2026</text:span></text:p>
      <text:p text:style-name="P68"><text:span text:style-name="T1">- Fiscalizador(a): </text:span><text:span text:style-name="T2">Andrei Pereira</text:span></text:p>
      <text:p text:style-name="P105"/>
      <text:p text:style-name="P49"><text:span text:style-name="T229">-</text:span><text:span text:style-name="T8"> </text:span><text:span text:style-name="T39">BANCO DO BRASIL (Conta Única da CMJF)- Contrato nº 923/2024</text:span></text:p>
      <text:p text:style-name="P50">- <text:span text:style-name="T10">Vigência: </text:span><text:span text:style-name="T39">05/11/2024 até 05/11/2029</text:span></text:p>
      <text:p text:style-name="P187">- Fiscalizador(a): <text:span text:style-name="T159">Romina Crislane Alves de Paula</text:span></text:p>
      <text:p text:style-name="P189"/>
      <text:p text:style-name="P51"><text:span text:style-name="T125">- </text:span><text:span text:style-name="T7">TELEFÔNICA BRASIL </text:span><text:span text:style-name="T32">S/A</text:span><text:span text:style-name="T7"> (vivo móvel)</text:span><text:span text:style-name="T8">- </text:span><text:span text:style-name="T40">C</text:span><text:span text:style-name="T9">ontrato</text:span><text:span text:style-name="T8"> nº 722/2019 </text:span></text:p>
      <text:p text:style-name="P52">- <text:span text:style-name="T10">Vigência:13/12/22 a</text:span><text:span text:style-name="T34">té</text:span><text:span text:style-name="T10"> 12/12/2</text:span><text:span text:style-name="T40">5</text:span><text:span text:style-name="T10"> </text:span><text:span text:style-name="T7">- </text:span><text:span text:style-name="T40">5</text:span><text:span text:style-name="T8">º Termo Aditivo</text:span></text:p>
      <text:p text:style-name="P107">- Fiscalizador(a): <text:span text:style-name="T158">Liliane de Paula Nascimento Barros</text:span></text:p>
      <text:p text:style-name="P132"/>
      <text:p text:style-name="P53"><text:span text:style-name="T11">- </text:span><text:span text:style-name="T31">JAMAICA VEÍCULOS</text:span><text:span text:style-name="T7"> LTDA</text:span><text:span text:style-name="T8">- </text:span><text:span text:style-name="T9">Contrato</text:span><text:span text:style-name="T8"> nº 733/2021</text:span></text:p>
      <text:p text:style-name="P54"><text:span text:style-name="T67">- Previsão de encerramento: </text:span><text:span text:style-name="T86">09</text:span><text:span text:style-name="T70">/0</text:span><text:span text:style-name="T71">1</text:span><text:span text:style-name="T70">/202</text:span><text:span text:style-name="T86">6</text:span><text:span text:style-name="T67"> </text:span></text:p>
      <text:p text:style-name="P107">- Fiscalizador(a): <text:span text:style-name="T158">Liliane de Paula Nascimento Barros</text:span></text:p>
      <text:p text:style-name="P108"/>
      <text:p text:style-name="P55"><text:span text:style-name="T11">- ALHADAS IMUNIZAÇÃO E CONTROLE DE PRAGAS URBANAS LTDA</text:span><text:span text:style-name="T8">- </text:span><text:span text:style-name="T9">Contrato</text:span><text:span text:style-name="T8"> nº 897/2024 <text:s/></text:span></text:p>
      <text:p text:style-name="P56"><text:span text:style-name="T72">- Previsão de encerramento: </text:span><text:span text:style-name="T86">27/02/2026</text:span></text:p>
      <text:p text:style-name="P107">- Fiscalizador(a):<text:span text:style-name="T153"> </text:span><text:span text:style-name="T161">Liliane de Paula Nascimento Barros</text:span></text:p>
      <text:p text:style-name="P133"/>
      <text:p text:style-name="P83"><text:soft-page-break/><text:span text:style-name="T55">- </text:span><text:span text:style-name="T56">CEMIG</text:span><text:span text:style-name="T57">- COMPANHIA ENERG</text:span><text:span text:style-name="T59">É</text:span><text:span text:style-name="T57">TICA DE MINAS GERAIS- Contrato de Adesão n° 7005754219 </text:span><text:span text:style-name="T58">(Processo nº 12</text:span><text:span text:style-name="T63">08/2019</text:span><text:span text:style-name="T58">)</text:span></text:p>
      <text:p text:style-name="P57">- <text:s/><text:span text:style-name="T67">Previsão de encerramento: </text:span><text:span text:style-name="T87">01</text:span><text:span text:style-name="T70">/0</text:span><text:span text:style-name="T71">1</text:span><text:span text:style-name="T70">/202</text:span><text:span text:style-name="T87">6</text:span></text:p>
      <text:p text:style-name="P120">- Fiscalizador(a): <text:span text:style-name="T161">Liliane de Paula Nascimento Barros</text:span></text:p>
      <text:p text:style-name="P134"/>
      <text:p text:style-name="P30"><text:span text:style-name="T80">- </text:span><text:span text:style-name="T70">CEMIG-</text:span><text:span text:style-name="T67"> COMPANHIA ENERG</text:span><text:span text:style-name="T81">É</text:span><text:span text:style-name="T67">TICA DE MINAS GERAIS- Contrato de Adesão n° 7005754219 </text:span><text:span text:style-name="T80">(Processo nº 1</text:span><text:span text:style-name="T79">643/2022</text:span><text:span text:style-name="T80">)- </text:span><text:span text:style-name="T79">SEDECON</text:span></text:p>
      <text:p text:style-name="P31"><text:span text:style-name="T67">- </text:span><text:span text:style-name="T72"><text:s/></text:span><text:span text:style-name="T67">Previsão de encerramento: </text:span><text:span text:style-name="T87">01</text:span><text:span text:style-name="T70">/0</text:span><text:span text:style-name="T71">1</text:span><text:span text:style-name="T70">/202</text:span><text:span text:style-name="T87">6</text:span></text:p>
      <text:p text:style-name="P122">- Fiscalizador(a): <text:span text:style-name="T161">Liliane de Paula Nascimento Barros</text:span></text:p>
      <text:p text:style-name="P135"/>
      <text:p text:style-name="P124">- INTERLEGIS- ACORDO DE COOPERAÇÃO TÉCNICA (ACT) <text:span text:style-name="T144">E</text:span>NTRE O SENADO FEDERAL <text:span text:style-name="T144">E A CMJF </text:span><text:span text:style-name="T145">(ELEJUF)</text:span></text:p>
      <text:p text:style-name="P125">- Vigência: 16/12/2021 a<text:span text:style-name="T149">té</text:span> 1<text:span text:style-name="T144">6</text:span>/12/2026</text:p>
      <text:p text:style-name="P124">- Responsável Jurídico- administrativo: Monica Montesano Schettino Oliveira</text:p>
      <text:p text:style-name="P136"/>
      <text:p text:style-name="P58"><text:span text:style-name="T53">-</text:span><text:span text:style-name="T47">ACORDO DE COOPERAÇÃO TÉCNICA </text:span><text:span text:style-name="T53">(ACT)</text:span><text:span text:style-name="T47"> ENTRE E A CÂMARA MUNICIPAL DE UBÁ </text:span><text:span text:style-name="T53">E A CMJF (ELEJUF)</text:span></text:p>
      <text:p text:style-name="P181">-Previsão de encerramento: 22/08/2027</text:p>
      <text:p text:style-name="P127">- Responsável Jurídico- administrativo: Monica Montesano Schettino Oliveira</text:p>
      <text:p text:style-name="P58"/>
      <text:p text:style-name="P58"><text:span text:style-name="T124">- COMPANHIA DE SANEAMENTO MUNICIPAL DE JUIZ DE FORA - CESAMA</text:span><text:span text:style-name="T7">- </text:span><text:span text:style-name="T30">Contrato nº 607/2016 (</text:span><text:span text:style-name="T8">Dispensa nº 05/2016</text:span><text:span text:style-name="T30">)</text:span></text:p>
      <text:p text:style-name="P52">- <text:span text:style-name="T10">Vigência: 01/09/22 </text:span><text:span text:style-name="T17">a</text:span><text:span text:style-name="T34">té</text:span><text:span text:style-name="T17"> </text:span><text:span text:style-name="T41">01/01/2026</text:span></text:p>
      <text:p text:style-name="P188">- Fiscalizador(a): <text:span text:style-name="T112">Liliane de Paula Nascimento Barros</text:span></text:p>
      <text:p text:style-name="P58"/>
      <text:p text:style-name="P59"><text:span text:style-name="T12">- </text:span><text:span text:style-name="T19">ECAD- </text:span><text:span text:style-name="T8">Contrato </text:span><text:span text:style-name="T21">nº</text:span><text:span text:style-name="T8"> </text:span><text:span text:style-name="T19">924/202</text:span><text:span text:style-name="T22">4</text:span></text:p>
      <text:p text:style-name="P52"><text:span text:style-name="T47">-Previsão de encerramento</text:span><text:span text:style-name="T10">: </text:span><text:span text:style-name="T19">11</text:span><text:span text:style-name="T10">/</text:span><text:span text:style-name="T19">05</text:span><text:span text:style-name="T10">/202</text:span><text:span text:style-name="T19">7</text:span></text:p>
      <text:p text:style-name="P121">- Fiscalizador(a): Victor <text:span text:style-name="T122">Ferreira </text:span>Carneiro</text:p>
      <text:p text:style-name="P141"/>
      <text:p text:style-name="P60"><text:span text:style-name="T23">-</text:span><text:span text:style-name="T7"> AMANDA LUCIA DO VALLE</text:span><text:span text:style-name="T8">- ARP nº </text:span><text:span text:style-name="T23">27</text:span><text:span text:style-name="T8">/2024 </text:span></text:p>
      <text:p text:style-name="P60"><text:span text:style-name="T67">- Vigência: </text:span><text:span text:style-name="T70">19/12/2024 a</text:span><text:span text:style-name="T84">té</text:span><text:span text:style-name="T70"> 19/12/2025</text:span><text:span text:style-name="T67"> </text:span><text:span text:style-name="T8"><text:s/></text:span></text:p>
      <text:p text:style-name="P109">- Fiscalizador(a): <text:span text:style-name="T120">Victor </text:span><text:span text:style-name="T122">Ferreira </text:span><text:span text:style-name="T120">Carneiro</text:span></text:p>
      <text:p text:style-name="P130"/>
      <text:p text:style-name="P61"><text:span text:style-name="T23">-</text:span><text:span text:style-name="T7"> IGOR FONSECA PINA </text:span><text:span text:style-name="T8">- ARP nº </text:span><text:span text:style-name="T23">2</text:span><text:span text:style-name="T24">4</text:span><text:span text:style-name="T8">/2024 </text:span></text:p>
      <text:p text:style-name="P61"><text:span text:style-name="T67">- Vigência: </text:span><text:span text:style-name="T70">16/12/2024 </text:span><text:span text:style-name="T75">a</text:span><text:span text:style-name="T84">té</text:span><text:span text:style-name="T70"> 16/12/2025</text:span><text:span text:style-name="T67"> </text:span><text:span text:style-name="T8"><text:s/></text:span></text:p>
      <text:p text:style-name="P110">- Fiscalizador(a): <text:span text:style-name="T6">Marcela Almeida dos Santos</text:span></text:p>
      <text:p text:style-name="P137"/>
      <text:p text:style-name="P61"><text:span text:style-name="T23">- </text:span><text:span text:style-name="T7">VITALICITI LTDA </text:span><text:span text:style-name="T8">- ARP nº </text:span><text:span text:style-name="T23">2</text:span><text:span text:style-name="T24">5</text:span><text:span text:style-name="T8">/2024 </text:span></text:p>
      <text:p text:style-name="P61"><text:span text:style-name="T67">- Vigência: </text:span><text:span text:style-name="T70">16/12/2024 </text:span><text:span text:style-name="T75">a</text:span><text:span text:style-name="T84">té</text:span><text:span text:style-name="T70"> 16/12/2025</text:span><text:span text:style-name="T67"> </text:span><text:span text:style-name="T8"><text:s/></text:span></text:p>
      <text:p text:style-name="P110">- Fiscalizador(a): <text:span text:style-name="T6">Marcela Almeida dos Santos</text:span></text:p>
      <text:p text:style-name="P137"/>
      <text:p text:style-name="P61"><text:span text:style-name="T23">- </text:span><text:span text:style-name="T7">MV EVENTOS ARTÍSTICOS E ESPORTIVOS </text:span><text:span text:style-name="T8">- ARP nº </text:span><text:span text:style-name="T23">2</text:span><text:span text:style-name="T24">6</text:span><text:span text:style-name="T8">/2024 </text:span></text:p>
      <text:p text:style-name="P61"><text:span text:style-name="T67">- Vigência: </text:span><text:span text:style-name="T70">16/12/2024 </text:span><text:span text:style-name="T75">a</text:span><text:span text:style-name="T82">té</text:span><text:span text:style-name="T70"> 16/12/2025</text:span><text:span text:style-name="T67"> </text:span><text:span text:style-name="T8"><text:s/></text:span></text:p>
      <text:p text:style-name="P110">- Fiscalizador(a): <text:span text:style-name="T6">Marcela Almeida dos Santos</text:span></text:p>
      <text:p text:style-name="P148"/>
      <text:p text:style-name="P69"><text:soft-page-break/><text:span text:style-name="T23">-</text:span><text:span text:style-name="T7"> EFEITOS E EVENTOS LTDA </text:span><text:span text:style-name="T8">- ARP nº </text:span><text:span text:style-name="T25">18</text:span><text:span text:style-name="T8">/2024 </text:span></text:p>
      <text:p text:style-name="P62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0">- Fiscalizador(a): <text:span text:style-name="T6">Marcela Almeida dos Santos</text:span></text:p>
      <text:p text:style-name="P138"/>
      <text:p text:style-name="P70"><text:span text:style-name="T23">- </text:span><text:span text:style-name="T43">COMERCIAL SANTOS DE TOCANTINS LTDA</text:span><text:span text:style-name="T8">- ARP nº </text:span><text:span text:style-name="T25">1</text:span><text:span text:style-name="T26">9</text:span><text:span text:style-name="T8">/2024 </text:span></text:p>
      <text:p text:style-name="P63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0">- Fiscalizador(a): <text:span text:style-name="T154">Ivonete Alves da Silva</text:span></text:p>
      <text:p text:style-name="P139"/>
      <text:p text:style-name="P69"><text:span text:style-name="T23">- </text:span><text:span text:style-name="T7">MIRANDA INDÚSTRIA E COMÉRCIO DE PAPÉIS LTDA </text:span><text:span text:style-name="T8">- </text:span><text:span text:style-name="T48">ARP</text:span><text:span text:style-name="T8"> nº </text:span><text:span text:style-name="T26">20</text:span><text:span text:style-name="T8">/2024 </text:span></text:p>
      <text:p text:style-name="P63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1">- Fiscalizador(a): <text:span text:style-name="T154">Ivonete Alves da Silva</text:span></text:p>
      <text:p text:style-name="P139"/>
      <text:p text:style-name="P64"><text:span text:style-name="T23">- </text:span><text:span text:style-name="T7">MULTISUL COMÉRCIO E DISTRIBUIÇÃO LTDA </text:span><text:span text:style-name="T8">- </text:span><text:span text:style-name="T49">ARP</text:span><text:span text:style-name="T8"> nº </text:span><text:span text:style-name="T26">2</text:span><text:span text:style-name="T27">1</text:span><text:span text:style-name="T8">/2024 </text:span></text:p>
      <text:p text:style-name="P63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0">- Fiscalizador(a): <text:s/><text:span text:style-name="T154">Ivonete Alves da Silva</text:span></text:p>
      <text:p text:style-name="P139"/>
      <text:p text:style-name="P64"><text:span text:style-name="T23">- </text:span><text:span text:style-name="T7">RE ARMARINHO E PAPELARIA LTDA </text:span><text:span text:style-name="T8">- </text:span><text:span text:style-name="T35">ARP</text:span><text:span text:style-name="T8"> nº </text:span><text:span text:style-name="T26">2</text:span><text:span text:style-name="T27">2</text:span><text:span text:style-name="T8">/2024 </text:span></text:p>
      <text:p text:style-name="P63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0">- Fiscalizador(a): <text:span text:style-name="T154">Ivonete Alves da Silva</text:span></text:p>
      <text:p text:style-name="P139"/>
      <text:p text:style-name="P64"><text:span text:style-name="T23">-</text:span><text:span text:style-name="T7"> WTRADE INTERMEDIAÇÃO DE NEGÓCIOS LTDA </text:span><text:span text:style-name="T8">- </text:span><text:span text:style-name="T35">ARP</text:span><text:span text:style-name="T8"> nº </text:span><text:span text:style-name="T26">2</text:span><text:span text:style-name="T27">3</text:span><text:span text:style-name="T8">/2024 </text:span></text:p>
      <text:p text:style-name="P63"><text:span text:style-name="T67">- Vigência: </text:span><text:span text:style-name="T76">2</text:span><text:span text:style-name="T70">9/11/2024 </text:span><text:span text:style-name="T83">até</text:span><text:span text:style-name="T70"> 29/11/2025</text:span><text:span text:style-name="T67"> </text:span><text:span text:style-name="T8"><text:s/></text:span></text:p>
      <text:p text:style-name="P110">- Fiscalizador(a): <text:s/><text:span text:style-name="T154">Ivonete Alves da Silva</text:span></text:p>
      <text:p text:style-name="P139"/>
      <text:p text:style-name="P32"><text:span text:style-name="T23">- </text:span><text:span text:style-name="T7"><text:s/>AUTO POSTO BANDEIRANTES</text:span><text:span text:style-name="T8">- </text:span><text:span text:style-name="T42">ARP</text:span><text:span text:style-name="T8"> nº 0</text:span><text:span text:style-name="T28">1</text:span><text:span text:style-name="T8">/202</text:span><text:span text:style-name="T28">5</text:span><text:span text:style-name="T8"> </text:span></text:p>
      <text:p text:style-name="P32"><text:span text:style-name="T67">- </text:span><text:span text:style-name="T78">Vigência</text:span><text:span text:style-name="T67">: </text:span><text:span text:style-name="T70">29/01/2025 </text:span><text:span text:style-name="T78">até</text:span><text:span text:style-name="T70"> 29/01/2026</text:span><text:span text:style-name="T67"> </text:span><text:span text:style-name="T8"><text:s/></text:span></text:p>
      <text:p text:style-name="P123">- Fiscalizador(a): <text:span text:style-name="T161">Liliane de Paula Nascimento Barros</text:span></text:p>
      <text:p text:style-name="P131"/>
      <text:p text:style-name="P126"><text:span text:style-name="T148">-</text:span>YNEMED PRODUTOS MÉDICOS E HOSPITALARES LTDA - ARP nº</text:p>
      <text:p text:style-name="P126"><text:s/>02/2025</text:p>
      <text:p text:style-name="P33"><text:span text:style-name="T67">- Vigência: </text:span><text:span text:style-name="T77">13</text:span><text:span text:style-name="T70">/</text:span><text:span text:style-name="T77">02</text:span><text:span text:style-name="T70">/2025</text:span><text:span text:style-name="T67"> </text:span><text:span text:style-name="T77">a</text:span><text:span text:style-name="T85">té</text:span><text:span text:style-name="T77"> 13/02/2026</text:span></text:p>
      <text:p text:style-name="P110">- Fiscalizador(a): <text:span text:style-name="T154">Ivonete Alves da Silva</text:span></text:p>
      <text:p text:style-name="P142"/>
      <text:p text:style-name="P34"><text:span text:style-name="T162">- TUTORI SEGURANÇA ARMADA E VIGILÂNCIA LTDA- Contrato nº 921/2024</text:span> </text:p>
      <text:p text:style-name="P34">- Previsão de encerramento: <text:span text:style-name="T170">21/10</text:span>/25</text:p>
      <text:p text:style-name="P115">- Fiscalizador(a): <text:span text:style-name="T170">Liliane</text:span><text:span text:style-name="T161"> de Paula Nascimento Barros</text:span></text:p>
      <text:p text:style-name="P140"/>
      <text:p text:style-name="P78"><text:span text:style-name="T95">- </text:span><text:span text:style-name="T92">MARES SERVIÇOS E COM</text:span><text:span text:style-name="T94">É</text:span><text:span text:style-name="T92">RCIO DE EQUIPAMENTOS LTDA- ARP <text:s/></text:span></text:p>
      <text:p text:style-name="P149">nº 04/2025</text:p>
      <text:p text:style-name="P35"><text:span text:style-name="T67">- Vigência: </text:span><text:span text:style-name="T109">20/03/2025 a</text:span><text:span text:style-name="T110">té</text:span><text:span text:style-name="T109"> 20/03/2026</text:span></text:p>
      <text:p text:style-name="P112">- Fiscalizador(a): <text:span text:style-name="T154">Ivonete Alves da Silva</text:span></text:p>
      <text:p text:style-name="P145"/>
      <text:p text:style-name="P36">- SHOWCASE DTV SERVIÇOS E CONSULTORIA LTDA- Contrato nº <text:span text:style-name="T123">861/2023</text:span></text:p>
      <text:p text:style-name="P37">- <text:s/>Previsão de encerramento<text:span text:style-name="T173">:</text:span> 13/04/202<text:span text:style-name="T174">6</text:span><text:span text:style-name="T175"> </text:span><text:span text:style-name="T123"><text:s/></text:span></text:p>
      <text:p text:style-name="P152">- Fiscalizador(a): Victor <text:span text:style-name="T122">Ferreira </text:span>Carneiro</text:p>
      <text:p text:style-name="P36"><text:soft-page-break/></text:p>
      <text:p text:style-name="P96"><text:span text:style-name="T126">- DMNEWS COMÉRCIO E SERVIÇOS DE INFORMÁTICA EIRELI- Contrato nº </text:span><text:span text:style-name="T136">862/2</text:span><text:span text:style-name="T137">0</text:span><text:span text:style-name="T136">23 </text:span></text:p>
      <text:p text:style-name="P37">- Previsão de encerramento<text:span text:style-name="T173">: </text:span>13/04/202<text:span text:style-name="T174">6</text:span></text:p>
      <text:p text:style-name="P152">- Fiscalizador(a): <text:span text:style-name="T176">Victor </text:span><text:span text:style-name="T177">Ferreira </text:span><text:span text:style-name="T176">Carneiro</text:span></text:p>
      <text:p text:style-name="P159"/>
      <text:p text:style-name="P160">- ALIMENTOS ROGEL LTDA EPP- <text:s/>Contrato nº 917/2024</text:p>
      <text:p text:style-name="P37">- Previsão de encerramento: <text:span text:style-name="T191">17/09/2025</text:span></text:p>
      <text:p text:style-name="P116">- Fiscalizador(a): Ivonete Alves da Silva</text:p>
      <text:p text:style-name="P161"/>
      <text:p text:style-name="P161">- ALIMENTOS SORETTO LTDA- <text:s/>Contrato nº 918/2024</text:p>
      <text:p text:style-name="P38">- Previsão de encerramento: <text:span text:style-name="T191">17/09/2025</text:span></text:p>
      <text:p text:style-name="P117">- Fiscalizador(a): Ivonete Alves da Silva</text:p>
      <text:p text:style-name="P117"/>
      <text:p text:style-name="P162">- DOUGLAS DA SILVA LIMA- ARP nº <text:span text:style-name="T192">05/2025</text:span>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163">- FABIANO COSTA AZEVEDO- <text:span text:style-name="T193">ARP nº </text:span>06/2025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163">- GRÁFICA IGUAÇU LTDA- <text:span text:style-name="T193">ARP nº </text:span>07/2025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163">- META EMPREENDIMENTOS E SERVIÇOS LTDA- <text:span text:style-name="T193">ARP nº </text:span>08/2025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79"><text:span text:style-name="T95">- NILCEA FONSECA DA SILVA- </text:span><text:span text:style-name="T106">ARP nº </text:span><text:span text:style-name="T95">09/2025</text:span>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79"><text:span text:style-name="T95">- RB FLEXO LTDA- </text:span><text:span text:style-name="T106">ARP nº </text:span><text:span text:style-name="T107">10</text:span><text:span text:style-name="T95">/2025</text:span>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80"><text:span text:style-name="T95">- GRÁFICA VEREDA LTDA</text:span><text:span text:style-name="T108">- </text:span><text:span text:style-name="T106">ARP nº </text:span><text:span text:style-name="T95">11</text:span><text:span text:style-name="T108">/2025</text:span></text:p>
      <text:p text:style-name="P39">- V<text:span text:style-name="T192">igência</text:span>: 14/05/2025 <text:span text:style-name="T192">até</text:span> 14/05/2026</text:p>
      <text:p text:style-name="P118">- Fiscalizador(a): Renata Miranda <text:span text:style-name="T122">Valle</text:span></text:p>
      <text:p text:style-name="P171"/>
      <text:p text:style-name="P97"><text:span text:style-name="T126">- JF SISTEMA DE COMUNICAÇÃO LTDA- Contrato nº </text:span><text:span text:style-name="T136">741/2021- </text:span><text:span text:style-name="T138">5º Termo Aditivo</text:span></text:p>
      <text:p text:style-name="P40">- <text:span text:style-name="T195">Previsão de </text:span><text:span text:style-name="T196">e</text:span><text:span text:style-name="T195">ncerramento</text:span>: 04/06/202<text:span text:style-name="T195">6</text:span></text:p>
      <text:p text:style-name="P10"><text:soft-page-break/>- Fiscalizador(a): Warley Bueno Pereira Junior</text:p>
      <text:p text:style-name="P1"/>
      <text:p text:style-name="P150">CAIXA ECONÔMICA FEDERAL</text:p>
      <text:p text:style-name="P150">Contrato nº 716/2019</text:p>
      <text:p text:style-name="P98"><text:span text:style-name="T61">Previsão de encerramento</text:span><text:span text:style-name="T62">:</text:span><text:span text:style-name="T115"> 2</text:span><text:span text:style-name="T116">2/10/2025</text:span></text:p>
      <text:p text:style-name="P170"><text:span text:style-name="T160">Fiscalizador(a): </text:span><text:span text:style-name="T163">Andrei Pereira</text:span><text:span text:style-name="T160"> </text:span></text:p>
      <text:p text:style-name="P166">EVENTUALE LOCAÇÃO DE M<text:span text:style-name="T213">Ó</text:span>VEIS E ACESSÓRIOS LTDA- Contrato nº 925/2024</text:p>
      <text:p text:style-name="P41">- Previsão de encerramento: <text:span text:style-name="T197">12/11/2025</text:span></text:p>
      <text:p text:style-name="P175"><text:span text:style-name="T198">- Fiscalizador(a):</text:span> <text:span text:style-name="T199">Marcela Almeida dos Santos</text:span></text:p>
      <text:p text:style-name="P113"/>
      <text:p text:style-name="P66"><text:span text:style-name="T12">- </text:span><text:span text:style-name="T46">MANTIQUEIRA ELEVADORES - </text:span><text:span text:style-name="T44">C</text:span><text:span text:style-name="T8">ontrato </text:span><text:span text:style-name="T45">nº 913/2024</text:span></text:p>
      <text:p text:style-name="P65"><text:span text:style-name="T47">-Previsão de encerramento</text:span><text:span text:style-name="T10">: </text:span><text:span text:style-name="T46">26</text:span><text:span text:style-name="T10">/</text:span><text:span text:style-name="T18">0</text:span><text:span text:style-name="T46">6</text:span><text:span text:style-name="T10">/202</text:span><text:span text:style-name="T54">6- 1º Termo de Apostilamento</text:span></text:p>
      <text:p text:style-name="P146">- Fiscalizador(a): <text:span text:style-name="T158">Liliane de Paula Nascimento Barros</text:span></text:p>
      <text:p text:style-name="P103"/>
      <text:p text:style-name="P153">FACILITA TELECOM LTDA- <text:span text:style-name="T207">Contrato nº</text:span> <text:span text:style-name="T207">973/2025</text:span></text:p>
      <text:p text:style-name="P84"><text:span text:style-name="T96">- Previsão de encerramento: </text:span><text:span text:style-name="T97">25/07/2030</text:span></text:p>
      <text:p text:style-name="P153">- <text:span text:style-name="T206">Fiscalizador(a): </text:span><text:span text:style-name="T178">Liliane de Paula Nascimento Barros</text:span></text:p>
      <text:p text:style-name="P1"/>
      <text:p text:style-name="P85"><text:span text:style-name="T98">R</text:span><text:span text:style-name="T102">Á</text:span><text:span text:style-name="T98">DIO MANCHESTER LTDA (RÁDIO CIDADE)- </text:span><text:span text:style-name="T126">Contrato nº 972/2025 </text:span></text:p>
      <text:p text:style-name="P85"><text:span text:style-name="T96">- Previsão de encerramento: </text:span><text:span text:style-name="T97">25/01/2026</text:span></text:p>
      <text:p text:style-name="P154">- <text:span text:style-name="T206">Fiscalizador(a):</text:span><text:span text:style-name="T201">Victor </text:span><text:span text:style-name="T202">Ferreira </text:span><text:span text:style-name="T201">Carneiro</text:span></text:p>
      <text:p text:style-name="P1"/>
      <text:p text:style-name="P85"><text:span text:style-name="T98">R</text:span><text:span text:style-name="T102">Á</text:span><text:span text:style-name="T98">DIO ATIVIDADE DE JUIZ DE FORA FM LTDA (RÁDIO 93)- </text:span><text:span text:style-name="T126">Contrato nº 971/2025 </text:span></text:p>
      <text:p text:style-name="P85"><text:span text:style-name="T96">- Previsão de encerramento: </text:span><text:span text:style-name="T97">25/01/2026</text:span></text:p>
      <text:p text:style-name="P154">- <text:span text:style-name="T206">Fiscalizador(a):</text:span><text:span text:style-name="T201">Victor </text:span><text:span text:style-name="T202">Ferreira </text:span><text:span text:style-name="T201">Carneiro</text:span></text:p>
      <text:p text:style-name="P1"/>
      <text:p text:style-name="P154">TECNO TRADE COMÉRCIO E SERVIÇOS DE EQUP. ELETRÔNICOS E SONORIZAÇÃO LTDA- Contrato nº 966/2025 </text:p>
      <text:p text:style-name="P85"><text:span text:style-name="T96">- Previsão de encerramento: </text:span><text:span text:style-name="T97">16/11/2025</text:span></text:p>
      <text:p text:style-name="P154">- <text:span text:style-name="T206">Fiscalizador(a):</text:span><text:span text:style-name="T201">Victor </text:span><text:span text:style-name="T202">Ferreira </text:span><text:span text:style-name="T201">Carneiro</text:span></text:p>
      <text:p text:style-name="P1"/>
      <text:p text:style-name="P154">FORMATO DIGITAL COMÉRCIO E COMUNICAÇÃO MULTIMÍDIA LTDA </text:p>
      <text:p text:style-name="P154">Contrato nº 967/2025 </text:p>
      <text:p text:style-name="P85"><text:span text:style-name="T96">- Previsão de encerramento: </text:span><text:span text:style-name="T97">18/11/2025</text:span></text:p>
      <text:p text:style-name="P154">- <text:span text:style-name="T206">Fiscalizador(a):</text:span><text:span text:style-name="T201">Victor </text:span><text:span text:style-name="T202">Ferreira </text:span><text:span text:style-name="T201">Carneiro</text:span></text:p>
      <text:p text:style-name="P1"/>
      <text:p text:style-name="P86"><text:span text:style-name="T98">PROINDEX INDÚSTRIA E COMÉRCIO LTDA- </text:span><text:span text:style-name="T126">Contrato nº 968/2025</text:span> <text:span text:style-name="T98"><text:s/></text:span></text:p>
      <text:p text:style-name="P86"><text:span text:style-name="T96">- Previsão de encerramento: </text:span><text:span text:style-name="T97">16/11/2025</text:span></text:p>
      <text:p text:style-name="P155">- <text:span text:style-name="T206">Fiscalizador(a):</text:span><text:span text:style-name="T201">Victor </text:span><text:span text:style-name="T202">Ferreira </text:span><text:span text:style-name="T201">Carneiro</text:span></text:p>
      <text:p text:style-name="P1"/>
      <text:p text:style-name="P84"><text:span text:style-name="T98">SOLAR COMUNICAÇÕES S.A.- </text:span><text:span text:style-name="T126">Contrato nº 978/2025</text:span></text:p>
      <text:p text:style-name="P84"><text:span text:style-name="T96">- Previsão de encerramento: </text:span><text:span text:style-name="T97">07/08/2030</text:span></text:p>
      <text:p text:style-name="P156"><text:soft-page-break/>- <text:span text:style-name="T206">Fiscalizador(a): </text:span><text:span text:style-name="T178">Liliane de Paula Nascimento Barros</text:span></text:p>
      <text:p text:style-name="P1"/>
      <text:p text:style-name="P87"><text:span text:style-name="T98">APPA SERVIÇOS TEMPORÁRIOS E EFETIVOS LTDA- </text:span><text:span text:style-name="T126">Contrato nº 974/2025</text:span> <text:span text:style-name="T98"><text:s/></text:span></text:p>
      <text:p text:style-name="P87"><text:span text:style-name="T96">- Previsão de encerramento: </text:span><text:span text:style-name="T99">08/08/2030</text:span></text:p>
      <text:p text:style-name="P157">- <text:span text:style-name="T206">Fiscalizador(a): </text:span><text:span text:style-name="T178">Liliane de Paula Nascimento Barros</text:span></text:p>
      <text:p text:style-name="P1"/>
      <text:p text:style-name="P157">ORBENK ADMINISTRAÇÃO E SERVIÇOS LTDA- <text:s/>Contrato nº 97<text:span text:style-name="T208">5</text:span>/2025</text:p>
      <text:p text:style-name="P87"><text:span text:style-name="T96">- Previsão de encerramento: </text:span><text:span text:style-name="T99">04/08/2030</text:span></text:p>
      <text:p text:style-name="P157">- <text:span text:style-name="T206">Fiscalizador(a): </text:span><text:span text:style-name="T178">Liliane de Paula Nascimento Barros</text:span></text:p>
      <text:p text:style-name="P1"/>
      <text:p text:style-name="P87"><text:span text:style-name="T126">FALLCON SERVICE LTDA- </text:span><text:span text:style-name="T98">Contrato nº 97</text:span><text:span text:style-name="T100">6</text:span><text:span text:style-name="T98">/2025</text:span></text:p>
      <text:p text:style-name="P87"><text:span text:style-name="T96">- Previsão de encerramento: </text:span><text:span text:style-name="T99">29/07/2030</text:span></text:p>
      <text:p text:style-name="P157">- <text:span text:style-name="T206">Fiscalizador(a): </text:span><text:span text:style-name="T178">Liliane de Paula Nascimento Barros</text:span></text:p>
      <text:p text:style-name="P104"/>
      <text:p text:style-name="P99"><text:span text:style-name="T89">EXPRESS LAVANDERIA LTDA-</text:span><text:span text:style-name="T111"> <text:s/></text:span><text:span text:style-name="T93">Contrato nº 928/2024</text:span><text:span text:style-name="T101"> </text:span></text:p>
      <text:p text:style-name="P99"><text:span text:style-name="T101">- </text:span><text:span text:style-name="T95">Previsão de Encerramento: 09/12/2025</text:span></text:p>
      <text:p text:style-name="P104">Fiscalizador(a): Liliane de Paula Nascimento Barros</text:p>
      <text:p text:style-name="P2"/>
      <text:p text:style-name="P147">SOLAR COMUNICAÇÕES S/A- Contrato nº <text:span text:style-name="T211">981</text:span><text:span text:style-name="T123">/202</text:span><text:span text:style-name="T211">5</text:span></text:p>
      <text:p text:style-name="P42">- Previsão de encerramento: <text:span text:style-name="T212">19/02/2026</text:span></text:p>
      <text:p text:style-name="P155">- Fiscalizador(a):<text:span text:style-name="T179">Victor </text:span><text:span text:style-name="T180">Ferreira </text:span><text:span text:style-name="T179">Carneiro</text:span></text:p>
      <text:p text:style-name="P182"/>
      <text:p text:style-name="P183">BON VOYAGE LTDA- ARP nº 17/2024- 1º Termo Aditivo</text:p>
      <text:p text:style-name="P183">- Previsão de Encerramento: <text:span text:style-name="T210">11/08/2026</text:span> </text:p>
      <text:p text:style-name="P3"><text:span text:style-name="T158">- </text:span><text:span text:style-name="T209">Fiscalizador(a): </text:span><text:span text:style-name="T117">Liliane de Paula Nascimento Barros</text:span></text:p>
      <text:p text:style-name="P114"/>
      <text:p text:style-name="P114"><text:span text:style-name="T148">- </text:span>M&amp;P ENGENHARIA RF LTDA- Contrato nº 9<text:span text:style-name="T216">61/2025</text:span></text:p>
      <text:p text:style-name="P119"><text:span text:style-name="T120">- Previsão de encerramento: </text:span><text:span text:style-name="T217">23/06/2030</text:span></text:p>
      <text:p text:style-name="P114">- Fiscalizador(a): <text:span text:style-name="T218">Victor </text:span><text:span text:style-name="T219">Ferreira </text:span><text:span text:style-name="T218">Carneiro</text:span></text:p>
      <text:p text:style-name="P11"/>
      <text:p text:style-name="P43">- SHOWCASE PRO TECNOLOGIA LTDA- Contrato nº <text:span text:style-name="T220">959/2025</text:span></text:p>
      <text:p text:style-name="P43">- Previsão de encerramento: <text:span text:style-name="T88">25/06/2030</text:span></text:p>
      <text:p text:style-name="P43">- Fiscalizador(a): <text:span text:style-name="T218">Victor </text:span><text:span text:style-name="T219">Ferreira </text:span><text:span text:style-name="T218">Carneiro</text:span></text:p>
      <text:p text:style-name="P173"/>
      <text:p text:style-name="P88"><text:span text:style-name="T103">- </text:span><text:span text:style-name="T126">PRIMER PRODUÇÃO E LOCAÇÃO LTDA- Contrato nº 970/2025 </text:span></text:p>
      <text:p text:style-name="P43">- Previsão de encerramento: <text:span text:style-name="T50">22/07/2030</text:span></text:p>
      <text:p text:style-name="P43">- Fiscalizador(a):<text:span text:style-name="T218">Victor </text:span><text:span text:style-name="T219">Ferreira </text:span><text:span text:style-name="T218">Carneiro</text:span></text:p>
      <text:p text:style-name="P173"/>
      <text:p text:style-name="P90"><text:span text:style-name="T139">-</text:span><text:span text:style-name="T126"> </text:span><text:span text:style-name="T56">IMPROVIS</text:span><text:span text:style-name="T64">U</text:span><text:span text:style-name="T56"> COMÉRCIO E REPRESENTA</text:span><text:span text:style-name="T64">ÇÃO LTDA</text:span><text:span text:style-name="T56"> </text:span><text:span text:style-name="T57">- </text:span><text:span text:style-name="T65">Contrato n</text:span><text:span text:style-name="T66">º</text:span><text:span text:style-name="T65"> 962/2025 </text:span></text:p>
      <text:p text:style-name="P67">- Previsão de encerramento: <text:span text:style-name="T217">11/07/2026</text:span></text:p>
      <text:p text:style-name="P190">- Fiscalizador(a): Marcela Almeida dos Santos</text:p>
      <text:p text:style-name="P77"/>
      <text:p text:style-name="P88"><text:span text:style-name="T104">- </text:span><text:span text:style-name="T126">GUERRA COMÉRCIO E SERVIÇOS LTDA- </text:span><text:span text:style-name="T65">Contrato n</text:span><text:span text:style-name="T66">º</text:span><text:span text:style-name="T65"> 96</text:span><text:span text:style-name="T66">3</text:span><text:span text:style-name="T65">/2025</text:span></text:p>
      <text:p text:style-name="P67">- Previsão de encerramento: <text:span text:style-name="T217">11/07/2026</text:span></text:p>
      <text:p text:style-name="P190">- Fiscalizador(a): Marcela Almeida dos Santos</text:p>
      <text:p text:style-name="P172"><text:soft-page-break/></text:p>
      <text:p text:style-name="P164">- REPROCÓPIA COMÉRCIO, REPRESENTAÇÕES E ASSISTÊNCIA TÉCNICA LTDA- Contrato nº 96<text:span text:style-name="T238">9</text:span>/2025</text:p>
      <text:p text:style-name="P164">- Previsão de encerramento: <text:span text:style-name="T217">21/07/2028</text:span></text:p>
      <text:p text:style-name="P158">- <text:span text:style-name="T206">Fiscalizador(a):</text:span><text:span text:style-name="T168">Átila </text:span><text:span text:style-name="T169">Henrique de Faria</text:span></text:p>
      <text:p text:style-name="P77"/>
      <text:p text:style-name="P165"><text:span text:style-name="T221">- </text:span>JORNAL PANORAMA LTDA- EPP- Contrato nº 960/2025</text:p>
      <text:p text:style-name="P88"><text:span text:style-name="T96">- Previsão de encerramento: </text:span><text:span text:style-name="T105">09/06/2030</text:span></text:p>
      <text:p text:style-name="P158">- <text:span text:style-name="T206">Fiscalizador(a):</text:span><text:span text:style-name="T178">Liliane de Paula Nascimento Barros</text:span><text:span text:style-name="T206"> </text:span></text:p>
      <text:p text:style-name="P174"><text:s/></text:p>
      <text:p text:style-name="P14"><text:span text:style-name="T181">- </text:span><text:span text:style-name="T182">DISTRIBUTION CENTER CJP LTDA</text:span><text:span text:style-name="T183">- </text:span><text:span text:style-name="T184">Contrato</text:span><text:span text:style-name="T183"> nº </text:span><text:span text:style-name="T185">9</text:span><text:span text:style-name="T181">65</text:span><text:span text:style-name="T183">/202</text:span><text:span text:style-name="T181">5</text:span></text:p>
      <text:p text:style-name="P14"><text:span text:style-name="T3">- Previsão de encerramento:</text:span><text:span text:style-name="T4"> </text:span><text:span text:style-name="T5">15/12/2025</text:span></text:p>
      <text:p text:style-name="P6">- Fiscalizador(a): <text:span text:style-name="T118">Victor </text:span><text:span text:style-name="T119">Ferreira </text:span><text:span text:style-name="T118">Carneiro</text:span></text:p>
      <text:p text:style-name="P176"/>
      <text:p text:style-name="P151">- CEMIG- <text:span text:style-name="T186">COMPANHIA ENERG</text:span><text:span text:style-name="T187">É</text:span><text:span text:style-name="T186">TICA DE MINAS GERAIS- </text:span><text:span text:style-name="T223">Contrato nº 9</text:span><text:span text:style-name="T222">50/2025</text:span></text:p>
      <text:p text:style-name="P44">- Previsão de encerramento: <text:span text:style-name="T224">31/12</text:span><text:span text:style-name="T197">/2025</text:span></text:p>
      <text:p text:style-name="P167">- Fiscalizador(a): <text:span text:style-name="T188">Liliane de Paula Nascimento Barros</text:span></text:p>
      <text:p text:style-name="P143"/>
      <text:p text:style-name="P169"><text:span text:style-name="T189">- CESAMA- </text:span><text:span text:style-name="T190">COMPANHIA DE SANEAMENTO MUNICIPAL DE JUIZ DE FORA- Contrato nº 949/2025</text:span></text:p>
      <text:p text:style-name="P45">- Previsão de encerramento: <text:span text:style-name="T224">31/12</text:span><text:span text:style-name="T197">/2025</text:span></text:p>
      <text:p text:style-name="P168">- Fiscalizador(a): <text:span text:style-name="T188">Liliane de Paula Nascimento Barros</text:span></text:p>
      <text:p text:style-name="P144"/>
      <text:p text:style-name="P191">- MW Negócios LTDA- Contrato nº 939/2024</text:p>
      <text:p text:style-name="P45">- Previsão de encerramento: <text:span text:style-name="T225">19/12</text:span><text:span text:style-name="T197">/2025</text:span></text:p>
      <text:p text:style-name="P168">- Fiscalizador(a): Jefferson Augusto dos Santos </text:p>
      <text:p text:style-name="P177"/>
      <text:p text:style-name="P180">- GENTE SEGURADORA S/A- Dispensa Presencial nº 12/2025</text:p>
      <text:p text:style-name="P184">- <text:span text:style-name="T226">Vigência da Apólice do Seguro: 22/09/2025</text:span> <text:span text:style-name="T226">até 22/09/2026</text:span></text:p>
      <text:p text:style-name="P4">- <text:span text:style-name="T209">Fiscalizador(a): </text:span><text:span text:style-name="T117">Liliane de Paula Nascimento Barros</text:span></text:p>
      <text:p text:style-name="P8"/>
      <text:p text:style-name="P89"><text:span text:style-name="T203">- </text:span><text:span text:style-name="T150">VITALICITI LTDA</text:span><text:span text:style-name="T90">- ARP nº </text:span><text:span text:style-name="T91">15/2025</text:span></text:p>
      <text:p text:style-name="P184">- <text:span text:style-name="T226">Vigência: </text:span><text:span text:style-name="T227">01/10/2025 até 01/10/202</text:span><text:span text:style-name="T228">6</text:span></text:p>
      <text:p text:style-name="P4">- <text:span text:style-name="T209">Fiscalizador(a): </text:span><text:span text:style-name="T229">Ivonete Alves da Silva</text:span></text:p>
      <text:p text:style-name="P12"/>
      <text:p text:style-name="P7">- <text:span text:style-name="T151">MVS SERVIÇOS E VENDAS LTDA</text:span><text:span text:style-name="T230">- </text:span><text:span text:style-name="T231"><text:s/></text:span><text:span text:style-name="T114">ARP nº </text:span><text:span text:style-name="T113">16/2025</text:span></text:p>
      <text:p text:style-name="P184">- <text:span text:style-name="T226">Vigência: </text:span><text:span text:style-name="T227">01/10/2025 até 01/10/202</text:span><text:span text:style-name="T228">6</text:span></text:p>
      <text:p text:style-name="P4">- <text:span text:style-name="T209">Fiscalizador(a): </text:span><text:span text:style-name="T229">Ivonete Alves da Silva</text:span></text:p>
      <text:p text:style-name="P13"/>
      <text:p text:style-name="P9"/>
      <text:p text:style-name="P5"><text:span text:style-name="T160">ATUALIZADO EM </text:span><text:span text:style-name="T164">1</text:span><text:span text:style-name="T165">4</text:span><text:span text:style-name="T166">/10</text:span><text:span text:style-name="T167">/2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PDFAHelvetica" svg:font-family="PDFAHelvetica" style:font-family-generic="roman" style:font-pitch="variable"/>
    <style:font-face style:name="PDFAHelveticaBold" svg:font-family="PDFAHelvetica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643</meta:editing-cycles>
    <meta:editing-duration>P6DT15H1M28S</meta:editing-duration>
    <meta:generator>LibreOffice/7.2.0.4$Windows_X86_64 LibreOffice_project/9a9c6381e3f7a62afc1329bd359cc48accb6435b</meta:generator>
    <dc:date>2025-10-15T10:09:20.056000000</dc:date>
    <meta:document-statistic meta:table-count="0" meta:image-count="0" meta:object-count="0" meta:page-count="8" meta:paragraph-count="252" meta:word-count="1674" meta:character-count="11731" meta:non-whitespace-character-count="10232"/>
    <meta:user-defined meta:name="AppVersion">15.0000</meta:user-defined>
  </office:meta>
</office:document-meta>
</file>